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8.318cm" fo:margin-left="-1.332cm" table:align="left"/>
    </style:style>
    <style:style style:name="Таблица1.A" style:family="table-column">
      <style:table-column-properties style:column-width="2.198cm"/>
    </style:style>
    <style:style style:name="Таблица1.B" style:family="table-column">
      <style:table-column-properties style:column-width="6.309cm"/>
    </style:style>
    <style:style style:name="Таблица1.C" style:family="table-column">
      <style:table-column-properties style:column-width="3.013cm"/>
    </style:style>
    <style:style style:name="Таблица1.D" style:family="table-column">
      <style:table-column-properties style:column-width="3.39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1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1" fo:font-size="14pt" officeooo:paragraph-rsid="00218b35" style:font-size-asian="14pt" style:font-size-complex="14pt"/>
    </style:style>
    <style:style style:name="P2" style:family="paragraph" style:parent-style-name="Standard">
      <style:text-properties style:font-name="Times New Roman1" fo:font-size="14pt" officeooo:paragraph-rsid="00218b35" style:font-size-asian="14pt" style:font-size-complex="14pt"/>
    </style:style>
    <style:style style:name="P3" style:family="paragraph" style:parent-style-name="Table_20_Contents" style:list-style-name="_31_9932252161">
      <style:text-properties style:font-name="Times New Roman1" fo:font-size="14pt" style:font-size-asian="14pt" style:font-size-complex="14pt"/>
    </style:style>
    <style:style style:name="P4" style:family="paragraph" style:parent-style-name="Table_20_Contents"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4pt" officeooo:rsid="0023c5da" officeooo:paragraph-rsid="0023c5da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4pt" officeooo:rsid="00298020" officeooo:paragraph-rsid="00298020" style:font-size-asian="14pt" style:font-size-complex="14pt"/>
    </style:style>
    <style:style style:name="P7" style:family="paragraph" style:parent-style-name="Table_20_Contents">
      <style:text-properties style:font-name="Times New Roman1" fo:font-size="14pt" officeooo:rsid="00218b35" officeooo:paragraph-rsid="00218b35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4pt" officeooo:rsid="00218b35" officeooo:paragraph-rsid="00218b35" style:font-size-asian="14pt" style:font-size-complex="14pt"/>
    </style:style>
    <style:style style:name="P9" style:family="paragraph" style:parent-style-name="Table_20_Contents">
      <style:text-properties style:font-name="Times New Roman1" fo:font-size="14pt" officeooo:rsid="0027ea57" officeooo:paragraph-rsid="0027ea57" style:font-size-asian="14pt" style:font-size-complex="14pt"/>
    </style:style>
    <style:style style:name="P10" style:family="paragraph" style:parent-style-name="Table_20_Contents">
      <style:text-properties style:font-name="Times New Roman1" fo:font-size="14pt" officeooo:rsid="0022935b" officeooo:paragraph-rsid="0022935b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298020" officeooo:paragraph-rsid="00298020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/>
    </style:style>
    <style:style style:name="T1" style:family="text">
      <style:text-properties officeooo:rsid="00218b35"/>
    </style:style>
    <style:style style:name="T2" style:family="text">
      <style:text-properties officeooo:rsid="0024bd42"/>
    </style:style>
    <style:style style:name="T3" style:family="text">
      <style:text-properties officeooo:rsid="002a13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чень материалов, требующих расцен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</text:p>
          </table:table-cell>
          <table:table-cell table:style-name="Таблица1.A1" office:value-type="string">
            <text:p text:style-name="P7">Ед.изм.</text:p>
          </table:table-cell>
          <table:table-cell table:style-name="Таблица1.A1" office:value-type="string">
            <text:p text:style-name="P7">Кол-во</text:p>
          </table:table-cell>
          <table:table-cell table:style-name="Таблица1.E1" office:value-type="string">
            <text:p text:style-name="P9">Стоимость, тыс.руб.</text:p>
          </table:table-cell>
        </table:table-row>
        <table:table-row>
          <table:table-cell table:style-name="Таблица1.A2" office:value-type="string">
            <text:list xml:id="list834130579" text:style-name="_31_993225216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4">ВЧ-заградител<text:span text:style-name="T1">ь</text:span> типа ВЗ 2000-0,5</text:p>
          </table:table-cell>
          <table:table-cell table:style-name="Таблица1.C2" office:value-type="string">
            <text:p text:style-name="P8">шт</text:p>
          </table:table-cell>
          <table:table-cell table:style-name="Таблица1.C2" office:value-type="string">
            <text:p text:style-name="P8">4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110115515480014" text:continue-numbering="true" text:style-name="_31_993225216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4"><text:span text:style-name="T1">К</text:span>омпрессорн<text:span text:style-name="T1">ая</text:span> установ<text:span text:style-name="T1">ка</text:span> типа ВШВ3/100</text:p>
          </table:table-cell>
          <table:table-cell table:style-name="Таблица1.C2" office:value-type="string">
            <text:p text:style-name="P8">шт</text:p>
          </table:table-cell>
          <table:table-cell table:style-name="Таблица1.C2" office:value-type="string">
            <text:p text:style-name="P8">5</text:p>
          </table:table-cell>
          <table:table-cell table:style-name="Таблица1.E3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110116395995826" text:continue-numbering="true" text:style-name="_31_993225216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7">Аккумуляторная батарея типа 6Groe150</text:p>
          </table:table-cell>
          <table:table-cell table:style-name="Таблица1.C2" office:value-type="string">
            <text:p text:style-name="P8">шт</text:p>
          </table:table-cell>
          <table:table-cell table:style-name="Таблица1.C2" office:value-type="string">
            <text:p text:style-name="P8">208</text:p>
          </table:table-cell>
          <table:table-cell table:style-name="Таблица1.E4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110116170499952" text:continue-numbering="true" text:style-name="_31_993225216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7">Силовой сухой трансформатор типа ТСЗГЛ-630/10-У3 класс нагревостойкости изоляции F в мод<text:span text:style-name="T3">у</text:span>льном контейнере уличного исполнеия</text:p>
          </table:table-cell>
          <table:table-cell table:style-name="Таблица1.C2" office:value-type="string">
            <text:p text:style-name="P8">шт</text:p>
          </table:table-cell>
          <table:table-cell table:style-name="Таблица1.C2" office:value-type="string">
            <text:p text:style-name="P8">2</text:p>
          </table:table-cell>
          <table:table-cell table:style-name="Таблица1.E5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110115606926566" text:continue-numbering="true" text:style-name="_31_993225216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10"><text:span text:style-name="T2">Р</text:span>аспределительно<text:span text:style-name="T2">е</text:span> устройств<text:span text:style-name="T2">о</text:span> 0,4 кВ <text:s/>состоящего из 20 автоматических выключателей (два вводных и секционный номиналом 600 А, 2 фидерных номиналом 400 А, 8 фидерных номиналом 200 А, 7 фидерных номиналом 100 А, <text:s/>1 автомат номиналом 50 А, и 1 автомат номиналом 40 А. </text:p>
          </table:table-cell>
          <table:table-cell table:style-name="Таблица1.C2" office:value-type="string">
            <text:p text:style-name="P5">комплект</text:p>
          </table:table-cell>
          <table:table-cell table:style-name="Таблица1.C2" office:value-type="string">
            <text:p text:style-name="P5">1</text:p>
          </table:table-cell>
          <table:table-cell table:style-name="Таблица1.E6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110115749242518" text:continue-numbering="true" text:style-name="_31_993225216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4">Изолятор ПСВ-160</text:p>
          </table:table-cell>
          <table:table-cell table:style-name="Таблица1.C2" office:value-type="string">
            <text:p text:style-name="P5">шт</text:p>
          </table:table-cell>
          <table:table-cell table:style-name="Таблица1.C2" office:value-type="string">
            <text:p text:style-name="P5">540</text:p>
          </table:table-cell>
          <table:table-cell table:style-name="Таблица1.E7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110116456471866" text:continue-numbering="true" text:style-name="_31_993225216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4">Изолятор ПСВ-120Б</text:p>
          </table:table-cell>
          <table:table-cell table:style-name="Таблица1.C2" office:value-type="string">
            <text:p text:style-name="P5">шт</text:p>
          </table:table-cell>
          <table:table-cell table:style-name="Таблица1.C2" office:value-type="string">
            <text:p text:style-name="P5">540</text:p>
          </table:table-cell>
          <table:table-cell table:style-name="Таблица1.E8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110116357484961" text:continue-numbering="true" text:style-name="_31_993225216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4">Изолятор ПСВ-70А</text:p>
          </table:table-cell>
          <table:table-cell table:style-name="Таблица1.C2" office:value-type="string">
            <text:p text:style-name="P5">шт</text:p>
          </table:table-cell>
          <table:table-cell table:style-name="Таблица1.C2" office:value-type="string">
            <text:p text:style-name="P5">270</text:p>
          </table:table-cell>
          <table:table-cell table:style-name="Таблица1.E9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110115650621440" text:continue-numbering="true" text:style-name="_31_993225216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4">Зажим соединительный прессуемый САС-500</text:p>
          </table:table-cell>
          <table:table-cell table:style-name="Таблица1.C2" office:value-type="string">
            <text:p text:style-name="P5">шт</text:p>
          </table:table-cell>
          <table:table-cell table:style-name="Таблица1.C2" office:value-type="string">
            <text:p text:style-name="P5">90</text:p>
          </table:table-cell>
          <table:table-cell table:style-name="Таблица1.E10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110116395062609" text:continue-numbering="true" text:style-name="_31_993225216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11">Кабель КВВГЭнг(А)-LS 37x2,5</text:p>
          </table:table-cell>
          <table:table-cell table:style-name="Таблица1.C2" office:value-type="string">
            <text:p text:style-name="P13">м</text:p>
          </table:table-cell>
          <table:table-cell table:style-name="Таблица1.C2" office:value-type="string">
            <text:p text:style-name="P12">5000</text:p>
          </table:table-cell>
          <table:table-cell table:style-name="Таблица1.E11" office:value-type="string">
            <text:p text:style-name="P13"/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9932252161" style:display-name="1993225216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0:56:57.189267095</meta:creation-date>
    <dc:date>2026-08-04T11:01:14.271621633</dc:date>
    <meta:editing-duration>PT4H1M13S</meta:editing-duration>
    <meta:editing-cycles>8</meta:editing-cycles>
    <meta:generator>AlterOffice/3.4.0.9$Linux_X86_64 LibreOffice_project/b8daf9e823b1a5463a2f48435ddc2e8696e7d4fc</meta:generator>
    <meta:document-statistic meta:table-count="1" meta:image-count="0" meta:object-count="0" meta:page-count="1" meta:paragraph-count="47" meta:word-count="122" meta:character-count="765" meta:non-whitespace-character-count="684"/>
  </office:meta>
</office:document-meta>
</file>