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2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" style:font-family-generic="roman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1.439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9.208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3.201cm"/>
    </style:style>
    <style:style style:name="co20" style:family="table-column">
      <style:table-column-properties fo:break-before="auto" style:column-width="3.493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3.545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4.048cm"/>
    </style:style>
    <style:style style:name="co29" style:family="table-column">
      <style:table-column-properties fo:break-before="auto" style:column-width="7.99cm"/>
    </style:style>
    <style:style style:name="co30" style:family="table-column">
      <style:table-column-properties fo:break-before="auto" style:column-width="2.919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4.022cm"/>
    </style:style>
    <style:style style:name="co35" style:family="table-column">
      <style:table-column-properties fo:break-before="auto" style:column-width="1.561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1.588cm"/>
    </style:style>
    <style:style style:name="co38" style:family="table-column">
      <style:table-column-properties fo:break-before="auto" style:column-width="1.879cm"/>
    </style:style>
    <style:style style:name="co39" style:family="table-column">
      <style:table-column-properties fo:break-before="auto" style:column-width="1.217cm"/>
    </style:style>
    <style:style style:name="co40" style:family="table-column">
      <style:table-column-properties fo:break-before="auto" style:column-width="1.746cm"/>
    </style:style>
    <style:style style:name="co41" style:family="table-column">
      <style:table-column-properties fo:break-before="auto" style:column-width="2.09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2.884cm"/>
    </style:style>
    <style:style style:name="co44" style:family="table-column">
      <style:table-column-properties fo:break-before="auto" style:column-width="3.334cm"/>
    </style:style>
    <style:style style:name="co45" style:family="table-column">
      <style:table-column-properties fo:break-before="auto" style:column-width="2.27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3.52cm"/>
    </style:style>
    <style:style style:name="co48" style:family="table-column">
      <style:table-column-properties fo:break-before="auto" style:column-width="24.844cm"/>
    </style:style>
    <style:style style:name="co49" style:family="table-column">
      <style:table-column-properties fo:break-before="auto" style:column-width="1.799cm"/>
    </style:style>
    <style:style style:name="co50" style:family="table-column">
      <style:table-column-properties fo:break-before="auto" style:column-width="13.573cm"/>
    </style:style>
    <style:style style:name="co51" style:family="table-column">
      <style:table-column-properties fo:break-before="auto" style:column-width="25.03cm"/>
    </style:style>
    <style:style style:name="co52" style:family="table-column">
      <style:table-column-properties fo:break-before="auto" style:column-width="38.603cm"/>
    </style:style>
    <style:style style:name="co53" style:family="table-column">
      <style:table-column-properties fo:break-before="auto" style:column-width="11.668cm"/>
    </style:style>
    <style:style style:name="co54" style:family="table-column">
      <style:table-column-properties fo:break-before="auto" style:column-width="7.646cm"/>
    </style:style>
    <style:style style:name="co55" style:family="table-column">
      <style:table-column-properties fo:break-before="auto" style:column-width="8.837cm"/>
    </style:style>
    <style:style style:name="co56" style:family="table-column">
      <style:table-column-properties fo:break-before="auto" style:column-width="29.342cm"/>
    </style:style>
    <style:style style:name="co57" style:family="table-column">
      <style:table-column-properties fo:break-before="auto" style:column-width="10.583cm"/>
    </style:style>
    <style:style style:name="co58" style:family="table-column">
      <style:table-column-properties fo:break-before="auto" style:column-width="16.219cm"/>
    </style:style>
    <style:style style:name="co59" style:family="table-column">
      <style:table-column-properties fo:break-before="auto" style:column-width="9.657cm"/>
    </style:style>
    <style:style style:name="co60" style:family="table-column">
      <style:table-column-properties fo:break-before="auto" style:column-width="5.556cm"/>
    </style:style>
    <style:style style:name="co61" style:family="table-column">
      <style:table-column-properties fo:break-before="auto" style:column-width="4.471cm"/>
    </style:style>
    <style:style style:name="co62" style:family="table-column">
      <style:table-column-properties fo:break-before="auto" style:column-width="2.646cm"/>
    </style:style>
    <style:style style:name="co63" style:family="table-column">
      <style:table-column-properties fo:break-before="auto" style:column-width="1.64cm"/>
    </style:style>
    <style:style style:name="co64" style:family="table-column">
      <style:table-column-properties fo:break-before="auto" style:column-width="1.901cm"/>
    </style:style>
    <style:style style:name="co65" style:family="table-column">
      <style:table-column-properties fo:break-before="auto" style:column-width="4.055cm"/>
    </style:style>
    <style:style style:name="co66" style:family="table-column">
      <style:table-column-properties fo:break-before="auto" style:column-width="2.097cm"/>
    </style:style>
    <style:style style:name="co67" style:family="table-column">
      <style:table-column-properties fo:break-before="auto" style:column-width="2.517cm"/>
    </style:style>
    <style:style style:name="co68" style:family="table-column">
      <style:table-column-properties fo:break-before="auto" style:column-width="2.041cm"/>
    </style:style>
    <style:style style:name="co69" style:family="table-column">
      <style:table-column-properties fo:break-before="auto" style:column-width="2.293cm"/>
    </style:style>
    <style:style style:name="co70" style:family="table-column">
      <style:table-column-properties fo:break-before="auto" style:column-width="1.203cm"/>
    </style:style>
    <style:style style:name="co71" style:family="table-column">
      <style:table-column-properties fo:break-before="auto" style:column-width="1.819cm"/>
    </style:style>
    <style:style style:name="co72" style:family="table-column">
      <style:table-column-properties fo:break-before="auto" style:column-width="2.432cm"/>
    </style:style>
    <style:style style:name="co73" style:family="table-column">
      <style:table-column-properties fo:break-before="auto" style:column-width="2.602cm"/>
    </style:style>
    <style:style style:name="co74" style:family="table-column">
      <style:table-column-properties fo:break-before="auto" style:column-width="3.328cm"/>
    </style:style>
    <style:style style:name="co75" style:family="table-column">
      <style:table-column-properties fo:break-before="auto" style:column-width="2.265cm"/>
    </style:style>
    <style:style style:name="co76" style:family="table-column">
      <style:table-column-properties fo:break-before="auto" style:column-width="14.741cm"/>
    </style:style>
    <style:style style:name="co77" style:family="table-column">
      <style:table-column-properties fo:break-before="auto" style:column-width="24.781cm"/>
    </style:style>
    <style:style style:name="co78" style:family="table-column">
      <style:table-column-properties fo:break-before="auto" style:column-width="14.908cm"/>
    </style:style>
    <style:style style:name="co79" style:family="table-column">
      <style:table-column-properties fo:break-before="auto" style:column-width="24.922cm"/>
    </style:style>
    <style:style style:name="co80" style:family="table-column">
      <style:table-column-properties fo:break-before="auto" style:column-width="39.829cm"/>
    </style:style>
    <style:style style:name="co81" style:family="table-column">
      <style:table-column-properties fo:break-before="auto" style:column-width="13.005cm"/>
    </style:style>
    <style:style style:name="co82" style:family="table-column">
      <style:table-column-properties fo:break-before="auto" style:column-width="8.95cm"/>
    </style:style>
    <style:style style:name="co83" style:family="table-column">
      <style:table-column-properties fo:break-before="auto" style:column-width="10.153cm"/>
    </style:style>
    <style:style style:name="co84" style:family="table-column">
      <style:table-column-properties fo:break-before="auto" style:column-width="30.544cm"/>
    </style:style>
    <style:style style:name="co85" style:family="table-column">
      <style:table-column-properties fo:break-before="auto" style:column-width="16.503cm"/>
    </style:style>
    <style:style style:name="co86" style:family="table-column">
      <style:table-column-properties fo:break-before="auto" style:column-width="11.972cm"/>
    </style:style>
    <style:style style:name="co87" style:family="table-column">
      <style:table-column-properties fo:break-before="auto" style:column-width="16.055cm"/>
    </style:style>
    <style:style style:name="co88" style:family="table-column">
      <style:table-column-properties fo:break-before="auto" style:column-width="3.757cm"/>
    </style:style>
    <style:style style:name="co89" style:family="table-column">
      <style:table-column-properties fo:break-before="auto" style:column-width="33.872cm"/>
    </style:style>
    <style:style style:name="co90" style:family="table-column">
      <style:table-column-properties fo:break-before="auto" style:column-width="5.265cm"/>
    </style:style>
    <style:style style:name="co91" style:family="table-column">
      <style:table-column-properties fo:break-before="auto" style:column-width="7.752cm"/>
    </style:style>
    <style:style style:name="co92" style:family="table-column">
      <style:table-column-properties fo:break-before="auto" style:column-width="5.662cm"/>
    </style:style>
    <style:style style:name="co93" style:family="table-column">
      <style:table-column-properties fo:break-before="auto" style:column-width="5.953cm"/>
    </style:style>
    <style:style style:name="co94" style:family="table-column">
      <style:table-column-properties fo:break-before="auto" style:column-width="6.906cm"/>
    </style:style>
    <style:style style:name="co95" style:family="table-column">
      <style:table-column-properties fo:break-before="auto" style:column-width="3.836cm"/>
    </style:style>
    <style:style style:name="co96" style:family="table-column">
      <style:table-column-properties fo:break-before="auto" style:column-width="3.281cm"/>
    </style:style>
    <style:style style:name="co97" style:family="table-column">
      <style:table-column-properties fo:break-before="auto" style:column-width="4.419cm"/>
    </style:style>
    <style:style style:name="co98" style:family="table-column">
      <style:table-column-properties fo:break-before="auto" style:column-width="4.524cm"/>
    </style:style>
    <style:style style:name="co99" style:family="table-column">
      <style:table-column-properties fo:break-before="auto" style:column-width="5.45cm"/>
    </style:style>
    <style:style style:name="co100" style:family="table-column">
      <style:table-column-properties fo:break-before="auto" style:column-width="5.821cm"/>
    </style:style>
    <style:style style:name="co101" style:family="table-column">
      <style:table-column-properties fo:break-before="auto" style:column-width="4.445cm"/>
    </style:style>
    <style:style style:name="co102" style:family="table-column">
      <style:table-column-properties fo:break-before="auto" style:column-width="3.678cm"/>
    </style:style>
    <style:style style:name="co103" style:family="table-column">
      <style:table-column-properties fo:break-before="auto" style:column-width="2.619cm"/>
    </style:style>
    <style:style style:name="co104" style:family="table-column">
      <style:table-column-properties fo:break-before="auto" style:column-width="2.725cm"/>
    </style:style>
    <style:style style:name="co105" style:family="table-column">
      <style:table-column-properties fo:break-before="auto" style:column-width="2.196cm"/>
    </style:style>
    <style:style style:name="co106" style:family="table-column">
      <style:table-column-properties fo:break-before="auto" style:column-width="3.36cm"/>
    </style:style>
    <style:style style:name="co107" style:family="table-column">
      <style:table-column-properties fo:break-before="auto" style:column-width="3.254cm"/>
    </style:style>
    <style:style style:name="co108" style:family="table-column">
      <style:table-column-properties fo:break-before="auto" style:column-width="8.44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5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4.683cm" fo:break-before="auto" style:use-optimal-row-height="false"/>
    </style:style>
    <style:style style:name="ro14" style:family="table-row">
      <style:table-row-properties style:row-height="1.69cm" fo:break-before="auto" style:use-optimal-row-height="false"/>
    </style:style>
    <style:style style:name="ro15" style:family="table-row">
      <style:table-row-properties style:row-height="0.748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0.885cm" fo:break-before="auto" style:use-optimal-row-height="false"/>
    </style:style>
    <style:style style:name="ro18" style:family="table-row">
      <style:table-row-properties style:row-height="0.859cm" fo:break-before="auto" style:use-optimal-row-height="false"/>
    </style:style>
    <style:style style:name="ro19" style:family="table-row">
      <style:table-row-properties style:row-height="0.942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947cm" fo:break-before="auto" style:use-optimal-row-height="tru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0.684cm" fo:break-before="auto" style:use-optimal-row-height="true"/>
    </style:style>
    <style:style style:name="ro33" style:family="table-row">
      <style:table-row-properties style:row-height="0.053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0.841cm" fo:break-before="auto" style:use-optimal-row-height="true"/>
    </style:style>
    <style:style style:name="ro38" style:family="table-row">
      <style:table-row-properties style:row-height="2.963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1.236cm" fo:break-before="auto" style:use-optimal-row-height="true"/>
    </style:style>
    <style:style style:name="ro43" style:family="table-row">
      <style:table-row-properties style:row-height="1.118cm" fo:break-before="auto" style:use-optimal-row-height="false"/>
    </style:style>
    <style:style style:name="ro44" style:family="table-row">
      <style:table-row-properties style:row-height="1.33cm" fo:break-before="auto" style:use-optimal-row-height="false"/>
    </style:style>
    <style:style style:name="ro45" style:family="table-row">
      <style:table-row-properties style:row-height="3.685cm" fo:break-before="auto" style:use-optimal-row-height="fals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2.408cm" fo:break-before="auto" style:use-optimal-row-height="false"/>
    </style:style>
    <style:style style:name="ro48" style:family="table-row">
      <style:table-row-properties style:row-height="2.064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423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0.344cm" fo:break-before="auto" style:use-optimal-row-height="false"/>
    </style:style>
    <style:style style:name="ro54" style:family="table-row">
      <style:table-row-properties style:row-height="0.397cm" fo:break-before="page" style:use-optimal-row-height="false"/>
    </style:style>
    <style:style style:name="ro55" style:family="table-row">
      <style:table-row-properties style:row-height="3.572cm" fo:break-before="auto" style:use-optimal-row-height="false"/>
    </style:style>
    <style:style style:name="ro56" style:family="table-row">
      <style:table-row-properties style:row-height="3.334cm" fo:break-before="auto" style:use-optimal-row-height="false"/>
    </style:style>
    <style:style style:name="ro57" style:family="table-row">
      <style:table-row-properties style:row-height="2.263cm" fo:break-before="auto" style:use-optimal-row-height="true"/>
    </style:style>
    <style:style style:name="ro58" style:family="table-row">
      <style:table-row-properties style:row-height="0.877cm" fo:break-before="auto" style:use-optimal-row-height="false"/>
    </style:style>
    <style:style style:name="ro59" style:family="table-row">
      <style:table-row-properties style:row-height="1.342cm" fo:break-before="auto" style:use-optimal-row-height="false"/>
    </style:style>
    <style:style style:name="ro60" style:family="table-row">
      <style:table-row-properties style:row-height="1.316cm" fo:break-before="auto" style:use-optimal-row-height="true"/>
    </style:style>
    <style:style style:name="ro61" style:family="table-row">
      <style:table-row-properties style:row-height="0.397cm" fo:break-before="auto" style:use-optimal-row-height="true"/>
    </style:style>
    <style:style style:name="ro62" style:family="table-row">
      <style:table-row-properties style:row-height="1.032cm" fo:break-before="auto" style:use-optimal-row-height="true"/>
    </style:style>
    <style:style style:name="ro63" style:family="table-row">
      <style:table-row-properties style:row-height="1.931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3.201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ro67" style:family="table-row">
      <style:table-row-properties style:row-height="2.434cm" fo:break-before="auto" style:use-optimal-row-height="false"/>
    </style:style>
    <style:style style:name="ro68" style:family="table-row">
      <style:table-row-properties style:row-height="1.455cm" fo:break-before="auto" style:use-optimal-row-height="false"/>
    </style:style>
    <style:style style:name="ro69" style:family="table-row">
      <style:table-row-properties style:row-height="1.395cm" fo:break-before="auto" style:use-optimal-row-height="true"/>
    </style:style>
    <style:style style:name="ro70" style:family="table-row">
      <style:table-row-properties style:row-height="1.157cm" fo:break-before="auto" style:use-optimal-row-height="true"/>
    </style:style>
    <style:style style:name="ro71" style:family="table-row">
      <style:table-row-properties style:row-height="2.422cm" fo:break-before="auto" style:use-optimal-row-height="tru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f5597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ext-properties style:font-name="Liberation Serif1" style:font-name-asian="Liberation Serif1" style:font-name-complex="Liberation Serif1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00" style:font-name="Liberation Serif1" style:font-name-asian="Liberation Serif1" style:font-name-complex="Liberation Serif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113" style:family="table-cell" style:parent-style-name="Обычный_20_2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ce115" style:family="table-cell" style:parent-style-name="Обычный_20_2_20_3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ce82" style:family="table-cell" style:parent-style-name="Обычный_20_2_20_3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ce83" style:family="table-cell" style:parent-style-name="Обычный_20_2_20_3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ce118" style:family="table-cell" style:parent-style-name="Default" style:data-style-name="N0">
      <style:table-cell-properties style:vertical-align="automatic"/>
      <style:text-properties style:font-name="Liberation Serif1" style:font-name-asian="Liberation Serif1" style:font-name-complex="Liberation Serif1"/>
    </style:style>
    <style:style style:name="ce85" style:family="table-cell" style:parent-style-name="Default" style:data-style-name="N0">
      <style:table-cell-properties fo:wrap-option="wrap" style:vertical-align="top"/>
      <style:text-properties fo:color="#ff0000" style:font-name="Liberation Serif1" style:font-name-asian="Liberation Serif1" style:font-name-complex="Liberation Serif1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4" style:family="table-cell" style:parent-style-name="Default" style:data-style-name="N0">
      <style:table-cell-properties fo:background-color="#ffffff" fo:border="0.06pt solid #000000"/>
    </style:style>
    <style:style style:name="ce12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131" style:family="table-cell" style:parent-style-name="Default" style:data-style-name="N0">
      <style:table-cell-properties fo:background-color="#e2efda" fo:wrap-option="wrap" fo:border="0.74pt solid #000000" style:vertical-align="middl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92" style:family="table-cell" style:parent-style-name="Default" style:data-style-name="N0">
      <style:table-cell-properties fo:background-color="#e2efda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93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1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94" style:family="table-cell" style:parent-style-name="Default" style:data-style-name="N0">
      <style:table-cell-properties fo:border-bottom="none" fo:background-color="#e2efda" fo:wrap-option="wrap" fo:border-left="0.06pt solid #000000" fo:border-right="0.06pt solid #000000" fo:border-top="none" style:vertical-align="middl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95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10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10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style:font-size-asian="11pt" style:font-size-complex="11pt"/>
    </style:style>
    <style:style style:name="ce105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Liberation Serif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1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55" style:family="table-cell" style:parent-style-name="Default" style:data-style-name="N0">
      <style:table-cell-properties fo:background-color="#9dc3e6" style:text-align-source="fix" style:repeat-content="false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349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35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3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5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6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6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222a35" fo:border-right="0.06pt solid #222a35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65" style:family="table-cell" style:parent-style-name="Default" style:data-style-name="N0">
      <style:table-cell-properties fo:wrap-option="wrap" fo:border="0.74pt solid #000000" style:vertical-align="automatic"/>
      <style:text-properties style:font-name="Liberation Serif1" style:font-name-asian="Liberation Serif1" style:font-name-complex="Liberation Serif1"/>
    </style:style>
    <style:style style:name="ce36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Liberation Serif1" style:font-name-asian="Liberation Serif1" style:font-name-complex="Liberation Serif1"/>
    </style:style>
    <style:style style:name="ce36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top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3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44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6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7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437" style:family="table-cell" style:parent-style-name="Default" style:data-style-name="N0">
      <style:table-cell-properties fo:border="0.74pt solid #000000"/>
      <style:text-properties style:font-name="Liberation Serif1" style:font-name-asian="Liberation Serif1" style:font-name-complex="Liberation Serif1"/>
    </style:style>
    <style:style style:name="ce37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7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 style:data-style-name="N18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450" style:family="table-cell" style:parent-style-name="Default" style:data-style-name="N18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75" style:family="table-cell" style:parent-style-name="Default" style:data-style-name="N1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76" style:family="table-cell" style:parent-style-name="Default" style:data-style-name="N18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77" style:family="table-cell" style:parent-style-name="Default" style:data-style-name="N18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78" style:family="table-cell" style:parent-style-name="Default" style:data-style-name="N18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7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8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8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3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84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8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ce3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222a35" fo:border-right="0.06pt solid #000000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4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38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38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3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3" style:family="table-cell" style:parent-style-name="Default" style:data-style-name="N1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470" style:family="table-cell" style:parent-style-name="Default" style:data-style-name="N13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4" style:family="table-cell" style:parent-style-name="Default" style:data-style-name="N13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5" style:family="table-cell" style:parent-style-name="Default" style:data-style-name="N13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6" style:family="table-cell" style:parent-style-name="Default" style:data-style-name="N13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7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475" style:family="table-cell" style:parent-style-name="Default" style:data-style-name="N13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8" style:family="table-cell" style:parent-style-name="Default" style:data-style-name="N13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399" style:family="table-cell" style:parent-style-name="Default" style:data-style-name="N13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400" style:family="table-cell" style:parent-style-name="Default" style:data-style-name="N13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401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02" style:family="table-cell" style:parent-style-name="Default" style:data-style-name="N0">
      <style:table-cell-properties fo:border-bottom="0.06pt solid #000000" fo:background-color="#9dc3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03" style:family="table-cell" style:parent-style-name="Default" style:data-style-name="N134">
      <style:table-cell-properties fo:background-color="#9dc3e6"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482" style:family="table-cell" style:parent-style-name="Default" style:data-style-name="N13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404" style:family="table-cell" style:parent-style-name="Default" style:data-style-name="N4">
      <style:table-cell-properties fo:background-color="#9dc3e6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05" style:family="table-cell" style:parent-style-name="Default" style:data-style-name="N4">
      <style:table-cell-properties fo:border-bottom="0.06pt solid #000000" fo:background-color="#9dc3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06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07" style:family="table-cell" style:parent-style-name="Default" style:data-style-name="N0">
      <style:table-cell-properties fo:wrap-option="wrap" fo:border="0.06pt solid #000000" style:vertical-align="automatic"/>
      <style:text-properties style:font-name="Liberation Serif1" style:font-name-asian="Liberation Serif1" style:font-name-complex="Liberation Serif1"/>
    </style:style>
    <style:style style:name="ce409" style:family="table-cell" style:parent-style-name="Default" style:data-style-name="N132">
      <style:table-cell-properties fo:border-bottom="0.06pt solid #000000" fo:wrap-option="wrap" fo:border-left="0.06pt solid #000000" fo:border-right="0.06pt solid #000000" fo:border-top="none" style:vertical-align="automatic"/>
      <style:text-properties style:font-name="Liberation Serif1" style:font-name-asian="Liberation Serif1" style:font-name-complex="Liberation Serif1"/>
    </style:style>
    <style:style style:name="ce411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12" style:family="table-cell" style:parent-style-name="Default" style:data-style-name="N132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92" style:family="table-cell" style:parent-style-name="Default" style:data-style-name="N13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13" style:family="table-cell" style:parent-style-name="Default" style:data-style-name="N132">
      <style:table-cell-properties fo:border-bottom="0.06pt solid #000000" fo:background-color="#f8cba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14" style:family="table-cell" style:parent-style-name="Default" style:data-style-name="N132">
      <style:table-cell-properties fo:border-bottom="0.06pt solid #000000" fo:background-color="#f8cbad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16" style:family="table-cell" style:parent-style-name="Default" style:data-style-name="N0">
      <style:table-cell-properties fo:background-color="#c5e0b4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17" style:family="table-cell" style:parent-style-name="Default" style:data-style-name="N132">
      <style:table-cell-properties fo:background-color="#c5e0b4" style:text-align-source="fix" style:repeat-content="false" fo:wrap-option="wrap" fo:border="0.06pt solid #000000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18" style:family="table-cell" style:parent-style-name="Default" style:data-style-name="N132">
      <style:table-cell-properties fo:border-bottom="0.06pt solid #000000" fo:background-color="#c5e0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19" style:family="table-cell" style:parent-style-name="Default" style:data-style-name="N132">
      <style:table-cell-properties fo:border-bottom="0.06pt solid #000000" fo:background-color="#c5e0b4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55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42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Liberation Serif1" style:font-name-asian="Liberation Serif1" style:font-name-complex="Liberation Serif1"/>
    </style:style>
    <style:style style:name="ce4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1" style:font-name-asian="Liberation Serif1" style:font-name-complex="Liberation Serif1"/>
    </style:style>
    <style:style style:name="ce4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1" style:font-name-asian="Liberation Serif1" style:font-name-complex="Liberation Serif1"/>
    </style:style>
    <style:style style:name="ce425" style:family="table-cell" style:parent-style-name="Default" style:data-style-name="N4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427" style:family="table-cell" style:parent-style-name="Default" style:data-style-name="N0">
      <style:table-cell-properties fo:background-color="#e7e6e6"/>
      <style:text-properties style:font-name="Liberation Serif1" style:font-name-asian="Liberation Serif1" style:font-name-complex="Liberation Serif1"/>
    </style:style>
    <style:style style:name="ce137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63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5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7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3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56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44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57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3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4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23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53" style:family="table-cell" style:parent-style-name="Default" style:data-style-name="N100">
      <style:table-cell-properties style:cell-protect="protected" style:print-content="true" fo:background-color="transparent" style:vertical-align="top"/>
      <style:text-properties style:font-name="Arial" fo:font-size="8pt" style:font-name-asian="Arial" style:font-size-asian="8pt" style:font-name-complex="Arial" style:font-size-complex="8pt"/>
    </style:style>
    <style:style style:name="ce58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5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6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7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24" style:family="table-cell" style:parent-style-name="Default" style:data-style-name="N10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Arial" fo:font-size="8pt" style:font-name-asian="Arial" style:font-size-asian="8pt" style:font-name-complex="Arial" style:font-size-complex="8pt"/>
    </style:style>
    <style:style style:name="ce2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1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Arial" fo:font-size="8pt" style:font-name-asian="Arial" style:font-size-asian="8pt" style:font-name-complex="Arial" style:font-size-complex="8pt"/>
    </style:style>
    <style:style style:name="ce247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65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73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7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4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5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6" style:family="table-cell" style:parent-style-name="Default" style:data-style-name="N100">
      <style:table-cell-properties style:cell-protect="protected" style:print-content="true" fo:background-color="transparent" fo:wrap-option="wrap" style:vertical-align="top"/>
      <style:text-properties style:font-name="Arial" fo:font-size="8pt" style:font-name-asian="Arial" style:font-size-asian="8pt" style:font-name-complex="Arial" style:font-size-complex="8pt"/>
    </style:style>
    <style:style style:name="ce257" style:family="table-cell" style:parent-style-name="Default" style:data-style-name="N100">
      <style:table-cell-properties style:cell-protect="protected" style:print-content="true" fo:background-color="transparent" fo:wrap-option="wrap" style:vertical-align="top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9" style:family="table-cell" style:parent-style-name="Default" style:data-style-name="N100">
      <style:table-cell-properties style:cell-protect="protected" style:print-content="true" fo:background-color="transparent" fo:wrap-option="wrap" style:vertical-align="top"/>
      <style:text-properties style:font-name="Arial" fo:font-size="8pt" style:font-name-asian="Arial" style:font-size-asian="8pt" style:font-name-complex="Arial" style:font-size-complex="8pt"/>
    </style:style>
    <style:style style:name="ce25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6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6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8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8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59" style:family="table-cell" style:parent-style-name="Default" style:data-style-name="N100">
      <style:table-cell-properties style:cell-protect="protected" style:print-content="true" fo:background-color="transparent" fo:wrap-option="wrap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4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54" style:family="table-cell" style:parent-style-name="Default" style:data-style-name="N100">
      <style:table-cell-properties fo:border-bottom="none" style:cell-protect="protected" style:print-content="true" fo:background-color="transparent" fo:border-left="none" fo:border-right="none" fo:border-top="0.06pt solid #000000" style:vertical-align="top"/>
      <style:text-properties style:font-name="Arial" fo:font-size="8pt" style:font-name-asian="Arial" style:font-size-asian="8pt" style:font-name-complex="Arial" style:font-size-complex="8pt"/>
    </style:style>
    <style:style style:name="ce160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50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3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7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176" style:family="table-cell" style:parent-style-name="Default" style:data-style-name="N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8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3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6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7f7f7f" style:font-name="Arial" fo:font-size="8pt" style:font-name-asian="Arial" style:font-size-asian="8pt" style:font-name-complex="Arial" style:font-size-complex="8pt"/>
    </style:style>
    <style:style style:name="ce210" style:family="table-cell" style:parent-style-name="Default" style:data-style-name="N10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5" style:family="table-cell" style:parent-style-name="Default" style:data-style-name="N10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" fo:font-size="8pt" style:font-name-asian="Arial" style:font-size-asian="8pt" style:font-name-complex="Arial" style:font-size-complex="8pt"/>
    </style:style>
    <style:style style:name="ce233" style:family="table-cell" style:parent-style-name="Default" style:data-style-name="N1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98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0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22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6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top"/>
      <style:text-properties style:font-name="Arial" fo:font-size="8pt" style:font-name-asian="Arial" style:font-size-asian="8pt" style:font-name-complex="Arial" style:font-size-complex="8pt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0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ffffff" style:font-name="Arial" fo:font-size="8pt" style:font-name-asian="Arial" style:font-size-asian="8pt" style:font-name-complex="Arial" style:font-size-complex="8pt"/>
    </style:style>
    <style:style style:name="ce148" style:family="table-cell" style:parent-style-name="Default" style:data-style-name="N100">
      <style:table-cell-properties style:cell-protect="protected" style:print-content="true" fo:background-color="transparent" fo:wrap-option="wrap" style:vertical-align="top"/>
      <style:text-properties fo:color="#ffffff" style:font-name="Arial" fo:font-size="8pt" style:font-name-asian="Arial" style:font-size-asian="8pt" style:font-name-complex="Arial" style:font-size-complex="8pt"/>
    </style:style>
    <style:style style:name="ce17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8pt" style:font-name-asian="Arial" style:font-size-asian="8pt" style:font-name-complex="Arial" style:font-size-complex="8pt"/>
    </style:style>
    <style:style style:name="ce18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8pt" style:font-name-asian="Arial" style:font-size-asian="8pt" style:font-name-complex="Arial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ffffff" style:font-name="Arial" fo:font-size="8pt" style:font-name-asian="Arial" style:font-size-asian="8pt" style:font-name-complex="Arial" style:font-size-complex="8pt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Arial" fo:font-size="8pt" style:font-name-asian="Arial" style:font-size-asian="8pt" style:font-name-complex="Arial" style:font-size-complex="8pt"/>
    </style:style>
    <style:style style:name="ce19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ffffff" style:font-name="Arial" fo:font-size="8pt" style:font-name-asian="Arial" style:font-size-asian="8pt" style:font-name-complex="Arial" style:font-size-complex="8pt"/>
    </style:style>
    <style:style style:name="ce212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7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ffffff" style:font-name="Arial" fo:font-size="8pt" style:font-name-asian="Arial" style:font-size-asian="8pt" style:font-name-complex="Arial" style:font-size-complex="8pt"/>
    </style:style>
    <style:style style:name="ce15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ffffff" style:font-name="Arial" fo:font-size="8pt" style:font-name-asian="Arial" style:font-size-asian="8pt" style:font-name-complex="Arial" style:font-size-complex="8pt"/>
    </style:style>
    <style:style style:name="ce14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color="#ffffff" style:font-name="Arial" fo:font-size="8pt" style:font-name-asian="Arial" style:font-size-asian="8pt" style:font-name-complex="Arial" style:font-size-complex="8pt"/>
    </style:style>
    <style:style style:name="ce2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ffffff" style:font-name="Arial" fo:font-size="8pt" style:font-name-asian="Arial" style:font-size-asian="8pt" style:font-name-complex="Arial" style:font-size-complex="8pt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ffffff" style:font-name="Arial" fo:font-size="8pt" style:font-name-asian="Arial" style:font-size-asian="8pt" style:font-name-complex="Arial" style:font-size-complex="8pt"/>
    </style:style>
    <style:style style:name="ce2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ffffff" style:font-name="Arial" fo:font-size="8pt" style:font-name-asian="Arial" style:font-size-asian="8pt" style:font-name-complex="Arial" style:font-size-complex="8pt"/>
    </style:style>
    <style:style style:name="ce23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4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Arial" fo:font-size="8pt" style:font-name-asian="Arial" style:font-size-asian="8pt" style:font-name-complex="Arial" style:font-size-complex="8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7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59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62" style:family="table-cell" style:parent-style-name="Обычный_20_2_20_3" style:data-style-name="N0">
      <style:table-cell-properties fo:background-color="transparent" style:vertical-align="automatic"/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64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269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74" style:family="table-cell" style:parent-style-name="Обычный_20_2_20_3" style:data-style-name="N0">
      <style:table-cell-properties fo:background-color="transparent" style:vertical-align="middle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78" style:family="table-cell" style:parent-style-name="Обычный_20_2_20_3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" fo:font-size="8pt" style:font-name-asian="Cambria" style:font-size-asian="8pt" style:font-name-complex="Cambria" style:font-size-complex="8pt"/>
    </style:style>
    <style:style style:name="ce281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82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a6a6a6" style:font-name="Cambria" fo:font-size="10pt" style:font-name-asian="Cambria" style:font-size-asian="10pt" style:font-name-complex="Cambria" style:font-size-complex="10pt"/>
    </style:style>
    <style:style style:name="ce283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88" style:family="table-cell" style:parent-style-name="Обычный_20_2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300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304" style:family="table-cell" style:parent-style-name="Обычный_20_2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18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03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04" style:family="table-cell" style:parent-style-name="Обычный_20_2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cc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05" style:family="table-cell" style:parent-style-name="Обычный_20_2_20_3" style:data-style-name="N0">
      <style:table-cell-properties fo:background-color="transparent" fo:border="0.06pt solid #000000" style:vertical-align="middle"/>
      <style:text-properties fo:color="#0000cc" style:font-name="Cambria1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10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63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Cambria" fo:font-size="12pt" fo:font-style="italic" style:font-name-asian="Cambria" style:font-size-asian="12pt" style:font-style-asian="italic" style:font-name-complex="Cambria" style:font-size-complex="12pt" style:font-style-complex="italic"/>
    </style:style>
    <style:style style:name="ce265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mbria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270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75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84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cc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89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" style:font-size-asian="10pt" style:font-name-complex="Cambria" style:font-size-complex="10pt"/>
    </style:style>
    <style:style style:name="ce292" style:family="table-cell" style:parent-style-name="Обычный_20_2_20_3" style:data-style-name="N0">
      <style:table-cell-properties fo:background-color="transparent" fo:wrap-option="wrap" fo:border="0.06pt solid #000000" style:vertical-align="automatic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01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306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0pt" style:font-name-asian="Cambria" style:font-size-asian="10pt" style:font-name-complex="Cambria" style:font-size-complex="10pt"/>
    </style:style>
    <style:style style:name="ce307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08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Cambria" fo:font-size="10pt" style:font-name-asian="Cambria" style:font-size-asian="10pt" style:font-name-complex="Cambria" style:font-size-complex="10pt"/>
    </style:style>
    <style:style style:name="ce311" style:family="table-cell" style:parent-style-name="Обычный_20_2_20_3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19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20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Calibri" style:font-size-asian="8pt" style:font-weight-asian="bold" style:font-name-complex="Arial" style:font-size-complex="8pt" style:font-weight-complex="bold"/>
    </style:style>
    <style:style style:name="ce721" style:family="table-cell" style:parent-style-name="Обычный_20_2_20_3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96" style:family="table-cell" style:parent-style-name="Default" style:data-style-name="N0">
      <style:table-cell-properties fo:background-color="transparent"/>
    </style:style>
    <style:style style:name="ce266" style:family="table-cell" style:parent-style-name="Обычный_20_2_20_3" style:data-style-name="N0">
      <style:table-cell-properties fo:background-color="#acb9ca" style:text-align-source="fix" style:repeat-content="false" style:vertical-align="automatic"/>
      <style:paragraph-properties fo:text-align="center"/>
      <style:text-properties style:font-name="Cambria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271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343" style:family="table-cell" style:parent-style-name="Обычный_20_2_20_3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ce297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732" style:family="table-cell" style:parent-style-name="Обычный_20_2_20_3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312" style:family="table-cell" style:parent-style-name="Обычный_20_2_20_3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730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ce731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Cambria" style:font-size-asian="11pt" style:font-name-complex="Cambria" style:font-size-complex="11pt"/>
    </style:style>
    <style:style style:name="ce313" style:family="table-cell" style:parent-style-name="Обычный_20_2_20_3" style:data-style-name="N0">
      <style:table-cell-properties fo:background-color="#fff2cc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733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Cambria" style:font-size-asian="9pt" style:font-name-complex="Cambria" style:font-size-complex="9pt"/>
    </style:style>
    <style:style style:name="ce734" style:family="table-cell" style:parent-style-name="Обычный_20_2_20_3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85" style:family="table-cell" style:parent-style-name="Обычный_20_2_20_3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90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93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98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44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86" style:family="table-cell" style:parent-style-name="Обычный_20_2_20_3" style:data-style-name="N4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91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94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96" style:family="table-cell" style:parent-style-name="Обычный_20_2_20_3" style:data-style-name="N4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99" style:family="table-cell" style:parent-style-name="Обычный_20_2_20_3" style:data-style-name="N4">
      <style:table-cell-properties fo:background-color="#acb9ca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02" style:family="table-cell" style:parent-style-name="Обычный_20_2_20_3" style:data-style-name="N4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1026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ВЛ_10(6)_кВ_1_ 50'.F18"/>
    </style:style>
    <style:style style:name="ce314" style:family="table-cell" style:parent-style-name="Обычный_20_2_20_3" style:data-style-name="N4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15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20" style:family="table-cell" style:parent-style-name="Обычный_20_2_20_3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50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48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51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28" style:base-cell-address="'НЦС_ВЛ_10(6)_кВ_1_ 50'.F53"/>
    </style:style>
    <style:style style:name="ce287" style:family="table-cell" style:parent-style-name="Финансовый_20_12" style:data-style-name="N12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" style:font-size-asian="10pt" style:font-name-complex="Cambria" style:font-size-complex="10pt"/>
    </style:style>
    <style:style style:name="ce295" style:family="table-cell" style:parent-style-name="Финансовый_20_12" style:data-style-name="N12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03" style:family="table-cell" style:parent-style-name="Финансовый_20_12" style:data-style-name="N121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305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" style:font-size-asian="10pt" style:font-name-complex="Cambria" style:font-size-complex="10pt"/>
    </style:style>
    <style:style style:name="ce316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21" style:family="table-cell" style:parent-style-name="Обычный_20_2_20_3" style:data-style-name="N121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58" style:family="table-cell" style:parent-style-name="Обычный_20_2_20_3" style:data-style-name="N12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59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260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" fo:font-size="10pt" style:font-name-asian="Cambria" style:font-size-asian="10pt" style:font-name-complex="Cambria" style:font-size-complex="10pt"/>
    </style:style>
    <style:style style:name="ce267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272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1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76" style:family="table-cell" style:parent-style-name="Обычный_20_2_20_3" style:data-style-name="N4">
      <style:table-cell-properties fo:background-color="transparent" fo:wrap-option="wrap" style:vertical-align="middle"/>
      <style:text-properties style:font-name="Cambria" fo:font-size="10pt" style:font-name-asian="Cambria" style:font-size-asian="10pt" style:font-name-complex="Cambria" style:font-size-complex="10pt"/>
    </style:style>
    <style:style style:name="ce279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" fo:font-size="8pt" style:font-name-asian="Cambria" style:font-size-asian="8pt" style:font-name-complex="Cambria" style:font-size-complex="8pt"/>
    </style:style>
    <style:style style:name="ce765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22" style:family="table-cell" style:parent-style-name="Обычный_20_2_20_3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67" style:family="table-cell" style:parent-style-name="Обычный_20_2_20_3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style:font-name-asian="Cambria" style:font-size-asian="11pt" style:font-name-complex="Cambria" style:font-size-complex="11pt"/>
    </style:style>
    <style:style style:name="ce261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" fo:font-size="10pt" style:font-name-asian="Cambria" style:font-size-asian="10pt" style:font-name-complex="Cambria" style:font-size-complex="10pt"/>
    </style:style>
    <style:style style:name="ce268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273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1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77" style:family="table-cell" style:parent-style-name="Обычный_20_2_20_3" style:data-style-name="N0">
      <style:table-cell-properties fo:background-color="transparent" fo:wrap-option="wrap" style:vertical-align="middle"/>
      <style:text-properties style:font-name="Cambria" fo:font-size="10pt" style:font-name-asian="Cambria" style:font-size-asian="10pt" style:font-name-complex="Cambria" style:font-size-complex="10pt"/>
    </style:style>
    <style:style style:name="ce280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" fo:font-size="8pt" style:font-name-asian="Cambria" style:font-size-asian="8pt" style:font-name-complex="Cambria" style:font-size-complex="8pt"/>
    </style:style>
    <style:style style:name="ce1" style:family="table-cell" style:parent-style-name="Default" style:data-style-name="N0"/>
    <style:style style:name="ce323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75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style:font-name-asian="Cambria" style:font-size-asian="11pt" style:font-name-complex="Cambria" style:font-size-complex="11pt"/>
    </style:style>
    <style:style style:name="ce776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17" style:family="table-cell" style:parent-style-name="Обычный_20_2_20_3" style:data-style-name="N134">
      <style:table-cell-properties fo:background-color="transparent" fo:wrap-option="wrap" style:vertical-align="automatic"/>
      <style:text-properties style:font-name="Cambria" fo:font-size="10pt" style:font-name-asian="Cambria" style:font-size-asian="10pt" style:font-name-complex="Cambria" style:font-size-complex="10pt"/>
    </style:style>
    <style:style style:name="ce7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795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ВЛ_0,4_кВ_3_120+95'.F18"/>
    </style:style>
    <style:style style:name="ce107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8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0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8" style:family="table-cell" style:parent-style-name="Default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9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0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9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0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2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6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3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ВЛ_0,4_кВ_3_70+70'.F18"/>
    </style:style>
    <style:style style:name="ce324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25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45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26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0pt" style:font-name-asian="Cambria" style:font-size-asian="10pt" style:font-name-complex="Cambria" style:font-size-complex="10pt"/>
    </style:style>
    <style:style style:name="ce968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ВЛ_0,4_кВ_3_95+70'.F18"/>
    </style:style>
    <style:style style:name="ce327" style:family="table-cell" style:parent-style-name="Обычный_20_2_20_3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970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4]))))" style:apply-style-name="cf28" style:base-cell-address="'НЦС_ВЛ_0,4_кВ_3_95+70'.F54"/>
    </style:style>
    <style:style style:name="ce328" style:family="table-cell" style:parent-style-name="Обычный_20_2_20_3" style:data-style-name="N121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29" style:family="table-cell" style:parent-style-name="Обычный_20_2_20_3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330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33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8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991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НЦС__КТП.F19"/>
    </style:style>
    <style:style style:name="ce992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28" style:base-cell-address="НЦС__КТП.F53"/>
    </style:style>
    <style:style style:name="ce352" style:family="table-cell" style:parent-style-name="Обычный_20_2_20_3" style:data-style-name="N4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53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995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НЦС__СТП_100.F19"/>
    </style:style>
    <style:style style:name="ce996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28" style:base-cell-address="НЦС__СТП_100.F53"/>
    </style:style>
    <style:style style:name="ce997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НЦС__СТП_25.F19"/>
    </style:style>
    <style:style style:name="ce998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28" style:base-cell-address="НЦС__СТП_25.F53"/>
    </style:style>
    <style:style style:name="ce999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НЦС__СТП_40.F19"/>
    </style:style>
    <style:style style:name="ce1000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28" style:base-cell-address="НЦС__СТП_40.F53"/>
    </style:style>
    <style:style style:name="ce1001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НЦС_СТП_63.F19"/>
    </style:style>
    <style:style style:name="ce1002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28" style:base-cell-address="НЦС_СТП_63.F53"/>
    </style:style>
    <style:style style:name="ce125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9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0" style:family="table-cell" style:parent-style-name="Default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1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4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Обычный_20_2_20_3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016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КЛ_6_кВ_-_2'.F19"/>
    </style:style>
    <style:style style:name="ce1017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5]))))" style:apply-style-name="cf28" style:base-cell-address="'НЦС_КЛ_6_кВ_-_2'.F55"/>
    </style:style>
    <style:style style:name="ce501" style:family="table-cell" style:parent-style-name="Финансовый_20_12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1019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КЛ_0,4кВ-2х(АВБбШв-1_4х185)'.F19"/>
    </style:style>
    <style:style style:name="ce1020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КЛ_0,4кВ-3х(АВБбШв-1_4х185)'.F19"/>
    </style:style>
    <style:style style:name="ce1021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КЛ_0,4кВ-2х(АВБбШв-1_4х150)'.F19"/>
    </style:style>
    <style:style style:name="ce1022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КЛ_0,4кВ-3х(АВБбШв-1_4х150)'.F19"/>
    </style:style>
    <style:style style:name="ce1023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КЛ_0,4кВ-2х(АВБбШв-1_4х240)'.F19"/>
    </style:style>
    <style:style style:name="ce1024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32" style:base-cell-address="'НЦС_КЛ_0,4кВ-3х(АВБбШв-1_4х240)'.F19"/>
    </style:style>
    <style:style style:name="ce5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28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5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5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506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fo:background-color="transparent"/>
    </style:style>
    <style:style style:name="ce511" style:family="table-cell" style:parent-style-name="Default" style:data-style-name="N0">
      <style:table-cell-properties style:vertical-align="top"/>
    </style:style>
    <style:style style:name="ce514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8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22" style:family="table-cell" style:parent-style-name="Excel_20_Built-in_20_Comma" style:data-style-name="N125">
      <style:table-cell-properties fo:background-color="#f2f2f2" fo:wrap-option="wrap" fo:border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1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9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523" style:family="table-cell" style:parent-style-name="Excel_20_Built-in_20_Comma" style:data-style-name="N125">
      <style:table-cell-properties fo:background-color="#f2f2f2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 style:data-style-name="N132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5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3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516" style:family="table-cell" style:parent-style-name="Default" style:data-style-name="N0">
      <style:text-properties fo:font-size="9pt" style:font-size-asian="9pt" style:font-size-complex="9pt"/>
    </style:style>
    <style:style style:name="ce521" style:family="table-cell" style:parent-style-name="Default" style:data-style-name="N0">
      <style:text-properties fo:font-size="10pt" style:font-size-asian="10pt" style:font-size-complex="10pt"/>
    </style:style>
    <style:style style:name="ce526" style:family="table-cell" style:parent-style-name="Default" style:data-style-name="N0"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1" style:family="table-cell" style:parent-style-name="Default" style:data-style-name="N0">
      <style:table-cell-properties style:vertical-align="top"/>
      <style:text-properties style:font-name="Arial" fo:font-size="9pt" style:font-name-asian="Arial" style:font-size-asian="9pt" style:font-name-complex="Arial" style:font-size-complex="9pt"/>
    </style:style>
    <style:style style:name="ce55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42" style:family="table-cell" style:parent-style-name="Default" style:data-style-name="N0">
      <style:table-cell-properties fo:wrap-option="wrap" fo:border="0.06pt solid #000000" style:vertical-align="automatic"/>
      <style:text-properties fo:color="#0070c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57" style:family="table-cell" style:parent-style-name="Default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529" style:family="table-cell" style:parent-style-name="Default" style:data-style-name="N0">
      <style:table-cell-properties style:vertical-align="top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5" style:family="table-cell" style:parent-style-name="Default" style:data-style-name="N132">
      <style:table-cell-properties fo:border-bottom="none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543" style:family="table-cell" style:parent-style-name="Default" style:data-style-name="N132">
      <style:table-cell-properties fo:border="0.06pt solid #000000"/>
      <style:text-properties fo:color="#0070c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52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6" style:family="table-cell" style:parent-style-name="Default" style:data-style-name="N135">
      <style:table-cell-properties fo:border-bottom="none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44" style:family="table-cell" style:parent-style-name="Default" style:data-style-name="N135">
      <style:table-cell-properties fo:border="0.06pt solid #000000"/>
      <style:text-properties fo:color="#0070c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37" style:family="table-cell" style:parent-style-name="Excel_20_Built-in_20_Comma" style:data-style-name="N138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45" style:family="table-cell" style:parent-style-name="Excel_20_Built-in_20_Comma" style:data-style-name="N138">
      <style:table-cell-properties fo:background-color="transparent" fo:border="0.06pt solid #000000" style:vertical-align="automatic"/>
      <style:text-properties fo:color="#0070c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49" style:family="table-cell" style:parent-style-name="Default" style:data-style-name="N138"/>
    <style:style style:name="ce538" style:family="table-cell" style:parent-style-name="Default" style:data-style-name="N36">
      <style:table-cell-properties fo:border-bottom="none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46" style:family="table-cell" style:parent-style-name="Default" style:data-style-name="N36">
      <style:table-cell-properties fo:border="0.06pt solid #000000"/>
      <style:text-properties fo:color="#0070c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3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47" style:family="table-cell" style:parent-style-name="Default" style:data-style-name="N0">
      <style:table-cell-properties fo:border="0.06pt solid #000000"/>
      <style:text-properties fo:color="#0070c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50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53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40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33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1" style:family="table-cell" style:parent-style-name="Default" style:data-style-name="N36">
      <style:table-cell-properties fo:border-bottom="none" fo:wrap-option="wrap" fo:border-left="0.06pt solid #000000" fo:border-right="0.06pt solid #000000" fo:border-top="non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48" style:family="table-cell" style:parent-style-name="Default" style:data-style-name="N36">
      <style:table-cell-properties fo:wrap-option="wrap" fo:border="0.06pt solid #000000" style:vertical-align="automatic"/>
      <style:text-properties fo:color="#0070c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gr1" style:family="graphic">
      <style:graphic-properties draw:stroke="solid" svg:stroke-color="#000000" draw:auto-grow-height="false" draw:auto-grow-width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erif1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erif1" style:font-name-complex="Liberation Serif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Liberation Serif1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erif1" style:font-name-complex="Liberation Serif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  <style:style style:name="T1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font-name-asian="Arial" style:font-name-complex="Arial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МЦК (ПИР)-НЦС " table:style-name="ta1" table:print-ranges="'НМЦК (ПИР)-НЦС '.A1:'НМЦК (ПИР)-НЦС '.G42">
        <table:table-column table:style-name="co1" table:default-cell-style-name="ce2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46"/>
        <table:table-column table:style-name="co7" table:number-columns-repeated="16377" table:default-cell-style-name="Default"/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ложение 2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каза Минстроя России от 23.12.2019 №841/пр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/>
          <table:table-cell table:number-columns-repeated="16377"/>
        </table:table-row>
        <table:table-row table:style-name="ro2">
          <table:table-cell/>
          <table:table-cell table:style-name="ce27" office:value-type="string" calcext:value-type="string" table:number-columns-spanned="6" table:number-rows-spanned="1">
            <text:p>РАСЧЕТ НАЧАЛЬНОЙ (МАКСИМАЛЬНОЙ) ЦЕНЫ КОНТРАКТА</text:p>
          </table:table-cell>
          <table:covered-table-cell table:number-columns-repeated="5" table:style-name="ce27"/>
          <table:table-cell table:number-columns-repeated="16377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при осуществлении закупок по подготовке проектной документации и выполнению инженерных изысканий по объекту:</text:p>
          </table:table-cell>
          <table:covered-table-cell table:number-columns-repeated="5" table:style-name="ce28"/>
          <table:table-cell table:number-columns-repeated="16377"/>
        </table:table-row>
        <table:table-row table:style-name="ro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6377"/>
        </table:table-row>
        <table:table-row table:style-name="ro4">
          <table:table-cell table:style-name="ce3" office:value-type="string" calcext:value-type="string">
            <text:p>Основание для расчета:</text:p>
          </table:table-cell>
          <table:table-cell table:style-name="ce17"/>
          <table:table-cell table:style-name="ce29" table:number-columns-repeated="5"/>
          <table:table-cell table:number-columns-repeated="16377"/>
        </table:table-row>
        <table:table-row table:style-name="ro4">
          <table:table-cell table:style-name="ce12" office:value-type="string" calcext:value-type="string">
            <text:p>1.</text:p>
          </table:table-cell>
          <table:table-cell office:value-type="string" calcext:value-type="string" table:number-columns-spanned="6" table:number-rows-spanned="1">
            <text:p>Градостроительный план земельного участка (ГПЗУ) от ___ № ___ и (или) проект планировки территории от ___ № ___.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2.</text:p>
          </table:table-cell>
          <table:table-cell office:value-type="string" calcext:value-type="string" table:number-columns-spanned="6" table:number-rows-spanned="1">
            <text:p>Приказ Минстроя России от 23.12.2019 № 841/пр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3.</text:p>
          </table:table-cell>
          <table:table-cell office:value-type="string" calcext:value-type="string" table:number-columns-spanned="6" table:number-rows-spanned="1">
            <text:p>Техническое задание.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4.</text:p>
          </table:table-cell>
          <table:table-cell office:value-type="string" calcext:value-type="string" table:number-columns-spanned="6" table:number-rows-spanned="1">
            <text:p>Технологическое задание (при необходимости)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5.</text:p>
          </table:table-cell>
          <table:table-cell office:value-type="string" calcext:value-type="string" table:number-columns-spanned="6" table:number-rows-spanned="1">
            <text:p>Нормативные документы (справочники, методики и иные документы), в соответствии с которыми выполнен расчет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6.</text:p>
          </table:table-cell>
          <table:table-cell office:value-type="string" calcext:value-type="string" table:number-columns-spanned="6" table:number-rows-spanned="1">
            <text:p>Продолжительность проектирования - _____ (в том числе с учетом получения положительного заключения государственной экспертизы).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5">
          <table:table-cell/>
          <table:table-cell table:style-name="ce17" table:number-columns-repeated="6"/>
          <table:table-cell table:number-columns-repeated="16377"/>
        </table:table-row>
        <table:table-row table:style-name="ro6">
          <table:table-cell table:style-name="ce5" office:value-type="string" calcext:value-type="string" table:number-columns-spanned="2" table:number-rows-spanned="1">
            <text:p>Наименование работ и затрат</text:p>
          </table:table-cell>
          <table:covered-table-cell table:style-name="ce55"/>
          <table:table-cell table:style-name="ce55" office:value-type="string" calcext:value-type="string">
            <text:p>Стоимость работ в ценах</text:p>
            <text:p>на дату утверждения сметной документации на</text:p>
            <text:p>I квартал 2026г.</text:p>
          </table:table-cell>
          <table:table-cell table:style-name="ce55" office:value-type="string" calcext:value-type="string">
            <text:p>Индекс фактической инфляции</text:p>
          </table:table-cell>
          <table:table-cell table:style-name="ce55" office:value-type="string" calcext:value-type="string">
            <text:p>Стоимость работ в</text:p>
            <text:p>ценах на дату формирования начальной (максимальной) цены контракта </text:p>
            <text:p>I квартал 2026г.</text:p>
          </table:table-cell>
          <table:table-cell table:style-name="ce55" office:value-type="string" calcext:value-type="string">
            <text:p>Индекс прогнозной инфляции на период выполнения работ</text:p>
          </table:table-cell>
          <table:table-cell table:style-name="ce51" office:value-type="string" calcext:value-type="string">
            <text:p>Начальная (максимальная) цена контракта с учетом прогнозного индекса инфляции на период выполнения работ</text:p>
          </table:table-cell>
          <table:table-cell table:number-columns-repeated="16377"/>
        </table:table-row>
        <table:table-row table:style-name="ro4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Стоимость без учета НДС</text:p>
          </table:table-cell>
          <table:covered-table-cell table:style-name="ce21"/>
          <table:table-cell table:style-name="ce30"/>
          <table:table-cell table:style-name="ce36"/>
          <table:table-cell table:style-name="ce30"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НДС (20%)</text:p>
          </table:table-cell>
          <table:covered-table-cell table:style-name="ce21"/>
          <table:table-cell table:style-name="ce30"/>
          <table:table-cell table:style-name="ce36"/>
          <table:table-cell table:style-name="ce30"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1">
            <text:p>Стоимость с учетом НДС</text:p>
          </table:table-cell>
          <table:covered-table-cell table:style-name="ce22"/>
          <table:table-cell table:style-name="ce31"/>
          <table:table-cell table:style-name="ce39"/>
          <table:table-cell table:style-name="ce31"/>
          <table:table-cell table:style-name="ce39"/>
          <table:table-cell table:style-name="ce54"/>
          <table:table-cell table:number-columns-repeated="16377"/>
        </table:table-row>
        <table:table-row table:style-name="ro4">
          <table:table-cell table:style-name="ce9" table:number-columns-repeated="2"/>
          <table:table-cell table:style-name="ce32" table:number-columns-repeated="5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Уровень цен утверждённой сметной документации</text:p>
          </table:table-cell>
          <table:table-cell table:style-name="ce72" office:value-type="string" calcext:value-type="string" table:number-columns-spanned="2" table:number-rows-spanned="1">
            <text:p>IV квартал 2024 (Декабрь 2024)</text:p>
          </table:table-cell>
          <table:covered-table-cell table:style-name="ce72"/>
          <table:table-cell table:style-name="ce47"/>
          <table:table-cell table:style-name="ce48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Дата формирования НМЦК</text:p>
          </table:table-cell>
          <table:table-cell table:style-name="ce72" office:value-type="string" calcext:value-type="string">
            <text:p>Январь 2026</text:p>
          </table:table-cell>
          <table:table-cell table:style-name="ce72" table:number-columns-repeated="2"/>
          <table:table-cell table:style-name="ce34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Начало проектирования</text:p>
          </table:table-cell>
          <table:table-cell table:style-name="ce72" office:value-type="string" calcext:value-type="string">
            <text:p>Февраль 2026</text:p>
          </table:table-cell>
          <table:table-cell table:style-name="ce72" table:number-columns-repeated="2"/>
          <table:table-cell table:style-name="ce34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Окончание проектирования</text:p>
          </table:table-cell>
          <table:table-cell table:style-name="ce72" office:value-type="string" calcext:value-type="string">
            <text:p>Март 2026</text:p>
          </table:table-cell>
          <table:table-cell table:style-name="ce72" table:number-columns-repeated="2"/>
          <table:table-cell table:style-name="ce34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Продолжительность проектирования</text:p>
          </table:table-cell>
          <table:table-cell table:style-name="ce72" office:value-type="string" calcext:value-type="string" table:number-columns-spanned="2" table:number-rows-spanned="1">
            <text:p>2 месяца</text:p>
          </table:table-cell>
          <table:covered-table-cell table:style-name="ce72"/>
          <table:table-cell table:style-name="ce72"/>
          <table:table-cell table:style-name="ce34" table:number-columns-repeated="2"/>
          <table:table-cell table:number-columns-repeated="16377"/>
        </table:table-row>
        <table:table-row table:style-name="ro4">
          <table:table-cell/>
          <table:table-cell table:style-name="ce23"/>
          <table:table-cell table:style-name="ce34" table:number-columns-repeated="4"/>
          <table:table-cell table:style-name="ce23"/>
          <table:table-cell table:number-columns-repeated="16377"/>
        </table:table-row>
        <table:table-row table:style-name="ro8">
          <table:table-cell table:style-name="ce10" office:value-type="string" calcext:value-type="string">
            <text:p>1. Расчет индекса фактической инфляции с использованием ИПЦ Росстата</text:p>
          </table:table-cell>
          <table:table-cell table:style-name="ce10" table:number-columns-repeated="6"/>
          <table:table-cell table:number-columns-repeated="1637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Декабрь 2025 / Декабрь 2024</text:p>
          </table:table-cell>
          <table:covered-table-cell table:style-name="ce61"/>
          <table:table-cell table:style-name="ce40" office:value-type="string" calcext:value-type="string">
            <text:p>109%</text:p>
          </table:table-cell>
          <table:table-cell table:style-name="ce44" table:number-columns-repeated="3"/>
          <table:table-cell table:number-columns-repeated="1637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Январь 2026 / Декабрь 2025</text:p>
          </table:table-cell>
          <table:covered-table-cell table:style-name="ce61"/>
          <table:table-cell table:style-name="ce40" office:value-type="string" calcext:value-type="string">
            <text:p>100,72%</text:p>
          </table:table-cell>
          <table:table-cell table:style-name="ce44" table:number-columns-repeated="3"/>
          <table:table-cell table:number-columns-repeated="16377"/>
        </table:table-row>
        <table:table-row table:style-name="ro9">
          <table:table-cell/>
          <table:table-cell table:style-name="ce62" office:value-type="string" calcext:value-type="string" table:number-columns-spanned="2" table:number-rows-spanned="1">
            <text:p>Итого индекс фактической инфляции:</text:p>
          </table:table-cell>
          <table:covered-table-cell table:style-name="ce62"/>
          <table:table-cell table:style-name="ce42"/>
          <table:table-cell table:style-name="ce44" table:number-columns-repeated="3"/>
          <table:table-cell table:number-columns-repeated="16377"/>
        </table:table-row>
        <table:table-row table:style-name="ro9">
          <table:table-cell/>
          <table:table-cell table:style-name="ce62" office:value-type="string" calcext:value-type="string" table:number-columns-spanned="2" table:number-rows-spanned="1">
            <text:p>1,09 * 1,0072</text:p>
          </table:table-cell>
          <table:covered-table-cell table:style-name="ce62"/>
          <table:table-cell table:style-name="ce43" office:value-type="float" office:value="1.0978" calcext:value-type="float">
            <text:p>1,0978</text:p>
          </table:table-cell>
          <table:table-cell table:style-name="ce44" table:number-columns-repeated="3"/>
          <table:table-cell table:number-columns-repeated="16377"/>
        </table:table-row>
        <table:table-row table:style-name="ro1">
          <table:table-cell/>
          <table:table-cell table:style-name="ce25" table:number-columns-repeated="2"/>
          <table:table-cell table:style-name="ce44" table:number-columns-repeated="4"/>
          <table:table-cell table:number-columns-repeated="16377"/>
        </table:table-row>
        <table:table-row table:style-name="ro10">
          <table:table-cell table:style-name="ce24" office:value-type="string" calcext:value-type="string" table:number-columns-spanned="7" table:number-rows-spanned="1">
            <text:p>2. Расчет индекса прогнозной инфляции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3"/>
          <table:table-cell table:style-name="ce26" office:value-type="string" calcext:value-type="string">
            <text:p>Доля сметной стоимости, подлежащая выполнению в 2026г. (2 месяца/2 месяца)</text:p>
          </table:table-cell>
          <table:table-cell table:style-name="ce35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6"/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Годов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table:style-name="ce72" table:number-columns-spanned="2" table:number-rows-spanned="1"/>
          <table:covered-table-cell table:style-name="ce72"/>
          <table:table-cell table:style-name="ce72" office:value-type="string" calcext:value-type="string">
            <text:p>105,1%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Ежемесячн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table:style-name="ce72" office:value-type="string" calcext:value-type="string" table:number-columns-spanned="2" table:number-rows-spanned="1">
            <text:p>¹²√1,051</text:p>
          </table:table-cell>
          <table:covered-table-cell table:style-name="ce72"/>
          <table:table-cell table:style-name="ce49" office:value-type="float" office:value="1.0042" calcext:value-type="float">
            <text:p>1,0042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Индексы прогнозной инфляции на период исполнения контракта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К на 2026 год</text:p>
          </table:table-cell>
          <table:covered-table-cell table:style-name="ce12"/>
          <table:table-cell table:style-name="ce72" office:value-type="string" calcext:value-type="string" table:number-columns-spanned="2" table:number-rows-spanned="1">
            <text:p>(1,0042² - 1)/2 + 1</text:p>
          </table:table-cell>
          <table:covered-table-cell table:style-name="ce72"/>
          <table:table-cell table:style-name="ce49" office:value-type="float" office:value="1.0042" calcext:value-type="float">
            <text:p>1,0042</text:p>
          </table:table-cell>
          <table:table-cell table:number-columns-repeated="16378"/>
        </table:table-row>
        <table:table-row table:style-name="ro9">
          <table:table-cell table:style-name="ce3"/>
          <table:table-cell table:style-name="ce65" office:value-type="string" calcext:value-type="string" table:number-columns-spanned="4" table:number-rows-spanned="1">
            <text:p>Итого индекс прогнозной инфляции:</text:p>
          </table:table-cell>
          <table:covered-table-cell table:number-columns-repeated="3" table:style-name="ce65"/>
          <table:table-cell table:style-name="ce50" office:value-type="float" office:value="1.0042" calcext:value-type="float">
            <text:p>1,0042</text:p>
          </table:table-cell>
          <table:table-cell table:number-columns-repeated="16378"/>
        </table:table-row>
        <table:named-expressions>
          <table:named-range table:name="_xlnm.Print_Area" table:base-cell-address="$'НМЦК (ПИР)-НЦС '.$A$1" table:cell-range-address="$'НМЦК (ПИР)-НЦС '.$A$1:.$G$42" table:range-usable-as="print-range"/>
        </table:named-expressions>
      </table:table>
      <table:table table:name="НМЦК (ПИР)-ЛСР " table:style-name="ta1" table:print-ranges="'НМЦК (ПИР)-ЛСР '.A1:'НМЦК (ПИР)-ЛСР '.G40">
        <table:table-column table:style-name="co1" table:default-cell-style-name="ce2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46"/>
        <table:table-column table:style-name="co7" table:number-columns-repeated="16377" table:default-cell-style-name="Default"/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ложение 2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каза Минстроя России от 23.12.2019 №841/пр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/>
          <table:table-cell table:number-columns-repeated="16377"/>
        </table:table-row>
        <table:table-row table:style-name="ro2">
          <table:table-cell/>
          <table:table-cell table:style-name="ce27" office:value-type="string" calcext:value-type="string" table:number-columns-spanned="6" table:number-rows-spanned="1">
            <text:p>РАСЧЕТ НАЧАЛЬНОЙ (МАКСИМАЛЬНОЙ) ЦЕНЫ КОНТРАКТА</text:p>
          </table:table-cell>
          <table:covered-table-cell table:number-columns-repeated="5" table:style-name="ce27"/>
          <table:table-cell table:number-columns-repeated="16377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при осуществлении закупок по подготовке проектной документации и выполнению инженерных изысканий по объекту:</text:p>
          </table:table-cell>
          <table:covered-table-cell table:number-columns-repeated="5" table:style-name="ce28"/>
          <table:table-cell table:number-columns-repeated="16377"/>
        </table:table-row>
        <table:table-row table:style-name="ro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6377"/>
        </table:table-row>
        <table:table-row table:style-name="ro4">
          <table:table-cell table:style-name="ce3" office:value-type="string" calcext:value-type="string">
            <text:p>Основание для расчета:</text:p>
          </table:table-cell>
          <table:table-cell table:style-name="ce17"/>
          <table:table-cell table:style-name="ce29" table:number-columns-repeated="5"/>
          <table:table-cell table:number-columns-repeated="16377"/>
        </table:table-row>
        <table:table-row table:style-name="ro4">
          <table:table-cell table:style-name="ce12" office:value-type="string" calcext:value-type="string">
            <text:p>1.</text:p>
          </table:table-cell>
          <table:table-cell office:value-type="string" calcext:value-type="string" table:number-columns-spanned="6" table:number-rows-spanned="1">
            <text:p>Градостроительный план земельного участка (ГПЗУ) от ___ № ___ и (или) проект планировки территории от ___ № ___.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2.</text:p>
          </table:table-cell>
          <table:table-cell office:value-type="string" calcext:value-type="string" table:number-columns-spanned="6" table:number-rows-spanned="1">
            <text:p>Приказ Минстроя России от 23.12.2019 № 841/пр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3.</text:p>
          </table:table-cell>
          <table:table-cell office:value-type="string" calcext:value-type="string" table:number-columns-spanned="6" table:number-rows-spanned="1">
            <text:p>Техническое задание.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4.</text:p>
          </table:table-cell>
          <table:table-cell office:value-type="string" calcext:value-type="string" table:number-columns-spanned="6" table:number-rows-spanned="1">
            <text:p>Технологическое задание (при необходимости)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5.</text:p>
          </table:table-cell>
          <table:table-cell office:value-type="string" calcext:value-type="string" table:number-columns-spanned="6" table:number-rows-spanned="1">
            <text:p>Нормативные документы (справочники, методики и иные документы), в соответствии с которыми выполнен расчет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4">
          <table:table-cell table:style-name="ce12" office:value-type="string" calcext:value-type="string">
            <text:p>6.</text:p>
          </table:table-cell>
          <table:table-cell office:value-type="string" calcext:value-type="string" table:number-columns-spanned="6" table:number-rows-spanned="1">
            <text:p>Продолжительность проектирования - _____ (в том числе с учетом получения положительного заключения государственной экспертизы).</text:p>
          </table:table-cell>
          <table:covered-table-cell table:number-columns-repeated="4"/>
          <table:covered-table-cell table:style-name="ce38"/>
          <table:table-cell table:number-columns-repeated="16377"/>
        </table:table-row>
        <table:table-row table:style-name="ro5">
          <table:table-cell/>
          <table:table-cell table:style-name="ce17" table:number-columns-repeated="6"/>
          <table:table-cell table:number-columns-repeated="16377"/>
        </table:table-row>
        <table:table-row table:style-name="ro6">
          <table:table-cell table:style-name="ce5" office:value-type="string" calcext:value-type="string" table:number-columns-spanned="2" table:number-rows-spanned="1">
            <text:p>Наименование работ и затрат</text:p>
          </table:table-cell>
          <table:covered-table-cell table:style-name="ce55"/>
          <table:table-cell table:style-name="ce55" office:value-type="string" calcext:value-type="string">
            <text:p>Стоимость работ в ценах</text:p>
            <text:p>на дату утверждения сметной документации на</text:p>
            <text:p>I квартал 2026г.</text:p>
          </table:table-cell>
          <table:table-cell table:style-name="ce55" office:value-type="string" calcext:value-type="string">
            <text:p>Индекс фактической инфляции</text:p>
          </table:table-cell>
          <table:table-cell table:style-name="ce55" office:value-type="string" calcext:value-type="string">
            <text:p>Стоимость работ в</text:p>
            <text:p>ценах на дату формирования начальной (максимальной) цены контракта </text:p>
            <text:p>I квартал 2026г.</text:p>
          </table:table-cell>
          <table:table-cell table:style-name="ce55" office:value-type="string" calcext:value-type="string">
            <text:p>Индекс прогнозной инфляции на период выполнения работ</text:p>
          </table:table-cell>
          <table:table-cell table:style-name="ce51" office:value-type="string" calcext:value-type="string">
            <text:p>Начальная (максимальная) цена контракта с учетом прогнозного индекса инфляции на период выполнения работ</text:p>
          </table:table-cell>
          <table:table-cell table:number-columns-repeated="16377"/>
        </table:table-row>
        <table:table-row table:style-name="ro4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Стоимость без учета НДС</text:p>
          </table:table-cell>
          <table:covered-table-cell table:style-name="ce21"/>
          <table:table-cell table:style-name="ce30"/>
          <table:table-cell table:style-name="ce36"/>
          <table:table-cell table:style-name="ce30"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НДС (22%)</text:p>
          </table:table-cell>
          <table:covered-table-cell table:style-name="ce21"/>
          <table:table-cell table:style-name="ce30"/>
          <table:table-cell table:style-name="ce36"/>
          <table:table-cell table:style-name="ce30"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1">
            <text:p>Стоимость с учетом НДС</text:p>
          </table:table-cell>
          <table:covered-table-cell table:style-name="ce22"/>
          <table:table-cell table:style-name="ce31"/>
          <table:table-cell table:style-name="ce39"/>
          <table:table-cell table:style-name="ce31"/>
          <table:table-cell table:style-name="ce39"/>
          <table:table-cell table:style-name="ce54"/>
          <table:table-cell table:number-columns-repeated="16377"/>
        </table:table-row>
        <table:table-row table:style-name="ro4">
          <table:table-cell table:style-name="ce9" table:number-columns-repeated="2"/>
          <table:table-cell table:style-name="ce32" table:number-columns-repeated="5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Уровень цен утверждённой сметной документации</text:p>
          </table:table-cell>
          <table:table-cell table:style-name="ce72" office:value-type="string" calcext:value-type="string" table:number-columns-spanned="2" table:number-rows-spanned="1">
            <text:p>IV квартал 2025 (Декабрь 2025)</text:p>
          </table:table-cell>
          <table:covered-table-cell table:style-name="ce72"/>
          <table:table-cell table:style-name="ce47"/>
          <table:table-cell table:style-name="ce48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Дата формирования НМЦК</text:p>
          </table:table-cell>
          <table:table-cell table:style-name="ce72" office:value-type="string" calcext:value-type="string">
            <text:p>Январь 2026</text:p>
          </table:table-cell>
          <table:table-cell table:style-name="ce72" table:number-columns-repeated="2"/>
          <table:table-cell table:style-name="ce34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Начало проектирования</text:p>
          </table:table-cell>
          <table:table-cell table:style-name="ce72" office:value-type="string" calcext:value-type="string">
            <text:p>Февраль 2026</text:p>
          </table:table-cell>
          <table:table-cell table:style-name="ce72" table:number-columns-repeated="2"/>
          <table:table-cell table:style-name="ce34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Окончание проектирования</text:p>
          </table:table-cell>
          <table:table-cell table:style-name="ce72" office:value-type="string" calcext:value-type="string">
            <text:p>Март 2026</text:p>
          </table:table-cell>
          <table:table-cell table:style-name="ce72" table:number-columns-repeated="2"/>
          <table:table-cell table:style-name="ce34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Продолжительность проектирования</text:p>
          </table:table-cell>
          <table:table-cell table:style-name="ce72" office:value-type="string" calcext:value-type="string" table:number-columns-spanned="2" table:number-rows-spanned="1">
            <text:p>2 месяца</text:p>
          </table:table-cell>
          <table:covered-table-cell table:style-name="ce72"/>
          <table:table-cell table:style-name="ce72"/>
          <table:table-cell table:style-name="ce34" table:number-columns-repeated="2"/>
          <table:table-cell table:number-columns-repeated="16377"/>
        </table:table-row>
        <table:table-row table:style-name="ro4">
          <table:table-cell/>
          <table:table-cell table:style-name="ce23"/>
          <table:table-cell table:style-name="ce34" table:number-columns-repeated="4"/>
          <table:table-cell table:style-name="ce23"/>
          <table:table-cell table:number-columns-repeated="16377"/>
        </table:table-row>
        <table:table-row table:style-name="ro8">
          <table:table-cell table:style-name="ce10" office:value-type="string" calcext:value-type="string">
            <text:p>1. Расчет индекса фактической инфляции с использованием ИПЦ Росстата</text:p>
          </table:table-cell>
          <table:table-cell table:style-name="ce10" table:number-columns-repeated="6"/>
          <table:table-cell table:number-columns-repeated="1637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Январь 2026 / Декабрь 2025</text:p>
          </table:table-cell>
          <table:covered-table-cell table:style-name="ce61"/>
          <table:table-cell table:style-name="ce40" office:value-type="string" calcext:value-type="string">
            <text:p>100,72%</text:p>
          </table:table-cell>
          <table:table-cell table:style-name="ce44" table:number-columns-repeated="3"/>
          <table:table-cell table:number-columns-repeated="16377"/>
        </table:table-row>
        <table:table-row table:style-name="ro9">
          <table:table-cell/>
          <table:table-cell table:style-name="ce62" office:value-type="string" calcext:value-type="string" table:number-columns-spanned="2" table:number-rows-spanned="1">
            <text:p>Итого индекс фактической инфляции:</text:p>
          </table:table-cell>
          <table:covered-table-cell table:style-name="ce62"/>
          <table:table-cell table:style-name="ce43" office:value-type="float" office:value="1.0072" calcext:value-type="float">
            <text:p>1,0072</text:p>
          </table:table-cell>
          <table:table-cell table:style-name="ce44" table:number-columns-repeated="3"/>
          <table:table-cell table:number-columns-repeated="16377"/>
        </table:table-row>
        <table:table-row table:style-name="ro1">
          <table:table-cell/>
          <table:table-cell table:style-name="ce62" table:number-columns-repeated="2"/>
          <table:table-cell table:style-name="ce44" table:number-columns-repeated="4"/>
          <table:table-cell table:number-columns-repeated="16377"/>
        </table:table-row>
        <table:table-row table:style-name="ro10">
          <table:table-cell table:style-name="ce24" office:value-type="string" calcext:value-type="string" table:number-columns-spanned="7" table:number-rows-spanned="1">
            <text:p>2. Расчет индекса прогнозной инфляции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3"/>
          <table:table-cell table:style-name="ce26" office:value-type="string" calcext:value-type="string">
            <text:p>Доля сметной стоимости, подлежащая выполнению в 2026г. (2 месяца/2 месяца)</text:p>
          </table:table-cell>
          <table:table-cell table:style-name="ce35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6"/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Годов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table:style-name="ce72" table:number-columns-spanned="2" table:number-rows-spanned="1"/>
          <table:covered-table-cell table:style-name="ce72"/>
          <table:table-cell table:style-name="ce72" office:value-type="string" calcext:value-type="string">
            <text:p>105,1%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Ежемесячн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table:style-name="ce72" office:value-type="string" calcext:value-type="string" table:number-columns-spanned="2" table:number-rows-spanned="1">
            <text:p>¹²√1,051</text:p>
          </table:table-cell>
          <table:covered-table-cell table:style-name="ce72"/>
          <table:table-cell table:style-name="ce49" office:value-type="float" office:value="1.0042" calcext:value-type="float">
            <text:p>1,0042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Индексы прогнозной инфляции на период исполнения контракта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К на 2026 год</text:p>
          </table:table-cell>
          <table:covered-table-cell table:style-name="ce12"/>
          <table:table-cell table:style-name="ce72" office:value-type="string" calcext:value-type="string" table:number-columns-spanned="2" table:number-rows-spanned="1">
            <text:p>(1,0042² - 1)/2 + 1</text:p>
          </table:table-cell>
          <table:covered-table-cell table:style-name="ce72"/>
          <table:table-cell table:style-name="ce49" office:value-type="float" office:value="1.0042" calcext:value-type="float">
            <text:p>1,0042</text:p>
          </table:table-cell>
          <table:table-cell table:number-columns-repeated="16378"/>
        </table:table-row>
        <table:table-row table:style-name="ro9">
          <table:table-cell table:style-name="ce3"/>
          <table:table-cell table:style-name="ce65" office:value-type="string" calcext:value-type="string" table:number-columns-spanned="4" table:number-rows-spanned="1">
            <text:p>Итого индекс прогнозной инфляции:</text:p>
          </table:table-cell>
          <table:covered-table-cell table:number-columns-repeated="3" table:style-name="ce65"/>
          <table:table-cell table:style-name="ce50" office:value-type="float" office:value="1.0042" calcext:value-type="float">
            <text:p>1,0042</text:p>
          </table:table-cell>
          <table:table-cell table:number-columns-repeated="16378"/>
        </table:table-row>
        <table:named-expressions>
          <table:named-range table:name="_xlnm.Print_Area" table:base-cell-address="$'НМЦК (ПИР)-ЛСР '.$A$1" table:cell-range-address="$'НМЦК (ПИР)-ЛСР '.$A$1:.$G$40" table:range-usable-as="print-range"/>
        </table:named-expressions>
      </table:table>
      <table:table table:name="НМЦК (СМР)-НЦС " table:style-name="ta1" table:print-ranges="'НМЦК (СМР)-НЦС '.A1:'НМЦК (СМР)-НЦС '.G40">
        <table:table-column table:style-name="co1" table:default-cell-style-name="ce2"/>
        <table:table-column table:style-name="co2" table:default-cell-style-name="ce21"/>
        <table:table-column table:style-name="co5" table:default-cell-style-name="ce30"/>
        <table:table-column table:style-name="co4" table:default-cell-style-name="ce72"/>
        <table:table-column table:style-name="co5" table:default-cell-style-name="ce30"/>
        <table:table-column table:style-name="co4" table:default-cell-style-name="ce34"/>
        <table:table-column table:style-name="co8" table:default-cell-style-name="ce46"/>
        <table:table-column table:style-name="co7" table:number-columns-repeated="16377" table:default-cell-style-name="Default"/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ложение 2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каза Минстроя России от 23.12.2019 №841/пр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/>
          <table:table-cell table:number-columns-repeated="16377"/>
        </table:table-row>
        <table:table-row table:style-name="ro2">
          <table:table-cell/>
          <table:table-cell table:style-name="ce27" office:value-type="string" calcext:value-type="string" table:number-columns-spanned="6" table:number-rows-spanned="1">
            <text:p>РАСЧЕТ НАЧАЛЬНОЙ (МАКСИМАЛЬНОЙ) ЦЕНЫ КОНТРАКТА</text:p>
          </table:table-cell>
          <table:covered-table-cell table:number-columns-repeated="5" table:style-name="ce27"/>
          <table:table-cell table:number-columns-repeated="16377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при осуществлении закупки на выполнение подрядных работ по строительству объекта:</text:p>
          </table:table-cell>
          <table:covered-table-cell table:number-columns-repeated="5" table:style-name="ce28"/>
          <table:table-cell table:number-columns-repeated="16377"/>
        </table:table-row>
        <table:table-row table:style-name="ro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6377"/>
        </table:table-row>
        <table:table-row table:style-name="ro4">
          <table:table-cell table:style-name="ce3" office:value-type="string" calcext:value-type="string">
            <text:p>Основание для расчета:</text:p>
          </table:table-cell>
          <table:table-cell table:style-name="ce17"/>
          <table:table-cell table:style-name="ce29" table:number-columns-repeated="5"/>
          <table:table-cell table:number-columns-repeated="16377"/>
        </table:table-row>
        <table:table-row table:style-name="ro5">
          <table:table-cell/>
          <table:table-cell table:style-name="ce17" table:number-columns-repeated="6"/>
          <table:table-cell table:number-columns-repeated="16377"/>
        </table:table-row>
        <table:table-row table:style-name="ro6">
          <table:table-cell table:style-name="ce5" office:value-type="string" calcext:value-type="string" table:number-columns-spanned="2" table:number-rows-spanned="1">
            <text:p>Наименование работ и затрат</text:p>
          </table:table-cell>
          <table:covered-table-cell table:style-name="ce55"/>
          <table:table-cell table:style-name="ce55" office:value-type="string" calcext:value-type="string">
            <text:p>Стоимость работ в ценах</text:p>
            <text:p>на дату утверждения сметной документации на</text:p>
            <text:p>I квартал 2026г.</text:p>
          </table:table-cell>
          <table:table-cell table:style-name="ce55" office:value-type="string" calcext:value-type="string">
            <text:p>Индекс фактической инфляции</text:p>
          </table:table-cell>
          <table:table-cell table:style-name="ce55" office:value-type="string" calcext:value-type="string">
            <text:p>Стоимость работ в</text:p>
            <text:p>ценах на дату формирования начальной (максимальной) цены контракта</text:p>
            <text:p>I квартал 2026г.</text:p>
          </table:table-cell>
          <table:table-cell table:style-name="ce55" office:value-type="string" calcext:value-type="string">
            <text:p>Индекс прогнозной инфляции на период выполнения работ</text:p>
          </table:table-cell>
          <table:table-cell table:style-name="ce51" office:value-type="string" calcext:value-type="string">
            <text:p>Начальная (максимальная) цена контракта с учетом прогнозного индекса инфляции на период выполнения работ</text:p>
          </table:table-cell>
          <table:table-cell table:number-columns-repeated="16377"/>
        </table:table-row>
        <table:table-row table:style-name="ro4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Строительно-монтажные работы</text:p>
          </table:table-cell>
          <table:covered-table-cell/>
          <table:table-cell/>
          <table:table-cell table:style-name="ce58" office:value-type="float" office:value="1.0978" calcext:value-type="float">
            <text:p>1,0978</text:p>
          </table:table-cell>
          <table:table-cell/>
          <table:table-cell table:style-name="ce58" office:value-type="float" office:value="1.0063" calcext:value-type="float">
            <text:p>1,006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Пусконаладочные работы</text:p>
          </table:table-cell>
          <table:covered-table-cell/>
          <table:table-cell/>
          <table:table-cell table:style-name="ce58" office:value-type="float" office:value="1.0978" calcext:value-type="float">
            <text:p>1,0978</text:p>
          </table:table-cell>
          <table:table-cell/>
          <table:table-cell table:style-name="ce58" office:value-type="float" office:value="1.0063" calcext:value-type="float">
            <text:p>1,006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Иные прочие работы и затраты</text:p>
          </table:table-cell>
          <table:covered-table-cell/>
          <table:table-cell/>
          <table:table-cell table:style-name="ce58" office:value-type="float" office:value="1.0978" calcext:value-type="float">
            <text:p>1,0978</text:p>
          </table:table-cell>
          <table:table-cell/>
          <table:table-cell table:style-name="ce58" office:value-type="float" office:value="1.0063" calcext:value-type="float">
            <text:p>1,006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Резерв средств на непредвиденные работы и затраты 1,5%</text:p>
          </table:table-cell>
          <table:covered-table-cell/>
          <table:table-cell/>
          <table:table-cell table:style-name="ce36"/>
          <table:table-cell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Стоимость без учета НДС</text:p>
          </table:table-cell>
          <table:covered-table-cell/>
          <table:table-cell/>
          <table:table-cell table:style-name="ce36"/>
          <table:table-cell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НДС (20%)</text:p>
          </table:table-cell>
          <table:covered-table-cell/>
          <table:table-cell/>
          <table:table-cell table:style-name="ce36"/>
          <table:table-cell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1">
            <text:p>Стоимость с учетом НДС</text:p>
          </table:table-cell>
          <table:covered-table-cell table:style-name="ce22"/>
          <table:table-cell table:style-name="ce31"/>
          <table:table-cell table:style-name="ce39"/>
          <table:table-cell table:style-name="ce31"/>
          <table:table-cell table:style-name="ce39"/>
          <table:table-cell table:style-name="ce54"/>
          <table:table-cell table:number-columns-repeated="16377"/>
        </table:table-row>
        <table:table-row table:style-name="ro4">
          <table:table-cell table:style-name="ce9" table:number-columns-repeated="2"/>
          <table:table-cell table:style-name="ce32" table:number-columns-repeated="5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Уровень цен утверждённой сметной документации</text:p>
          </table:table-cell>
          <table:table-cell table:style-name="ce72" office:value-type="string" calcext:value-type="string" table:number-columns-spanned="2" table:number-rows-spanned="1">
            <text:p>IV квартал 2024 (Декабрь 2024)</text:p>
          </table:table-cell>
          <table:covered-table-cell/>
          <table:table-cell table:style-name="ce47"/>
          <table:table-cell table:style-name="ce48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Дата формирования НМЦК</text:p>
          </table:table-cell>
          <table:table-cell table:style-name="ce72" office:value-type="string" calcext:value-type="string">
            <text:p>Январь 2026</text:p>
          </table:table-cell>
          <table: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Начало строительства</text:p>
          </table:table-cell>
          <table:table-cell table:style-name="ce72" office:value-type="string" calcext:value-type="string">
            <text:p>Февраль 2026</text:p>
          </table:table-cell>
          <table: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Окончание строительства</text:p>
          </table:table-cell>
          <table:table-cell table:style-name="ce72" office:value-type="string" calcext:value-type="string">
            <text:p>Апрель 2026</text:p>
          </table:table-cell>
          <table: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Продолжительность строительства</text:p>
          </table:table-cell>
          <table:table-cell table:style-name="ce72" office:value-type="string" calcext:value-type="string" table:number-columns-spanned="2" table:number-rows-spanned="1">
            <text:p>3 месяца</text:p>
          </table:table-cell>
          <table:covered-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4">
          <table:table-cell/>
          <table:table-cell table:style-name="ce23"/>
          <table:table-cell table:style-name="ce34" table:number-columns-repeated="3"/>
          <table:table-cell/>
          <table:table-cell table:style-name="ce23"/>
          <table:table-cell table:number-columns-repeated="16377"/>
        </table:table-row>
        <table:table-row table:style-name="ro8">
          <table:table-cell table:style-name="ce10" office:value-type="string" calcext:value-type="string">
            <text:p>1. Расчет индекса фактической инфляции с использованием ИПЦ Росстата</text:p>
          </table:table-cell>
          <table:table-cell table:style-name="ce10" table:number-columns-repeated="6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Декабрь 2025 / Декабрь 2024</text:p>
          </table:table-cell>
          <table:covered-table-cell table:style-name="ce12"/>
          <table:table-cell office:value-type="string" calcext:value-type="string">
            <text:p>109%</text:p>
          </table:table-cell>
          <table:table-cell table:style-name="ce44" table:number-columns-repeated="3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Январь 2026 / Декабрь 2025</text:p>
          </table:table-cell>
          <table:covered-table-cell table:style-name="ce12"/>
          <table:table-cell office:value-type="string" calcext:value-type="string">
            <text:p>100,72%</text:p>
          </table:table-cell>
          <table:table-cell table:style-name="ce44" table:number-columns-repeated="3"/>
          <table:table-cell table:number-columns-repeated="16377"/>
        </table:table-row>
        <table:table-row table:style-name="ro9">
          <table:table-cell/>
          <table:table-cell table:style-name="ce103" office:value-type="string" calcext:value-type="string" table:number-columns-spanned="2" table:number-rows-spanned="1">
            <text:p>Итого индекс фактической инфляции:</text:p>
          </table:table-cell>
          <table:covered-table-cell table:style-name="ce103"/>
          <table:table-cell table:style-name="ce42"/>
          <table:table-cell table:style-name="ce44" table:number-columns-repeated="3"/>
          <table:table-cell table:number-columns-repeated="16377"/>
        </table:table-row>
        <table:table-row table:style-name="ro9">
          <table:table-cell/>
          <table:table-cell table:style-name="ce103" office:value-type="string" calcext:value-type="string" table:number-columns-spanned="2" table:number-rows-spanned="1">
            <text:p>1,09 * 1,0072</text:p>
          </table:table-cell>
          <table:covered-table-cell table:style-name="ce103"/>
          <table:table-cell table:style-name="ce43" office:value-type="float" office:value="1.0978" calcext:value-type="float">
            <text:p>1,0978</text:p>
          </table:table-cell>
          <table:table-cell table:style-name="ce44" table:number-columns-repeated="3"/>
          <table:table-cell table:number-columns-repeated="16377"/>
        </table:table-row>
        <table:table-row table:style-name="ro1">
          <table:table-cell/>
          <table:table-cell table:style-name="ce62" table:number-columns-repeated="2"/>
          <table:table-cell table:style-name="ce44" table:number-columns-repeated="4"/>
          <table:table-cell table:number-columns-repeated="16377"/>
        </table:table-row>
        <table:table-row table:style-name="ro10">
          <table:table-cell table:style-name="ce24" office:value-type="string" calcext:value-type="string" table:number-columns-spanned="7" table:number-rows-spanned="1">
            <text:p>2. Расчет индекса прогнозной инфляции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3"/>
          <table:table-cell table:style-name="ce26" office:value-type="string" calcext:value-type="string">
            <text:p>Доля сметной стоимости, подлежащая выполнению в 2026г. (3 месяца/3 месяца)</text:p>
          </table:table-cell>
          <table:table-cell table:style-name="ce35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6"/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Годов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table:number-columns-spanned="2" table:number-rows-spanned="1"/>
          <table:covered-table-cell table:style-name="ce72"/>
          <table:table-cell table:style-name="ce72" office:value-type="string" calcext:value-type="string">
            <text:p>105,1%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Ежемесячн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office:value-type="string" calcext:value-type="string" table:number-columns-spanned="2" table:number-rows-spanned="1">
            <text:p>¹²√1,051</text:p>
          </table:table-cell>
          <table:covered-table-cell table:style-name="ce72"/>
          <table:table-cell table:style-name="ce49" office:value-type="float" office:value="1.0042" calcext:value-type="float">
            <text:p>1,0042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Индексы прогнозной инфляции на период исполнения контракта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К на 2026 год</text:p>
          </table:table-cell>
          <table:covered-table-cell table:style-name="ce12"/>
          <table:table-cell office:value-type="string" calcext:value-type="string" table:number-columns-spanned="2" table:number-rows-spanned="1">
            <text:p>(1,0042³ - 1)/2 + 1</text:p>
          </table:table-cell>
          <table:covered-table-cell table:style-name="ce72"/>
          <table:table-cell table:style-name="ce49" office:value-type="float" office:value="1.0063" calcext:value-type="float">
            <text:p>1,0063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4" table:number-rows-spanned="1">
            <text:p>Итого индекс прогнозной инфляции:</text:p>
          </table:table-cell>
          <table:covered-table-cell table:number-columns-repeated="3" table:style-name="ce65"/>
          <table:table-cell table:style-name="ce50" office:value-type="float" office:value="1.0063" calcext:value-type="float">
            <text:p>1,0063</text:p>
          </table:table-cell>
          <table:table-cell table:number-columns-repeated="16378"/>
        </table:table-row>
        <table:named-expressions>
          <table:named-range table:name="_xlnm.Print_Area" table:base-cell-address="$'НМЦК (СМР)-НЦС '.$A$1" table:cell-range-address="$'НМЦК (СМР)-НЦС '.$A$1:.$G$40" table:range-usable-as="print-range"/>
        </table:named-expressions>
      </table:table>
      <table:table table:name="НМЦК (СМР)-ЛСР " table:style-name="ta1" table:print-ranges="'НМЦК (СМР)-ЛСР '.A1:'НМЦК (СМР)-ЛСР '.G38">
        <table:table-column table:style-name="co1" table:default-cell-style-name="ce2"/>
        <table:table-column table:style-name="co2" table:default-cell-style-name="ce21"/>
        <table:table-column table:style-name="co5" table:default-cell-style-name="ce30"/>
        <table:table-column table:style-name="co4" table:default-cell-style-name="ce72"/>
        <table:table-column table:style-name="co5" table:default-cell-style-name="ce30"/>
        <table:table-column table:style-name="co4" table:default-cell-style-name="ce34"/>
        <table:table-column table:style-name="co8" table:default-cell-style-name="ce46"/>
        <table:table-column table:style-name="co7" table:number-columns-repeated="16377" table:default-cell-style-name="Default"/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ложение 2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 office:value-type="string" calcext:value-type="string">
            <text:p>Приказа Минстроя России от 23.12.2019 №841/пр</text:p>
          </table:table-cell>
          <table:table-cell table:number-columns-repeated="16377"/>
        </table:table-row>
        <table:table-row table:style-name="ro1">
          <table:table-cell/>
          <table:table-cell table:style-name="ce2" table:number-columns-repeated="5"/>
          <table:table-cell table:style-name="ce23"/>
          <table:table-cell table:number-columns-repeated="16377"/>
        </table:table-row>
        <table:table-row table:style-name="ro2">
          <table:table-cell/>
          <table:table-cell table:style-name="ce27" office:value-type="string" calcext:value-type="string" table:number-columns-spanned="6" table:number-rows-spanned="1">
            <text:p>РАСЧЕТ НАЧАЛЬНОЙ (МАКСИМАЛЬНОЙ) ЦЕНЫ КОНТРАКТА</text:p>
          </table:table-cell>
          <table:covered-table-cell table:number-columns-repeated="5" table:style-name="ce27"/>
          <table:table-cell table:number-columns-repeated="16377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при осуществлении закупки на выполнение подрядных работ по строительству объекта:</text:p>
          </table:table-cell>
          <table:covered-table-cell table:number-columns-repeated="5" table:style-name="ce28"/>
          <table:table-cell table:number-columns-repeated="16377"/>
        </table:table-row>
        <table:table-row table:style-name="ro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6377"/>
        </table:table-row>
        <table:table-row table:style-name="ro4">
          <table:table-cell table:style-name="ce3" office:value-type="string" calcext:value-type="string">
            <text:p>Основание для расчета:</text:p>
          </table:table-cell>
          <table:table-cell table:style-name="ce17"/>
          <table:table-cell table:style-name="ce29" table:number-columns-repeated="5"/>
          <table:table-cell table:number-columns-repeated="16377"/>
        </table:table-row>
        <table:table-row table:style-name="ro5">
          <table:table-cell/>
          <table:table-cell table:style-name="ce17" table:number-columns-repeated="6"/>
          <table:table-cell table:number-columns-repeated="16377"/>
        </table:table-row>
        <table:table-row table:style-name="ro6">
          <table:table-cell table:style-name="ce5" office:value-type="string" calcext:value-type="string" table:number-columns-spanned="2" table:number-rows-spanned="1">
            <text:p>Наименование работ и затрат</text:p>
          </table:table-cell>
          <table:covered-table-cell table:style-name="ce55"/>
          <table:table-cell table:style-name="ce55" office:value-type="string" calcext:value-type="string">
            <text:p>Стоимость работ в ценах</text:p>
            <text:p>на дату утверждения сметной документации на</text:p>
            <text:p>I квартал 2026г.</text:p>
          </table:table-cell>
          <table:table-cell table:style-name="ce55" office:value-type="string" calcext:value-type="string">
            <text:p>Индекс фактической инфляции</text:p>
          </table:table-cell>
          <table:table-cell table:style-name="ce55" office:value-type="string" calcext:value-type="string">
            <text:p>Стоимость работ в</text:p>
            <text:p>ценах на дату формирования начальной (максимальной) цены контракта</text:p>
            <text:p>I квартал 2026г.</text:p>
          </table:table-cell>
          <table:table-cell table:style-name="ce55" office:value-type="string" calcext:value-type="string">
            <text:p>Индекс прогнозной инфляции на период выполнения работ</text:p>
          </table:table-cell>
          <table:table-cell table:style-name="ce51" office:value-type="string" calcext:value-type="string">
            <text:p>Начальная (максимальная) цена контракта с учетом прогнозного индекса инфляции на период выполнения работ</text:p>
          </table:table-cell>
          <table:table-cell table:number-columns-repeated="16377"/>
        </table:table-row>
        <table:table-row table:style-name="ro4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Строительно-монтажные работы</text:p>
          </table:table-cell>
          <table:covered-table-cell/>
          <table:table-cell/>
          <table:table-cell table:style-name="ce58" office:value-type="float" office:value="1.0072" calcext:value-type="float">
            <text:p>1,0072</text:p>
          </table:table-cell>
          <table:table-cell/>
          <table:table-cell table:style-name="ce58" office:value-type="float" office:value="1.0063" calcext:value-type="float">
            <text:p>1,006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Пусконаладочные работы</text:p>
          </table:table-cell>
          <table:covered-table-cell/>
          <table:table-cell/>
          <table:table-cell table:style-name="ce58" office:value-type="float" office:value="1.0072" calcext:value-type="float">
            <text:p>1,0072</text:p>
          </table:table-cell>
          <table:table-cell/>
          <table:table-cell table:style-name="ce58" office:value-type="float" office:value="1.0063" calcext:value-type="float">
            <text:p>1,006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Иные прочие работы и затраты</text:p>
          </table:table-cell>
          <table:covered-table-cell/>
          <table:table-cell/>
          <table:table-cell table:style-name="ce58" office:value-type="float" office:value="1.0072" calcext:value-type="float">
            <text:p>1,0072</text:p>
          </table:table-cell>
          <table:table-cell/>
          <table:table-cell table:style-name="ce58" office:value-type="float" office:value="1.0063" calcext:value-type="float">
            <text:p>1,0063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Резерв средств на непредвиденные работы и затраты 1,5%</text:p>
          </table:table-cell>
          <table:covered-table-cell/>
          <table:table-cell/>
          <table:table-cell table:style-name="ce36"/>
          <table:table-cell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Стоимость без учета НДС</text:p>
          </table:table-cell>
          <table:covered-table-cell/>
          <table:table-cell/>
          <table:table-cell table:style-name="ce36"/>
          <table:table-cell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2" table:number-rows-spanned="1">
            <text:p>НДС (22%)</text:p>
          </table:table-cell>
          <table:covered-table-cell/>
          <table:table-cell/>
          <table:table-cell table:style-name="ce36"/>
          <table:table-cell/>
          <table:table-cell table:style-name="ce36"/>
          <table:table-cell table:style-name="ce53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1">
            <text:p>Стоимость с учетом НДС</text:p>
          </table:table-cell>
          <table:covered-table-cell table:style-name="ce22"/>
          <table:table-cell table:style-name="ce31"/>
          <table:table-cell table:style-name="ce39"/>
          <table:table-cell table:style-name="ce31"/>
          <table:table-cell table:style-name="ce39"/>
          <table:table-cell table:style-name="ce54"/>
          <table:table-cell table:number-columns-repeated="16377"/>
        </table:table-row>
        <table:table-row table:style-name="ro4">
          <table:table-cell table:style-name="ce9" table:number-columns-repeated="2"/>
          <table:table-cell table:style-name="ce32" table:number-columns-repeated="5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Уровень цен утверждённой сметной документации</text:p>
          </table:table-cell>
          <table:table-cell table:style-name="ce72" office:value-type="string" calcext:value-type="string" table:number-columns-spanned="2" table:number-rows-spanned="1">
            <text:p>IV квартал 2025 (Декабрь 2025)</text:p>
          </table:table-cell>
          <table:covered-table-cell/>
          <table:table-cell table:style-name="ce47"/>
          <table:table-cell table:style-name="ce48" table:number-columns-repeated="2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Дата формирования НМЦК</text:p>
          </table:table-cell>
          <table:table-cell table:style-name="ce72" office:value-type="string" calcext:value-type="string">
            <text:p>Январь 2026</text:p>
          </table:table-cell>
          <table: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Начало строительства</text:p>
          </table:table-cell>
          <table:table-cell table:style-name="ce72" office:value-type="string" calcext:value-type="string">
            <text:p>Февраль 2026</text:p>
          </table:table-cell>
          <table: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Окончание строительства</text:p>
          </table:table-cell>
          <table:table-cell table:style-name="ce72" office:value-type="string" calcext:value-type="string">
            <text:p>Апрель 2026</text:p>
          </table:table-cell>
          <table: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>
            <text:p>Продолжительность строительства</text:p>
          </table:table-cell>
          <table:table-cell table:style-name="ce72" office:value-type="string" calcext:value-type="string" table:number-columns-spanned="2" table:number-rows-spanned="1">
            <text:p>3 месяца</text:p>
          </table:table-cell>
          <table:covered-table-cell/>
          <table:table-cell table:style-name="ce72"/>
          <table:table-cell/>
          <table:table-cell table:style-name="ce34"/>
          <table:table-cell table:number-columns-repeated="16377"/>
        </table:table-row>
        <table:table-row table:style-name="ro4">
          <table:table-cell/>
          <table:table-cell table:style-name="ce23"/>
          <table:table-cell table:style-name="ce34" table:number-columns-repeated="3"/>
          <table:table-cell/>
          <table:table-cell table:style-name="ce23"/>
          <table:table-cell table:number-columns-repeated="16377"/>
        </table:table-row>
        <table:table-row table:style-name="ro8">
          <table:table-cell table:style-name="ce10" office:value-type="string" calcext:value-type="string">
            <text:p>1. Расчет индекса фактической инфляции с использованием ИПЦ Росстата</text:p>
          </table:table-cell>
          <table:table-cell table:style-name="ce10" table:number-columns-repeated="6"/>
          <table:table-cell table:number-columns-repeated="1637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Январь 2026 / Декабрь 2025</text:p>
          </table:table-cell>
          <table:covered-table-cell table:style-name="ce12"/>
          <table:table-cell office:value-type="string" calcext:value-type="string">
            <text:p>100,72%</text:p>
          </table:table-cell>
          <table:table-cell table:style-name="ce44" table:number-columns-repeated="3"/>
          <table:table-cell table:number-columns-repeated="16377"/>
        </table:table-row>
        <table:table-row table:style-name="ro9">
          <table:table-cell/>
          <table:table-cell table:style-name="ce103" office:value-type="string" calcext:value-type="string" table:number-columns-spanned="2" table:number-rows-spanned="1">
            <text:p>Итого индекс фактической инфляции:</text:p>
          </table:table-cell>
          <table:covered-table-cell table:style-name="ce103"/>
          <table:table-cell table:style-name="ce43" office:value-type="float" office:value="1.0072" calcext:value-type="float">
            <text:p>1,0072</text:p>
          </table:table-cell>
          <table:table-cell table:style-name="ce44" table:number-columns-repeated="3"/>
          <table:table-cell table:number-columns-repeated="16377"/>
        </table:table-row>
        <table:table-row table:style-name="ro1">
          <table:table-cell/>
          <table:table-cell table:style-name="ce62" table:number-columns-repeated="2"/>
          <table:table-cell table:style-name="ce44" table:number-columns-repeated="4"/>
          <table:table-cell table:number-columns-repeated="16377"/>
        </table:table-row>
        <table:table-row table:style-name="ro10">
          <table:table-cell table:style-name="ce24" office:value-type="string" calcext:value-type="string" table:number-columns-spanned="7" table:number-rows-spanned="1">
            <text:p>2. Расчет индекса прогнозной инфляции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3"/>
          <table:table-cell table:style-name="ce26" office:value-type="string" calcext:value-type="string">
            <text:p>Доля сметной стоимости, подлежащая выполнению в 2026г. (3 месяца/3 месяца)</text:p>
          </table:table-cell>
          <table:table-cell table:style-name="ce35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6"/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Годов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table:number-columns-spanned="2" table:number-rows-spanned="1"/>
          <table:covered-table-cell table:style-name="ce72"/>
          <table:table-cell table:style-name="ce72" office:value-type="string" calcext:value-type="string">
            <text:p>105,1%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Ежемесячные индексы прогнозной инфляции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на 2026 год</text:p>
          </table:table-cell>
          <table:covered-table-cell table:style-name="ce12"/>
          <table:table-cell office:value-type="string" calcext:value-type="string" table:number-columns-spanned="2" table:number-rows-spanned="1">
            <text:p>¹²√1,051</text:p>
          </table:table-cell>
          <table:covered-table-cell table:style-name="ce72"/>
          <table:table-cell table:style-name="ce49" office:value-type="float" office:value="1.0042" calcext:value-type="float">
            <text:p>1,0042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2" table:number-rows-spanned="1">
            <text:p>Индексы прогнозной инфляции на период исполнения контракта:</text:p>
          </table:table-cell>
          <table:covered-table-cell table:style-name="ce65"/>
          <table:table-cell table:style-name="ce46"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К на 2026 год</text:p>
          </table:table-cell>
          <table:covered-table-cell table:style-name="ce12"/>
          <table:table-cell office:value-type="string" calcext:value-type="string" table:number-columns-spanned="2" table:number-rows-spanned="1">
            <text:p>(1,0042³ - 1)/2 + 1</text:p>
          </table:table-cell>
          <table:covered-table-cell table:style-name="ce72"/>
          <table:table-cell table:style-name="ce49" office:value-type="float" office:value="1.0063" calcext:value-type="float">
            <text:p>1,0063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65" office:value-type="string" calcext:value-type="string" table:number-columns-spanned="4" table:number-rows-spanned="1">
            <text:p>Итого индекс прогнозной инфляции:</text:p>
          </table:table-cell>
          <table:covered-table-cell table:number-columns-repeated="3" table:style-name="ce65"/>
          <table:table-cell table:style-name="ce50" office:value-type="float" office:value="1.0063" calcext:value-type="float">
            <text:p>1,0063</text:p>
          </table:table-cell>
          <table:table-cell table:number-columns-repeated="16378"/>
        </table:table-row>
        <table:named-expressions>
          <table:named-range table:name="_xlnm.Print_Area" table:base-cell-address="$'НМЦК (СМР)-ЛСР '.$A$1" table:cell-range-address="$'НМЦК (СМР)-ЛСР '.$A$1:.$G$38" table:range-usable-as="print-range"/>
        </table:named-expressions>
      </table:table>
      <table:table table:name="общий_расчет" table:style-name="ta2">
        <table:table-column table:style-name="co9" table:default-cell-style-name="ce107"/>
        <table:table-column table:style-name="co10" table:default-cell-style-name="ce107"/>
        <table:table-column table:style-name="co11" table:default-cell-style-name="ce128"/>
        <table:table-column table:style-name="co11" table:default-cell-style-name="ce104"/>
        <table:table-column table:style-name="co12" table:default-cell-style-name="ce121"/>
        <table:table-column table:style-name="co13" table:default-cell-style-name="ce124"/>
        <table:table-column table:style-name="co14" table:default-cell-style-name="ce124"/>
        <table:table-column-group>
          <table:table-column table:style-name="co15" table:visibility="collapse" table:default-cell-style-name="ce124"/>
          <table:table-column table:style-name="co16" table:default-cell-style-name="ce368"/>
          <table:table-column table:style-name="co17" table:default-cell-style-name="ce374"/>
          <table:table-column table:style-name="co17" table:default-cell-style-name="ce377"/>
          <table:table-column table:style-name="co17" table:default-cell-style-name="ce383"/>
        </table:table-column-group>
        <table:table-column table:style-name="co18" table:default-cell-style-name="ce383"/>
        <table:table-column table:style-name="co18" table:visibility="collapse" table:default-cell-style-name="ce387"/>
        <table:table-column-group table:display="false">
          <table:table-column table:style-name="co19" table:visibility="collapse" table:default-cell-style-name="ce362"/>
          <table:table-column table:style-name="co19" table:visibility="collapse" table:default-cell-style-name="ce393"/>
          <table:table-column table:style-name="co19" table:visibility="collapse" table:default-cell-style-name="ce397"/>
          <table:table-column table:style-name="co19" table:visibility="collapse" table:default-cell-style-name="ce393"/>
        </table:table-column-group>
        <table:table-column table:style-name="co20" table:visibility="collapse" table:default-cell-style-name="ce393"/>
        <table:table-column table:style-name="co17" table:visibility="collapse" table:default-cell-style-name="ce387"/>
        <table:table-column-group table:display="false">
          <table:table-column table:style-name="co19" table:visibility="collapse" table:default-cell-style-name="ce362"/>
          <table:table-column table:style-name="co21" table:visibility="collapse" table:default-cell-style-name="ce393"/>
          <table:table-column table:style-name="co22" table:visibility="collapse" table:default-cell-style-name="ce397"/>
          <table:table-column table:style-name="co22" table:visibility="collapse" table:default-cell-style-name="ce393"/>
        </table:table-column-group>
        <table:table-column table:style-name="co19" table:visibility="collapse" table:default-cell-style-name="ce393"/>
        <table:table-column table:style-name="co23" table:default-cell-style-name="ce403"/>
        <table:table-column table:style-name="co20" table:visibility="collapse" table:default-cell-style-name="ce387"/>
        <table:table-column-group>
          <table:table-column table:style-name="co22" table:visibility="collapse" table:default-cell-style-name="ce362"/>
          <table:table-column table:style-name="co17" table:visibility="collapse" table:default-cell-style-name="ce396"/>
          <table:table-column table:style-name="co24" table:visibility="collapse" table:default-cell-style-name="ce387"/>
          <table:table-column table:style-name="co24" table:visibility="collapse" table:default-cell-style-name="ce393"/>
        </table:table-column-group>
        <table:table-column table:style-name="co19" table:visibility="collapse" table:default-cell-style-name="ce396"/>
        <table:table-column table:style-name="co18" table:visibility="collapse" table:default-cell-style-name="ce387"/>
        <table:table-column-group>
          <table:table-column table:style-name="co19" table:visibility="collapse" table:default-cell-style-name="ce362"/>
          <table:table-column table:style-name="co19" table:visibility="collapse" table:default-cell-style-name="ce396"/>
          <table:table-column table:style-name="co19" table:visibility="collapse" table:default-cell-style-name="ce387"/>
          <table:table-column table:style-name="co19" table:visibility="collapse" table:default-cell-style-name="ce393"/>
        </table:table-column-group>
        <table:table-column table:style-name="co19" table:visibility="collapse" table:default-cell-style-name="ce396"/>
        <table:table-column table:style-name="co17" table:visibility="collapse" table:default-cell-style-name="ce387"/>
        <table:table-column-group>
          <table:table-column table:style-name="co25" table:visibility="collapse" table:default-cell-style-name="ce362"/>
          <table:table-column table:style-name="co17" table:visibility="collapse" table:default-cell-style-name="ce396"/>
          <table:table-column table:style-name="co26" table:visibility="collapse" table:default-cell-style-name="ce387"/>
          <table:table-column table:style-name="co26" table:visibility="collapse" table:default-cell-style-name="ce393"/>
        </table:table-column-group>
        <table:table-column table:style-name="co19" table:visibility="collapse" table:default-cell-style-name="ce396"/>
        <table:table-column table:style-name="co27" table:visibility="collapse" table:default-cell-style-name="ce413"/>
        <table:table-column table:style-name="co28" table:visibility="collapse" table:default-cell-style-name="ce418"/>
        <table:table-column table:style-name="co29" table:visibility="collapse" table:default-cell-style-name="ce421"/>
        <table:table-column table:style-name="co30" table:default-cell-style-name="ce107"/>
        <table:table-column table:style-name="co31" table:default-cell-style-name="ce107"/>
        <table:table-column table:style-name="co31" table:number-columns-repeated="974" table:default-cell-style-name="ce426"/>
        <table:table-column table:style-name="co31" table:default-cell-style-name="ce107"/>
        <table:table-column table:style-name="co31" table:number-columns-repeated="15357" table:default-cell-style-name="Default"/>
        <table:table-row table:style-name="ro1" table:number-rows-repeated="2">
          <table:table-cell table:number-columns-repeated="2"/>
          <table:table-cell table:style-name="ce118"/>
          <table:table-cell table:style-name="ce107" table:number-columns-repeated="44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11">
          <table:table-cell table:style-name="ce68" table:number-columns-repeated="2"/>
          <table:table-cell table:style-name="ce85"/>
          <table:table-cell table:style-name="ce68" table:number-columns-repeated="22"/>
          <table:table-cell table:style-name="ce107" table:number-columns-repeated="22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12">
          <table:table-cell table:style-name="ce69" office:value-type="string" calcext:value-type="string" table:number-columns-spanned="47" table:number-rows-spanned="1">
            <text:p>Общий расчет ПЦ (приложение к Обоснованию расчета плановой цены)</text:p>
          </table:table-cell>
          <table:covered-table-cell/>
          <table:covered-table-cell table:style-name="ce118"/>
          <table:covered-table-cell table:number-columns-repeated="44" table:style-name="ce107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1">
          <table:table-cell table:number-columns-repeated="2"/>
          <table:table-cell table:style-name="ce118"/>
          <table:table-cell table:style-name="ce107" table:number-columns-repeated="44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3">
          <table:table-cell table:style-name="ce111" office:value-type="string" calcext:value-type="string" table:number-columns-spanned="1" table:number-rows-spanned="3">
            <text:p>№ п/п</text:p>
          </table:table-cell>
          <table:table-cell table:style-name="ce111" office:value-type="string" calcext:value-type="string" table:number-columns-spanned="1" table:number-rows-spanned="3">
            <text:p>Наименование объекта</text:p>
          </table:table-cell>
          <table:table-cell table:style-name="ce86" office:value-type="string" calcext:value-type="string" table:number-columns-spanned="1" table:number-rows-spanned="3">
            <text:p>Перечень объектов</text:p>
          </table:table-cell>
          <table:table-cell table:style-name="ce86" office:value-type="string" calcext:value-type="string" table:number-columns-spanned="1" table:number-rows-spanned="3">
            <text:p>Состав работ</text:p>
          </table:table-cell>
          <table:table-cell table:style-name="ce111" office:value-type="string" calcext:value-type="string" table:number-columns-spanned="1" table:number-rows-spanned="3">
            <text:p>Единица изменения</text:p>
          </table:table-cell>
          <table:table-cell table:style-name="ce111" office:value-type="string" calcext:value-type="string" table:number-columns-spanned="1" table:number-rows-spanned="3">
            <text:p>Требуемое количество</text:p>
          </table:table-cell>
          <table:table-cell table:style-name="ce355" office:value-type="string" calcext:value-type="string" table:number-columns-spanned="19" table:number-rows-spanned="1">
            <text:p>ОСНОВНОЙ МЕТОД</text:p>
          </table:table-cell>
          <table:covered-table-cell table:number-columns-repeated="18" table:style-name="ce107"/>
          <table:table-cell table:style-name="ce402" office:value-type="string" calcext:value-type="string" table:number-columns-spanned="1" table:number-rows-spanned="3">
            <text:p>ПЦ по основному методу, в руб. без НДС</text:p>
          </table:table-cell>
          <table:table-cell table:style-name="ce406" office:value-type="string" calcext:value-type="string" table:number-columns-spanned="18" table:number-rows-spanned="1">
            <text:p>ПРОВЕРОЧНЫЙ МЕТОД</text:p>
          </table:table-cell>
          <table:covered-table-cell table:number-columns-repeated="17" table:style-name="ce107"/>
          <table:table-cell table:style-name="ce411" office:value-type="string" calcext:value-type="string" table:number-columns-spanned="1" table:number-rows-spanned="3">
            <text:p>ПЦ по проверочному методу, в тыс. руб. без НДС</text:p>
          </table:table-cell>
          <table:table-cell table:style-name="ce416" office:value-type="string" calcext:value-type="string" table:number-columns-spanned="1" table:number-rows-spanned="3">
            <text:p>ПЦ итоговая, тыс. руб. без НДС<text:span text:style-name="T11">8</text:span></text:p>
          </table:table-cell>
          <table:table-cell table:style-name="ce111" office:value-type="string" calcext:value-type="string" table:number-columns-spanned="1" table:number-rows-spanned="3">
            <text:p>КОММЕНТАРИЙ</text:p>
          </table:table-cell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2">
          <table:covered-table-cell/>
          <table:covered-table-cell table:style-name="ce111"/>
          <table:covered-table-cell table:number-columns-repeated="2" table:style-name="ce564"/>
          <table:covered-table-cell table:number-columns-repeated="2" table:style-name="ce107"/>
          <table:table-cell table:style-name="ce349" office:value-type="string" calcext:value-type="string" table:number-columns-spanned="7" table:number-rows-spanned="1">
            <text:p>ИЦИ-1<text:span text:style-name="T7">2</text:span></text:p>
          </table:table-cell>
          <table:covered-table-cell table:number-columns-repeated="6" table:style-name="ce107"/>
          <table:table-cell table:style-name="ce349" office:value-type="string" calcext:value-type="string" table:number-columns-spanned="6" table:number-rows-spanned="1">
            <text:p>ИЦИ-2<text:span text:style-name="T9">2</text:span></text:p>
          </table:table-cell>
          <table:covered-table-cell table:number-columns-repeated="5" table:style-name="ce107"/>
          <table:table-cell table:style-name="ce401" office:value-type="string" calcext:value-type="string" table:number-columns-spanned="6" table:number-rows-spanned="1">
            <text:p>ИЦИ-N<text:span text:style-name="T9">2</text:span></text:p>
          </table:table-cell>
          <table:covered-table-cell table:number-columns-repeated="6" table:style-name="ce107"/>
          <table:table-cell table:style-name="ce349" office:value-type="string" calcext:value-type="string" table:number-columns-spanned="6" table:number-rows-spanned="1">
            <text:p>ИЦИ-1<text:span text:style-name="T7">2</text:span></text:p>
          </table:table-cell>
          <table:covered-table-cell table:number-columns-repeated="5" table:style-name="ce107"/>
          <table:table-cell table:style-name="ce349" office:value-type="string" calcext:value-type="string" table:number-columns-spanned="6" table:number-rows-spanned="1">
            <text:p>ИЦИ-2<text:span text:style-name="T9">2</text:span></text:p>
          </table:table-cell>
          <table:covered-table-cell table:number-columns-repeated="5" table:style-name="ce107"/>
          <table:table-cell table:style-name="ce349" office:value-type="string" calcext:value-type="string" table:number-columns-spanned="6" table:number-rows-spanned="1">
            <text:p>ИЦИ-N<text:span text:style-name="T9">2</text:span></text:p>
          </table:table-cell>
          <table:covered-table-cell table:number-columns-repeated="8" table:style-name="ce107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13">
          <table:covered-table-cell/>
          <table:covered-table-cell table:style-name="ce111"/>
          <table:covered-table-cell table:number-columns-repeated="2" table:style-name="ce564"/>
          <table:covered-table-cell table:number-columns-repeated="2" table:style-name="ce107"/>
          <table:table-cell table:style-name="ce357" office:value-type="string" calcext:value-type="string">
            <text:p>Наименование ИЦИ<text:span text:style-name="T7">3</text:span></text:p>
          </table:table-cell>
          <table:table-cell table:style-name="ce357" office:value-type="string" calcext:value-type="string">
            <text:p>Ссылка на ИЦИ<text:span text:style-name="T7">4</text:span> <text:span text:style-name="T8">(при наличии)</text:span></text:p>
          </table:table-cell>
          <table:table-cell table:style-name="ce367" office:value-type="string" calcext:value-type="string">
            <text:p>Стоимость продукции (за единицу) в ИЦИ, руб. без НДС<text:span text:style-name="T7">5</text:span></text:p>
          </table:table-cell>
          <table:table-cell table:style-name="ce373" office:value-type="string" calcext:value-type="string">
            <text:p>Ценообразующие факторы</text:p>
            <text:p>(индекс фактической инфляции)</text:p>
          </table:table-cell>
          <table:table-cell table:style-name="ce373" office:value-type="string" calcext:value-type="string">
            <text:p>Ценообразующие факторы</text:p>
            <text:p>(индекс-дефлятор прогнозный)</text:p>
          </table:table-cell>
          <table:table-cell table:style-name="ce382" office:value-type="string" calcext:value-type="string">
            <text:p>Стоимость продукции (за единицу) с учетом ценообразующих факторов, руб. без НДС<text:span text:style-name="T7">7</text:span></text:p>
          </table:table-cell>
          <table:table-cell table:style-name="ce382" office:value-type="string" calcext:value-type="string">
            <text:p>Стоимость продукции (за весь объем) с учетом ценообразующих факторов, руб. без НДС<text:span text:style-name="T7">7</text:span></text:p>
          </table:table-cell>
          <table:table-cell table:style-name="ce357" office:value-type="string" calcext:value-type="string">
            <text:p>Наименование ИЦИ<text:span text:style-name="T7">3</text:span></text:p>
          </table:table-cell>
          <table:table-cell table:style-name="ce357" office:value-type="string" calcext:value-type="string">
            <text:p>Ссылка на ИЦИ<text:span text:style-name="T7">4</text:span> <text:span text:style-name="T8">(при наличии)</text:span></text:p>
          </table:table-cell>
          <table:table-cell table:style-name="ce367" office:value-type="string" calcext:value-type="string">
            <text:p>Стоимость продукции (за единицу) в ИЦИ, тыс. руб. без НДС<text:span text:style-name="T7">5</text:span></text:p>
          </table:table-cell>
          <table:table-cell table:style-name="ce382" office:value-type="string" calcext:value-type="string">
            <text:p>Ценообразующие факторы<text:span text:style-name="T10">6</text:span></text:p>
          </table:table-cell>
          <table:table-cell table:style-name="ce382" office:value-type="string" calcext:value-type="string">
            <text:p>Стоимость продукции (за единицу) с учетом ценообразующих факторов, тыс. руб. без НДС<text:span text:style-name="T7">7</text:span></text:p>
          </table:table-cell>
          <table:table-cell table:style-name="ce382" office:value-type="string" calcext:value-type="string">
            <text:p>Стоимость продукции (за весь объем) с учетом ценообразующих факторов, тыс. руб. без НДС<text:span text:style-name="T7">7</text:span></text:p>
          </table:table-cell>
          <table:table-cell table:style-name="ce357" office:value-type="string" calcext:value-type="string">
            <text:p>Наименование ИЦИ<text:span text:style-name="T7">3</text:span></text:p>
          </table:table-cell>
          <table:table-cell table:style-name="ce357" office:value-type="string" calcext:value-type="string">
            <text:p>Ссылка на ИЦИ<text:span text:style-name="T7">4</text:span> <text:span text:style-name="T8">(при наличии)</text:span></text:p>
          </table:table-cell>
          <table:table-cell table:style-name="ce367" office:value-type="string" calcext:value-type="string">
            <text:p>Стоимость продукции (за единицу) в ИЦИ, тыс. руб. без НДС<text:span text:style-name="T7">5</text:span></text:p>
          </table:table-cell>
          <table:table-cell table:style-name="ce382" office:value-type="string" calcext:value-type="string">
            <text:p>Ценообразующие факторы<text:span text:style-name="T10">6</text:span></text:p>
          </table:table-cell>
          <table:table-cell table:style-name="ce382" office:value-type="string" calcext:value-type="string">
            <text:p>Стоимость продукции (за единицу) с учетом ценообразующих факторов, тыс. руб. без НДС<text:span text:style-name="T7">7</text:span></text:p>
          </table:table-cell>
          <table:table-cell table:style-name="ce382" office:value-type="string" calcext:value-type="string">
            <text:p>Стоимость продукции (за весь объем) с учетом ценообразующих факторов, тыс. руб. без НДС<text:span text:style-name="T7">7</text:span></text:p>
          </table:table-cell>
          <table:covered-table-cell table:style-name="ce107"/>
          <table:table-cell table:style-name="ce357" office:value-type="string" calcext:value-type="string">
            <text:p>Наименование ИЦИ<text:span text:style-name="T7">3</text:span></text:p>
          </table:table-cell>
          <table:table-cell table:style-name="ce357" office:value-type="string" calcext:value-type="string">
            <text:p>Ссылка на ИЦИ<text:span text:style-name="T7">4</text:span> <text:span text:style-name="T8">(при наличии)</text:span></text:p>
          </table:table-cell>
          <table:table-cell table:style-name="ce367" office:value-type="string" calcext:value-type="string">
            <text:p>Стоимость продукции (за единицу) в ИЦИ, тыс. руб. без НДС<text:span text:style-name="T7">5</text:span></text:p>
          </table:table-cell>
          <table:table-cell table:style-name="ce382" office:value-type="string" calcext:value-type="string">
            <text:p>Ценообразующие факторы<text:span text:style-name="T10">6</text:span></text:p>
          </table:table-cell>
          <table:table-cell table:style-name="ce382" office:value-type="string" calcext:value-type="string">
            <text:p>Стоимость продукции (за единицу) с учетом ценообразующих факторов, тыс. руб. без НДС<text:span text:style-name="T7">7</text:span></text:p>
          </table:table-cell>
          <table:table-cell table:style-name="ce382" office:value-type="string" calcext:value-type="string">
            <text:p>Стоимость продукции (за весь объем) с учетом ценообразующих факторов, тыс. руб. без НДС<text:span text:style-name="T7">7</text:span></text:p>
          </table:table-cell>
          <table:table-cell table:style-name="ce357" office:value-type="string" calcext:value-type="string">
            <text:p>Наименование ИЦИ<text:span text:style-name="T7">3</text:span></text:p>
          </table:table-cell>
          <table:table-cell table:style-name="ce357" office:value-type="string" calcext:value-type="string">
            <text:p>Ссылка на ИЦИ<text:span text:style-name="T7">4</text:span> <text:span text:style-name="T8">(при наличии)</text:span></text:p>
          </table:table-cell>
          <table:table-cell table:style-name="ce367" office:value-type="string" calcext:value-type="string">
            <text:p>Стоимость продукции (за единицу) в ИЦИ, тыс. руб. без НДС<text:span text:style-name="T7">5</text:span></text:p>
          </table:table-cell>
          <table:table-cell table:style-name="ce382" office:value-type="string" calcext:value-type="string">
            <text:p>Ценообразующие факторы<text:span text:style-name="T10">6</text:span></text:p>
          </table:table-cell>
          <table:table-cell table:style-name="ce382" office:value-type="string" calcext:value-type="string">
            <text:p>Стоимость продукции (за единицу) с учетом ценообразующих факторов, тыс. руб. без НДС<text:span text:style-name="T7">7</text:span></text:p>
          </table:table-cell>
          <table:table-cell table:style-name="ce382" office:value-type="string" calcext:value-type="string">
            <text:p>Стоимость продукции (за весь объем) с учетом ценообразующих факторов, тыс. руб. без НДС<text:span text:style-name="T7">7</text:span></text:p>
          </table:table-cell>
          <table:table-cell table:style-name="ce357" office:value-type="string" calcext:value-type="string">
            <text:p>Наименование ИЦИ<text:span text:style-name="T7">3</text:span></text:p>
          </table:table-cell>
          <table:table-cell table:style-name="ce357" office:value-type="string" calcext:value-type="string">
            <text:p>Ссылка на ИЦИ<text:span text:style-name="T7">4</text:span> <text:span text:style-name="T8">(при наличии)</text:span></text:p>
          </table:table-cell>
          <table:table-cell table:style-name="ce367" office:value-type="string" calcext:value-type="string">
            <text:p>Стоимость продукции (за единицу) в ИЦИ, тыс. руб. без НДС<text:span text:style-name="T7">5</text:span></text:p>
          </table:table-cell>
          <table:table-cell table:style-name="ce382" office:value-type="string" calcext:value-type="string">
            <text:p>Ценообразующие факторы<text:span text:style-name="T10">6</text:span></text:p>
          </table:table-cell>
          <table:table-cell table:style-name="ce382" office:value-type="string" calcext:value-type="string">
            <text:p>Стоимость продукции (за единицу) с учетом ценообразующих факторов, тыс. руб. без НДС<text:span text:style-name="T7">7</text:span></text:p>
          </table:table-cell>
          <table:table-cell table:style-name="ce382" office:value-type="string" calcext:value-type="string">
            <text:p>Стоимость продукции (за весь объем) с учетом ценообразующих факторов, тыс. руб. без НДС<text:span text:style-name="T7">7</text:span></text:p>
          </table:table-cell>
          <table:covered-table-cell table:number-columns-repeated="3" table:style-name="ce107"/>
          <table:table-cell table:number-columns-repeated="2"/>
          <table:table-cell table:style-name="ce107" table:number-columns-repeated="14"/>
          <table:table-cell table:style-name="ce427" table:number-columns-repeated="960"/>
          <table:table-cell table:number-columns-repeated="15358"/>
        </table:table-row>
        <table:table-row table:style-name="ro1"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363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386" office:value-type="float" office:value="11" calcext:value-type="float">
            <text:p>11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13" calcext:value-type="float">
            <text:p>13</text:p>
          </table:table-cell>
          <table:table-cell table:style-name="ce386" office:value-type="float" office:value="14" calcext:value-type="float">
            <text:p>14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16" calcext:value-type="float">
            <text:p>16</text:p>
          </table:table-cell>
          <table:table-cell table:style-name="ce386" office:value-type="float" office:value="17" calcext:value-type="float">
            <text:p>17</text:p>
          </table:table-cell>
          <table:table-cell table:style-name="ce363" office:value-type="float" office:value="18" calcext:value-type="float">
            <text:p>18</text:p>
          </table:table-cell>
          <table:table-cell table:style-name="ce363" office:value-type="float" office:value="19" calcext:value-type="float">
            <text:p>19</text:p>
          </table:table-cell>
          <table:table-cell table:style-name="ce386" office:value-type="float" office:value="20" calcext:value-type="float">
            <text:p>20</text:p>
          </table:table-cell>
          <table:table-cell table:style-name="ce363" office:value-type="float" office:value="21" calcext:value-type="float">
            <text:p>21</text:p>
          </table:table-cell>
          <table:table-cell table:style-name="ce363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363" office:value-type="float" office:value="24" calcext:value-type="float">
            <text:p>24</text:p>
          </table:table-cell>
          <table:table-cell table:style-name="ce363" office:value-type="float" office:value="25" calcext:value-type="float">
            <text:p>25</text:p>
          </table:table-cell>
          <table:table-cell table:style-name="ce386" office:value-type="float" office:value="26" calcext:value-type="float">
            <text:p>26</text:p>
          </table:table-cell>
          <table:table-cell table:style-name="ce363" office:value-type="float" office:value="27" calcext:value-type="float">
            <text:p>27</text:p>
          </table:table-cell>
          <table:table-cell table:style-name="ce363" office:value-type="float" office:value="28" calcext:value-type="float">
            <text:p>28</text:p>
          </table:table-cell>
          <table:table-cell table:style-name="ce386" office:value-type="float" office:value="29" calcext:value-type="float">
            <text:p>29</text:p>
          </table:table-cell>
          <table:table-cell table:style-name="ce363" office:value-type="float" office:value="30" calcext:value-type="float">
            <text:p>30</text:p>
          </table:table-cell>
          <table:table-cell table:style-name="ce363" office:value-type="float" office:value="31" calcext:value-type="float">
            <text:p>31</text:p>
          </table:table-cell>
          <table:table-cell table:style-name="ce386" office:value-type="float" office:value="32" calcext:value-type="float">
            <text:p>32</text:p>
          </table:table-cell>
          <table:table-cell table:style-name="ce363" office:value-type="float" office:value="33" calcext:value-type="float">
            <text:p>33</text:p>
          </table:table-cell>
          <table:table-cell table:style-name="ce363" office:value-type="float" office:value="34" calcext:value-type="float">
            <text:p>34</text:p>
          </table:table-cell>
          <table:table-cell table:style-name="ce386" office:value-type="float" office:value="35" calcext:value-type="float">
            <text:p>35</text:p>
          </table:table-cell>
          <table:table-cell table:style-name="ce363" office:value-type="float" office:value="36" calcext:value-type="float">
            <text:p>36</text:p>
          </table:table-cell>
          <table:table-cell table:style-name="ce363" office:value-type="float" office:value="37" calcext:value-type="float">
            <text:p>37</text:p>
          </table:table-cell>
          <table:table-cell table:style-name="ce386" office:value-type="float" office:value="38" calcext:value-type="float">
            <text:p>38</text:p>
          </table:table-cell>
          <table:table-cell table:style-name="ce363" office:value-type="float" office:value="39" calcext:value-type="float">
            <text:p>39</text:p>
          </table:table-cell>
          <table:table-cell table:style-name="ce363" office:value-type="float" office:value="40" calcext:value-type="float">
            <text:p>40</text:p>
          </table:table-cell>
          <table:table-cell table:style-name="ce386" office:value-type="float" office:value="41" calcext:value-type="float">
            <text:p>41</text:p>
          </table:table-cell>
          <table:table-cell table:style-name="ce363" office:value-type="float" office:value="42" calcext:value-type="float">
            <text:p>42</text:p>
          </table:table-cell>
          <table:table-cell table:style-name="ce363" office:value-type="float" office:value="43" calcext:value-type="float">
            <text:p>43</text:p>
          </table:table-cell>
          <table:table-cell table:style-name="ce386" office:value-type="float" office:value="44" calcext:value-type="float">
            <text:p>44</text:p>
          </table:table-cell>
          <table:table-cell table:style-name="ce423" table:number-columns-repeated="976"/>
          <table:table-cell table:number-columns-repeated="15358"/>
        </table:table-row>
        <table:table-row table:style-name="ro14">
          <table:table-cell table:style-name="ce113" office:value-type="string" calcext:value-type="string" table:number-columns-spanned="1" table:number-rows-spanned="6">
            <text:p>1.1</text:p>
          </table:table-cell>
          <table:table-cell table:style-name="ce113" office:value-type="string" calcext:value-type="string" table:number-columns-spanned="1" table:number-rows-spanned="12">
            <text:p>Для потребителя Администрации Шкотовского муниципального района, с. Многоудобное</text:p>
          </table:table-cell>
          <table:table-cell table:style-name="ce127" office:value-type="string" calcext:value-type="string" table:number-columns-spanned="1" table:number-rows-spanned="3">
            <text:p>Строительство ЛЭП 6 кВ отпайкой от действующей <text:span text:style-name="T3">ЛЭП 6 кВ фидера 6 кВ №11 ПС 35/6 кВ Многоудобное</text:span> до проектируемой ТП 6/0,4 кВ (для потребителя <text:span text:style-name="T4">Администрация Шкотовского</text:span> муниципального района)</text:p>
          </table:table-cell>
          <table:table-cell office:value-type="string" calcext:value-type="string">
            <text:p>Выполнение проектно-изыскательских работ с учетом <text:s text:c="2"/>оформления правоустанавливающих документов на использование земельных участков</text:p>
          </table:table-cell>
          <table:table-cell office:value-type="string" calcext:value-type="string">
            <text:p>км</text:p>
          </table:table-cell>
          <table:table-cell table:formula="of:=50/1000" office:value-type="float" office:value="0.05" calcext:value-type="float">
            <text:p>0,05</text:p>
          </table:table-cell>
          <table:table-cell office:value-type="string" calcext:value-type="string">
            <text:p>НЦС ВЛ_10(6)_ кВ</text:p>
          </table:table-cell>
          <table:table-cell/>
          <table:table-cell table:formula="of:=['НЦС_ВЛ_10(6)_кВ_1_ 50'.G46]*1000" office:value-type="float" office:value="99413.593" calcext:value-type="float">
            <text:p>99 413,59</text:p>
          </table:table-cell>
          <table:table-cell table:formula="of:=[$'НМЦК (ПИР)-НЦС '.D31]" office:value-type="float" office:value="1.0978" calcext:value-type="float">
            <text:p>1,0978</text:p>
          </table:table-cell>
          <table:table-cell table:formula="of:=[$'НМЦК (ПИР)-НЦС '.F41]" office:value-type="float" office:value="1.0042" calcext:value-type="float">
            <text:p>1,0042</text:p>
          </table:table-cell>
          <table:table-cell table:formula="of:=[.I10]*[.J10]*[.K10]" office:value-type="float" office:value="109594.614613461" calcext:value-type="float">
            <text:p>109 594,61</text:p>
          </table:table-cell>
          <table:table-cell table:formula="of:=ROUND([.L10]*[.F10];2)" office:value-type="float" office:value="5479.73" calcext:value-type="float">
            <text:p>5 479,73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10]*[.Q10]" office:value-type="float" office:value="5545279.34420033" calcext:value-type="float">
            <text:p>5 545 279,34 ₽</text:p>
          </table:table-cell>
          <table:table-cell table:formula="of:=[.F10]*[.R10]" office:value-type="float" office:value="277263.967210016" calcext:value-type="float">
            <text:p>277 263,97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10]*[.W10]" office:value-type="float" office:value="5466658.79065146" calcext:value-type="float">
            <text:p>5 466 658,79 ₽</text:p>
          </table:table-cell>
          <table:table-cell table:formula="of:=[.F10]*[.X10]" office:value-type="float" office:value="273332.939532573" calcext:value-type="float">
            <text:p>273 332,94 ₽</text:p>
          </table:table-cell>
          <table:table-cell table:formula="of:=[.M10]" office:value-type="float" office:value="5479.73" calcext:value-type="float">
            <text:p>5 479,73</text:p>
          </table:table-cell>
          <table:table-cell office:value-type="string" calcext:value-type="string">
            <text:p>Спецификация № 7 от 21.11.2022 г.</text:p>
          </table:table-cell>
          <table:table-cell/>
          <table:table-cell table:style-name="ce393" office:value-type="float" office:value="4803973.06" calcext:value-type="float">
            <text:p>4 803 973,06 ₽</text:p>
          </table:table-cell>
          <table:table-cell office:value-type="float" office:value="1" calcext:value-type="float">
            <text:p>1</text:p>
          </table:table-cell>
          <table:table-cell table:formula="of:=[.AC10]*[.AD10]" office:value-type="float" office:value="4803973.06" calcext:value-type="float">
            <text:p>4 803 973,06 ₽</text:p>
          </table:table-cell>
          <table:table-cell table:style-name="ce393" table:formula="of:=[.F10]*[.AE10]" office:value-type="float" office:value="240198.653" calcext:value-type="float">
            <text:p>240 198,65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Договор от 15.03.2019 г. № 19-798, "Замена аккумуляторных батарей", раздел 4 приложения № 1</text:p>
          </table:table-cell>
          <table:table-cell table:style-name="ce393" office:value-type="float" office:value="0" calcext:value-type="float">
            <text:p>0,00 ₽</text:p>
          </table:table-cell>
          <table:table-cell table:formula="of:=1.054*1.051" office:value-type="float" office:value="1.107754" calcext:value-type="float">
            <text:p>1,107754</text:p>
          </table:table-cell>
          <table:table-cell table:formula="of:=[.AI10]*[.AJ10]" office:value-type="float" office:value="0" calcext:value-type="float">
            <text:p>0,00 ₽</text:p>
          </table:table-cell>
          <table:table-cell table:style-name="ce393" table:formula="of:=[.F10]*[.AK10]" office:value-type="float" office:value="0" calcext:value-type="float">
            <text:p>0,00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Договор от 16.05.2018 г. № 217, приложение № 1.2, раздел 1 ПС 110 кВ</text:p>
          </table:table-cell>
          <table:table-cell table:style-name="ce393" office:value-type="float" office:value="0" calcext:value-type="float">
            <text:p>0,00 ₽</text:p>
          </table:table-cell>
          <table:table-cell table:formula="of:=1.056*1.054*1.051" office:value-type="float" office:value="1.169788224" calcext:value-type="float">
            <text:p>1,169788224</text:p>
          </table:table-cell>
          <table:table-cell table:formula="of:=[.AO10]*[.AP10]" office:value-type="float" office:value="0" calcext:value-type="float">
            <text:p>0,00 ₽</text:p>
          </table:table-cell>
          <table:table-cell table:style-name="ce393" table:formula="of:=[.F10]*[.AQ10]" office:value-type="float" office:value="0" calcext:value-type="float">
            <text:p>0,00 ₽</text:p>
          </table:table-cell>
          <table:table-cell table:style-name="ce412" table:formula="of:=([.AR10]+[.AL10]+[.AF10])/3" office:value-type="float" office:value="80066.2176666667" calcext:value-type="float">
            <text:p>80 066,22 ₽</text:p>
          </table:table-cell>
          <table:table-cell table:style-name="ce417" table:formula="of:=[.AS10]" office:value-type="float" office:value="80066.2176666667" calcext:value-type="float">
            <text:p>80 066,22 ₽</text:p>
          </table:table-cell>
          <table:table-cell office:value-type="string" calcext:value-type="string">
            <text:p>Заказчиком выбрано минимальное значение из рассчитанных основным и проверочным методом</text:p>
          </table:table-cell>
          <table:table-cell table:style-name="ce426" table:number-columns-repeated="2"/>
          <table:table-cell table:number-columns-repeated="16332"/>
        </table:table-row>
        <table:table-row table:style-name="ro14">
          <table:covered-table-cell table:number-columns-repeated="3"/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м</text:p>
          </table:table-cell>
          <table:table-cell table:formula="of:=[.F10]" office:value-type="float" office:value="0.05" calcext:value-type="float">
            <text:p>0,05</text:p>
          </table:table-cell>
          <table:table-cell table:formula="of:=[.G10]" office:value-type="string" office:string-value="НЦС ВЛ_10(6)_ кВ" calcext:value-type="string">
            <text:p>НЦС ВЛ_10(6)_ кВ</text:p>
          </table:table-cell>
          <table:table-cell/>
          <table:table-cell table:formula="of:=[$'НЦС_ВЛ_10(6)_кВ_1_ 50'.H44]" office:value-type="float" office:value="1784704.97" calcext:value-type="float">
            <text:p>1 784 704,97</text:p>
          </table:table-cell>
          <table:table-cell table:formula="of:=[$'НМЦК (СМР)-НЦС '.D29]" office:value-type="float" office:value="1.0978" calcext:value-type="float">
            <text:p>1,0978</text:p>
          </table:table-cell>
          <table:table-cell table:formula="of:=[$'НМЦК (СМР)-НЦС '.F39]" office:value-type="float" office:value="1.0063" calcext:value-type="float">
            <text:p>1,0063</text:p>
          </table:table-cell>
          <table:table-cell table:formula="of:=[.I11]*[.J11]*[.K11]" office:value-type="float" office:value="1971592.38549722" calcext:value-type="float">
            <text:p>1 971 592,39</text:p>
          </table:table-cell>
          <table:table-cell table:formula="of:=ROUND([.L11]*[.F11];2)" office:value-type="float" office:value="98579.62" calcext:value-type="float">
            <text:p>98 579,62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11]*[.Q11]" office:value-type="float" office:value="5545279.34420033" calcext:value-type="float">
            <text:p>5 545 279,34 ₽</text:p>
          </table:table-cell>
          <table:table-cell table:formula="of:=[.F11]*[.R11]" office:value-type="float" office:value="277263.967210016" calcext:value-type="float">
            <text:p>277 263,97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11]*[.W11]" office:value-type="float" office:value="5466658.79065146" calcext:value-type="float">
            <text:p>5 466 658,79 ₽</text:p>
          </table:table-cell>
          <table:table-cell table:formula="of:=[.F11]*[.X11]" office:value-type="float" office:value="273332.939532573" calcext:value-type="float">
            <text:p>273 332,94 ₽</text:p>
          </table:table-cell>
          <table:table-cell table:formula="of:=[.M11]" office:value-type="float" office:value="98579.62" calcext:value-type="float">
            <text:p>98 579,62</text:p>
          </table:table-cell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style-name="ce412"/>
          <table:table-cell table:style-name="ce417"/>
          <table:table-cell/>
          <table:table-cell table:style-name="ce426" table:number-columns-repeated="2"/>
          <table:table-cell table:number-columns-repeated="16332"/>
        </table:table-row>
        <table:table-row table:style-name="ro15">
          <table:covered-table-cell table:number-columns-repeated="3"/>
          <table:table-cell table:style-name="ce164" office:value-type="string" calcext:value-type="string">
            <text:p>Справочно: стоимость опор и провода СИП3 1Х50</text:p>
          </table:table-cell>
          <table:table-cell table:style-name="ce341" office:value-type="string" calcext:value-type="string">
            <text:p>км</text:p>
          </table:table-cell>
          <table:table-cell table:style-name="ce341" office:value-type="float" office:value="0.05" calcext:value-type="float">
            <text:p>0,05</text:p>
          </table:table-cell>
          <table:table-cell table:style-name="ce341" office:value-type="string" calcext:value-type="string">
            <text:p>Материалы 4 кв. 2025 г.</text:p>
          </table:table-cell>
          <table:table-cell table:style-name="ce341"/>
          <table:table-cell table:style-name="ce443" table:formula="of:=[$'Материалы (4 кв. 2025г) '.P42]+[$'Материалы (4 кв. 2025г) '.P43]*25" office:value-type="float" office:value="423568.25" calcext:value-type="float">
            <text:p>423 568,25</text:p>
          </table:table-cell>
          <table:table-cell table:style-name="ce450" table:formula="of:=[$'НМЦК (СМР)-ЛСР '.D27]" office:value-type="float" office:value="1.0072" calcext:value-type="float">
            <text:p>1,0072</text:p>
          </table:table-cell>
          <table:table-cell table:style-name="ce450" table:formula="of:=[$'НМЦК (СМР)-ЛСР '.F37]" office:value-type="float" office:value="1.0063" calcext:value-type="float">
            <text:p>1,0063</text:p>
          </table:table-cell>
          <table:table-cell table:style-name="ce443" table:formula="of:=[.I12]*[.J12]*[.K12]" office:value-type="float" office:value="429305.63443082" calcext:value-type="float">
            <text:p>429 305,63</text:p>
          </table:table-cell>
          <table:table-cell table:style-name="ce443" table:formula="of:=ROUND([.L12]*[.F12];2)" office:value-type="float" office:value="21465.28" calcext:value-type="float">
            <text:p>21 465,28</text:p>
          </table:table-cell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82" table:formula="of:=[.M12]" office:value-type="float" office:value="21465.28" calcext:value-type="float">
            <text:p>21 465,28</text:p>
          </table:table-cell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92" table:number-columns-repeated="2"/>
          <table:table-cell table:style-name="ce554"/>
          <table:table-cell table:style-name="ce426" table:number-columns-repeated="2"/>
          <table:table-cell table:number-columns-repeated="16332"/>
        </table:table-row>
        <table:table-row table:style-name="ro16">
          <table:covered-table-cell table:number-columns-repeated="2"/>
          <table:table-cell table:style-name="ce131" office:value-type="string" calcext:value-type="string">
            <text:p>Установка разъединителя</text:p>
            <text:p/>
          </table:table-cell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омпл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2-01; 09-02-01</text:p>
          </table:table-cell>
          <table:table-cell/>
          <table:table-cell table:formula="of:=[$'02-02-01 (РЛК) '.P160]+[$'09-02-01 (ПНР РЛК) '.P108]" office:value-type="float" office:value="47900.5" calcext:value-type="float">
            <text:p>47 900,50</text:p>
          </table:table-cell>
          <table:table-cell table:formula="of:=[$'НМЦК (СМР)-ЛСР '.D27]" office:value-type="float" office:value="1.0072" calcext:value-type="float">
            <text:p>1,0072</text:p>
          </table:table-cell>
          <table:table-cell table:formula="of:=[$'НМЦК (СМР)-ЛСР '.F37]" office:value-type="float" office:value="1.0063" calcext:value-type="float">
            <text:p>1,0063</text:p>
          </table:table-cell>
          <table:table-cell table:formula="of:=[.I13]*[.J13]*[.K13]" office:value-type="float" office:value="48549.32951668" calcext:value-type="float">
            <text:p>48 549,33</text:p>
          </table:table-cell>
          <table:table-cell table:formula="of:=ROUND([.L13]*[.F13];2)" office:value-type="float" office:value="48549.33" calcext:value-type="float">
            <text:p>48 549,33</text:p>
          </table:table-cell>
          <table:table-cell table:number-columns-repeated="12"/>
          <table:table-cell table:formula="of:=[.M13]" office:value-type="float" office:value="48549.33" calcext:value-type="float">
            <text:p>48 549,33</text:p>
          </table:table-cell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style-name="ce412"/>
          <table:table-cell table:style-name="ce417"/>
          <table:table-cell/>
          <table:table-cell table:style-name="ce426" table:number-columns-repeated="2"/>
          <table:table-cell table:number-columns-repeated="16332"/>
        </table:table-row>
        <table:table-row table:style-name="ro16">
          <table:covered-table-cell table:number-columns-repeated="2"/>
          <table:table-cell table:style-name="ce92" office:value-type="string" calcext:value-type="string" table:number-columns-spanned="1" table:number-rows-spanned="2">
            <text:p>Вырубка зеленых насаждений</text:p>
          </table:table-cell>
          <table:table-cell table:style-name="ce131" office:value-type="string" calcext:value-type="string">
            <text:p>Подрезка крон (кустарников, веток)</text:p>
          </table:table-cell>
          <table:table-cell office:value-type="string" calcext:value-type="string">
            <text:p>1 дерево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-01-01</text:p>
          </table:table-cell>
          <table:table-cell/>
          <table:table-cell table:formula="of:=[$'01-01-01_Подрезка крон '.P81]" office:value-type="float" office:value="1706.81" calcext:value-type="float">
            <text:p>1 706,81</text:p>
          </table:table-cell>
          <table:table-cell table:formula="of:=[$'НМЦК (СМР)-ЛСР '.D27]" office:value-type="float" office:value="1.0072" calcext:value-type="float">
            <text:p>1,0072</text:p>
          </table:table-cell>
          <table:table-cell table:formula="of:=[$'НМЦК (СМР)-ЛСР '.F37]" office:value-type="float" office:value="1.0063" calcext:value-type="float">
            <text:p>1,0063</text:p>
          </table:table-cell>
          <table:table-cell table:formula="of:=[.I14]*[.J14]*[.K14]" office:value-type="float" office:value="1729.9293559016" calcext:value-type="float">
            <text:p>1 729,93</text:p>
          </table:table-cell>
          <table:table-cell table:formula="of:=ROUND([.L14]*[.F14];2)" office:value-type="float" office:value="25948.94" calcext:value-type="float">
            <text:p>25 948,94</text:p>
          </table:table-cell>
          <table:table-cell table:number-columns-repeated="12"/>
          <table:table-cell table:formula="of:=[.M14]" office:value-type="float" office:value="25948.94" calcext:value-type="float">
            <text:p>25 948,94</text:p>
          </table:table-cell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style-name="ce412"/>
          <table:table-cell table:style-name="ce417"/>
          <table:table-cell/>
          <table:table-cell table:style-name="ce426" table:number-columns-repeated="2"/>
          <table:table-cell table:number-columns-repeated="16332"/>
        </table:table-row>
        <table:table-row table:style-name="ro16">
          <table:covered-table-cell table:number-columns-repeated="2"/>
          <table:covered-table-cell table:style-name="ce131"/>
          <table:table-cell office:value-type="string" calcext:value-type="string">
            <text:p>Валка деревьев</text:p>
          </table:table-cell>
          <table:table-cell office:value-type="string" calcext:value-type="string">
            <text:p>1 дерево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-01-02</text:p>
          </table:table-cell>
          <table:table-cell/>
          <table:table-cell table:formula="of:=[$'01-01-02_Валка деревьев'.P124]" office:value-type="float" office:value="884.65" calcext:value-type="float">
            <text:p>884,65</text:p>
          </table:table-cell>
          <table:table-cell table:formula="of:=[$'НМЦК (СМР)-ЛСР '.D27]" office:value-type="float" office:value="1.0072" calcext:value-type="float">
            <text:p>1,0072</text:p>
          </table:table-cell>
          <table:table-cell table:formula="of:=[$'НМЦК (СМР)-ЛСР '.F37]" office:value-type="float" office:value="1.0063" calcext:value-type="float">
            <text:p>1,0063</text:p>
          </table:table-cell>
          <table:table-cell table:formula="of:=[.I15]*[.J15]*[.K15]" office:value-type="float" office:value="896.632902724" calcext:value-type="float">
            <text:p>896,63</text:p>
          </table:table-cell>
          <table:table-cell table:formula="of:=ROUND([.L15]*[.F15];2)" office:value-type="float" office:value="7173.06" calcext:value-type="float">
            <text:p>7 173,06</text:p>
          </table:table-cell>
          <table:table-cell table:number-columns-repeated="12"/>
          <table:table-cell table:formula="of:=[.M15]" office:value-type="float" office:value="7173.06" calcext:value-type="float">
            <text:p>7 173,06</text:p>
          </table:table-cell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style-name="ce412"/>
          <table:table-cell table:style-name="ce417"/>
          <table:table-cell/>
          <table:table-cell table:style-name="ce426" table:number-columns-repeated="2"/>
          <table:table-cell table:number-columns-repeated="16332"/>
        </table:table-row>
        <table:table-row table:style-name="ro14">
          <table:table-cell table:style-name="ce113" office:value-type="string" calcext:value-type="string" table:number-columns-spanned="1" table:number-rows-spanned="2">
            <text:p>1.2</text:p>
          </table:table-cell>
          <table:covered-table-cell/>
          <table:table-cell table:style-name="ce93" office:value-type="string" calcext:value-type="string" table:number-columns-spanned="1" table:number-rows-spanned="2">
            <text:p>«Строительство <text:span text:style-name="T5">ТП 6/0,4 кВ</text:span> с одним силовым трансформатором мощностью не менее 40 кВА от проектируемой ЛЭП 6 кВ от ЛЭП 6 кВ фидера 6 кВ № 11 ПС 35/6 кВ Многоудобное (для потребителя <text:span text:style-name="T6">Администрация Шкотовского</text:span> муниципального района)»</text:p>
          </table:table-cell>
          <table:table-cell office:value-type="string" calcext:value-type="string">
            <text:p>Выполнение проектно-изыскательских работ с учетом <text:s text:c="2"/>оформления правоустанавливающих документов на использование земельных участков</text:p>
          </table:table-cell>
          <table:table-cell office:value-type="string" calcext:value-type="string">
            <text:p>компл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НЦС _СТП_40</text:p>
          </table:table-cell>
          <table:table-cell/>
          <table:table-cell table:formula="of:=[НЦС__СТП_40.G45]*1000" office:value-type="float" office:value="65487.2" calcext:value-type="float">
            <text:p>65 487,20</text:p>
          </table:table-cell>
          <table:table-cell table:formula="of:=[$'НМЦК (ПИР)-НЦС '.D31]" office:value-type="float" office:value="1.0978" calcext:value-type="float">
            <text:p>1,0978</text:p>
          </table:table-cell>
          <table:table-cell table:formula="of:=[$'НМЦК (ПИР)-НЦС '.F41]" office:value-type="float" office:value="1.0042" calcext:value-type="float">
            <text:p>1,0042</text:p>
          </table:table-cell>
          <table:table-cell table:formula="of:=[.I16]*[.J16]*[.K16]" office:value-type="float" office:value="72193.793922272" calcext:value-type="float">
            <text:p>72 193,79</text:p>
          </table:table-cell>
          <table:table-cell table:formula="of:=ROUND([.L16]*[.F16];2)" office:value-type="float" office:value="72193.79" calcext:value-type="float">
            <text:p>72 193,79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16]*[.Q16]" office:value-type="float" office:value="5545279.34420033" calcext:value-type="float">
            <text:p>5 545 279,34 ₽</text:p>
          </table:table-cell>
          <table:table-cell table:formula="of:=[.F16]*[.R16]" office:value-type="float" office:value="5545279.34420033" calcext:value-type="float">
            <text:p>5 545 279,34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16]*[.W16]" office:value-type="float" office:value="5466658.79065146" calcext:value-type="float">
            <text:p>5 466 658,79 ₽</text:p>
          </table:table-cell>
          <table:table-cell table:formula="of:=[.F16]*[.X16]" office:value-type="float" office:value="5466658.79065146" calcext:value-type="float">
            <text:p>5 466 658,79 ₽</text:p>
          </table:table-cell>
          <table:table-cell table:formula="of:=[.M16]" office:value-type="float" office:value="72193.79" calcext:value-type="float">
            <text:p>72 193,79</text:p>
          </table:table-cell>
          <table:table-cell office:value-type="string" calcext:value-type="string">
            <text:p>Спецификация № 7 от 21.11.2022 г.</text:p>
          </table:table-cell>
          <table:table-cell/>
          <table:table-cell table:style-name="ce393" office:value-type="float" office:value="4803973.06" calcext:value-type="float">
            <text:p>4 803 973,06 ₽</text:p>
          </table:table-cell>
          <table:table-cell office:value-type="float" office:value="1" calcext:value-type="float">
            <text:p>1</text:p>
          </table:table-cell>
          <table:table-cell table:formula="of:=[.AC16]*[.AD16]" office:value-type="float" office:value="4803973.06" calcext:value-type="float">
            <text:p>4 803 973,06 ₽</text:p>
          </table:table-cell>
          <table:table-cell table:style-name="ce393" table:formula="of:=[.F16]*[.AE16]" office:value-type="float" office:value="4803973.06" calcext:value-type="float">
            <text:p>4 803 973,06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Договор от 15.03.2019 г. № 19-798, "Замена аккумуляторных батарей", раздел 4 приложения № 1</text:p>
          </table:table-cell>
          <table:table-cell table:style-name="ce393" office:value-type="float" office:value="0" calcext:value-type="float">
            <text:p>0,00 ₽</text:p>
          </table:table-cell>
          <table:table-cell table:formula="of:=1.054*1.051" office:value-type="float" office:value="1.107754" calcext:value-type="float">
            <text:p>1,107754</text:p>
          </table:table-cell>
          <table:table-cell table:formula="of:=[.AI16]*[.AJ16]" office:value-type="float" office:value="0" calcext:value-type="float">
            <text:p>0,00 ₽</text:p>
          </table:table-cell>
          <table:table-cell table:style-name="ce393" table:formula="of:=[.F16]*[.AK16]" office:value-type="float" office:value="0" calcext:value-type="float">
            <text:p>0,00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Договор от 16.05.2018 г. № 217, приложение № 1.2, раздел 1 ПС 110 кВ</text:p>
          </table:table-cell>
          <table:table-cell table:style-name="ce393" office:value-type="float" office:value="0" calcext:value-type="float">
            <text:p>0,00 ₽</text:p>
          </table:table-cell>
          <table:table-cell table:formula="of:=1.056*1.054*1.051" office:value-type="float" office:value="1.169788224" calcext:value-type="float">
            <text:p>1,169788224</text:p>
          </table:table-cell>
          <table:table-cell table:formula="of:=[.AO16]*[.AP16]" office:value-type="float" office:value="0" calcext:value-type="float">
            <text:p>0,00 ₽</text:p>
          </table:table-cell>
          <table:table-cell table:style-name="ce393" table:formula="of:=[.F16]*[.AQ16]" office:value-type="float" office:value="0" calcext:value-type="float">
            <text:p>0,00 ₽</text:p>
          </table:table-cell>
          <table:table-cell table:style-name="ce412" table:formula="of:=([.AR16]+[.AL16]+[.AF16])/3" office:value-type="float" office:value="1601324.35333333" calcext:value-type="float">
            <text:p>1 601 324,35 ₽</text:p>
          </table:table-cell>
          <table:table-cell table:style-name="ce417" table:formula="of:=[.AS16]" office:value-type="float" office:value="1601324.35333333" calcext:value-type="float">
            <text:p>1 601 324,35 ₽</text:p>
          </table:table-cell>
          <table:table-cell office:value-type="string" calcext:value-type="string">
            <text:p>Заказчиком выбрано минимальное значение из рассчитанных основным и проверочным методом</text:p>
          </table:table-cell>
          <table:table-cell table:style-name="ce426" table:number-columns-repeated="2"/>
          <table:table-cell table:number-columns-repeated="16332"/>
        </table:table-row>
        <table:table-row table:style-name="ro14">
          <table:covered-table-cell table:number-columns-repeated="3"/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table:formula="of:=[.E16]" office:value-type="string" office:string-value="компл." calcext:value-type="string">
            <text:p>компл.</text:p>
          </table:table-cell>
          <table:table-cell table:formula="of:=[.F16]" office:value-type="float" office:value="1" calcext:value-type="float">
            <text:p>1</text:p>
          </table:table-cell>
          <table:table-cell table:formula="of:=[.G16]" office:value-type="string" office:string-value="НЦС _СТП_40" calcext:value-type="string">
            <text:p>НЦС _СТП_40</text:p>
          </table:table-cell>
          <table:table-cell/>
          <table:table-cell table:formula="of:=[НЦС__СТП_40.G43]*1000" office:value-type="float" office:value="197344.5" calcext:value-type="float">
            <text:p>197 344,50</text:p>
          </table:table-cell>
          <table:table-cell table:formula="of:=[$'НМЦК (СМР)-НЦС '.D29]" office:value-type="float" office:value="1.0978" calcext:value-type="float">
            <text:p>1,0978</text:p>
          </table:table-cell>
          <table:table-cell table:formula="of:=[$'НМЦК (СМР)-НЦС '.F39]" office:value-type="float" office:value="1.0063" calcext:value-type="float">
            <text:p>1,0063</text:p>
          </table:table-cell>
          <table:table-cell table:formula="of:=[.I17]*[.J17]*[.K17]" office:value-type="float" office:value="218009.65429023" calcext:value-type="float">
            <text:p>218 009,65</text:p>
          </table:table-cell>
          <table:table-cell table:formula="of:=ROUND([.L17]*[.F17];2)" office:value-type="float" office:value="218009.65" calcext:value-type="float">
            <text:p>218 009,65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17]*[.Q17]" office:value-type="float" office:value="5545279.34420033" calcext:value-type="float">
            <text:p>5 545 279,34 ₽</text:p>
          </table:table-cell>
          <table:table-cell table:formula="of:=[.F17]*[.R17]" office:value-type="float" office:value="5545279.34420033" calcext:value-type="float">
            <text:p>5 545 279,34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17]*[.W17]" office:value-type="float" office:value="5466658.79065146" calcext:value-type="float">
            <text:p>5 466 658,79 ₽</text:p>
          </table:table-cell>
          <table:table-cell table:formula="of:=[.F17]*[.X17]" office:value-type="float" office:value="5466658.79065146" calcext:value-type="float">
            <text:p>5 466 658,79 ₽</text:p>
          </table:table-cell>
          <table:table-cell table:formula="of:=[.M17]" office:value-type="float" office:value="218009.65" calcext:value-type="float">
            <text:p>218 009,65</text:p>
          </table:table-cell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number-columns-repeated="2"/>
          <table:table-cell table:style-name="ce393"/>
          <table:table-cell table:style-name="ce412"/>
          <table:table-cell table:style-name="ce417"/>
          <table:table-cell/>
          <table:table-cell table:style-name="ce426" table:number-columns-repeated="2"/>
          <table:table-cell table:number-columns-repeated="16332"/>
        </table:table-row>
        <table:table-row table:style-name="ro14">
          <table:table-cell table:style-name="ce113" office:value-type="string" calcext:value-type="string" table:number-columns-spanned="1" table:number-rows-spanned="4">
            <text:p>1.3</text:p>
          </table:table-cell>
          <table:covered-table-cell/>
          <table:table-cell table:style-name="ce133" office:value-type="string" calcext:value-type="string" table:number-columns-spanned="1" table:number-rows-spanned="3">
            <text:p>Строительство<text:span text:style-name="T5"> ЛЭП 0,4 кВ</text:span> от РУ-0,4 кВ проектируемой ТП 6/0,4 кВ от проектируемой ЛЭП 6 кВ от ЛЭП 6 кВ фидера 6 кВ № 11 ПС 35/6 кВ Многоудобное (для потребителя <text:span text:style-name="T6">Администрации Шкотовского</text:span> муниципального района)</text:p>
          </table:table-cell>
          <table:table-cell office:value-type="string" calcext:value-type="string">
            <text:p>Выполнение проектно-изыскательских работ с учетом <text:s text:c="2"/>оформления правоустанавливающих документов на использование земельных участков</text:p>
          </table:table-cell>
          <table:table-cell office:value-type="string" calcext:value-type="string">
            <text:p>км</text:p>
          </table:table-cell>
          <table:table-cell table:formula="of:=115/1000" office:value-type="float" office:value="0.115" calcext:value-type="float">
            <text:p>0,115</text:p>
          </table:table-cell>
          <table:table-cell office:value-type="string" calcext:value-type="string">
            <text:p>НЦС ВЛ-0,4 кВ СИП2 3х120+1х95</text:p>
          </table:table-cell>
          <table:table-cell table:style-name="ce309"/>
          <table:table-cell table:style-name="ce369" table:formula="of:=['НЦС_ВЛ_0,4_кВ_3_120+95'.G46]*1000" office:value-type="float" office:value="136957.111" calcext:value-type="float">
            <text:p>136 957,11</text:p>
          </table:table-cell>
          <table:table-cell table:style-name="ce375" table:formula="of:=[$'НМЦК (ПИР)-НЦС '.D31]" office:value-type="float" office:value="1.0978" calcext:value-type="float">
            <text:p>1,0978</text:p>
          </table:table-cell>
          <table:table-cell table:formula="of:=[$'НМЦК (ПИР)-НЦС '.F41]" office:value-type="float" office:value="1.0042" calcext:value-type="float">
            <text:p>1,0042</text:p>
          </table:table-cell>
          <table:table-cell table:formula="of:=[.I18]*[.J18]*[.K18]" office:value-type="float" office:value="150982.992824914" calcext:value-type="float">
            <text:p>150 982,99</text:p>
          </table:table-cell>
          <table:table-cell table:formula="of:=ROUND([.L18]*[.F18];2)" office:value-type="float" office:value="17363.04" calcext:value-type="float">
            <text:p>17 363,04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18]*[.Q18]" office:value-type="float" office:value="5545279.34420033" calcext:value-type="float">
            <text:p>5 545 279,34 ₽</text:p>
          </table:table-cell>
          <table:table-cell table:formula="of:=[.F18]*[.R18]" office:value-type="float" office:value="637707.124583038" calcext:value-type="float">
            <text:p>637 707,12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18]*[.W18]" office:value-type="float" office:value="5466658.79065146" calcext:value-type="float">
            <text:p>5 466 658,79 ₽</text:p>
          </table:table-cell>
          <table:table-cell table:formula="of:=[.F18]*[.X18]" office:value-type="float" office:value="628665.760924918" calcext:value-type="float">
            <text:p>628 665,76 ₽</text:p>
          </table:table-cell>
          <table:table-cell table:formula="of:=[.M18]" office:value-type="float" office:value="17363.04" calcext:value-type="float">
            <text:p>17 363,04</text:p>
          </table:table-cell>
          <table:table-cell table:number-columns-repeated="21"/>
          <table:table-cell table:style-name="ce426" table:number-columns-repeated="2"/>
          <table:table-cell table:number-columns-repeated="16332"/>
        </table:table-row>
        <table:table-row table:style-name="ro14">
          <table:covered-table-cell table:number-columns-repeated="3"/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м</text:p>
          </table:table-cell>
          <table:table-cell table:formula="of:=[.F18]" office:value-type="float" office:value="0.115" calcext:value-type="float">
            <text:p>0,115</text:p>
          </table:table-cell>
          <table:table-cell table:formula="of:=[.G18]" office:value-type="string" office:string-value="НЦС ВЛ-0,4 кВ СИП2 3х120+1х95" calcext:value-type="string">
            <text:p>НЦС ВЛ-0,4 кВ СИП2 3х120+1х95</text:p>
          </table:table-cell>
          <table:table-cell table:style-name="ce309"/>
          <table:table-cell table:style-name="ce369" table:formula="of:=[$'НЦС_ВЛ_0,4_кВ_3_120+95'.H44]" office:value-type="float" office:value="1984169.237" calcext:value-type="float">
            <text:p>1 984 169,24</text:p>
          </table:table-cell>
          <table:table-cell table:style-name="ce375" table:formula="of:=[$'НМЦК (СМР)-НЦС '.D29]" office:value-type="float" office:value="1.0978" calcext:value-type="float">
            <text:p>1,0978</text:p>
          </table:table-cell>
          <table:table-cell table:formula="of:=[$'НМЦК (СМР)-НЦС '.F39]" office:value-type="float" office:value="1.0063" calcext:value-type="float">
            <text:p>1,0063</text:p>
          </table:table-cell>
          <table:table-cell table:formula="of:=[.I19]*[.J19]*[.K19]" office:value-type="float" office:value="2191943.78060539" calcext:value-type="float">
            <text:p>2 191 943,78</text:p>
          </table:table-cell>
          <table:table-cell table:formula="of:=ROUND([.L19]*[.F19];2)" office:value-type="float" office:value="252073.53" calcext:value-type="float">
            <text:p>252 073,53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19]*[.Q19]" office:value-type="float" office:value="5545279.34420033" calcext:value-type="float">
            <text:p>5 545 279,34 ₽</text:p>
          </table:table-cell>
          <table:table-cell table:formula="of:=[.F19]*[.R19]" office:value-type="float" office:value="637707.124583038" calcext:value-type="float">
            <text:p>637 707,12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19]*[.W19]" office:value-type="float" office:value="5466658.79065146" calcext:value-type="float">
            <text:p>5 466 658,79 ₽</text:p>
          </table:table-cell>
          <table:table-cell table:formula="of:=[.F19]*[.X19]" office:value-type="float" office:value="628665.760924918" calcext:value-type="float">
            <text:p>628 665,76 ₽</text:p>
          </table:table-cell>
          <table:table-cell table:formula="of:=[.M19]" office:value-type="float" office:value="252073.53" calcext:value-type="float">
            <text:p>252 073,53</text:p>
          </table:table-cell>
          <table:table-cell table:number-columns-repeated="21"/>
          <table:table-cell table:style-name="Default" table:number-columns-repeated="2"/>
          <table:table-cell table:number-columns-repeated="16332"/>
        </table:table-row>
        <table:table-row table:style-name="ro17">
          <table:covered-table-cell table:number-columns-repeated="3"/>
          <table:table-cell table:style-name="ce164" office:value-type="string" calcext:value-type="string">
            <text:p>Справочно: стоимость опор и провода СИП2 3Х120 + 1Х95</text:p>
          </table:table-cell>
          <table:table-cell table:style-name="ce341" office:value-type="string" calcext:value-type="string">
            <text:p>км</text:p>
          </table:table-cell>
          <table:table-cell table:style-name="ce341" office:value-type="float" office:value="0.115" calcext:value-type="float">
            <text:p>0,115</text:p>
          </table:table-cell>
          <table:table-cell table:style-name="ce341" office:value-type="string" calcext:value-type="string">
            <text:p>Материалы 4 кв. 2025 г.</text:p>
          </table:table-cell>
          <table:table-cell table:style-name="ce341"/>
          <table:table-cell table:style-name="ce443" table:formula="of:=[$'Материалы (4 кв. 2025г) '.P67]+[$'Материалы (4 кв. 2025г) '.P69]*33" office:value-type="float" office:value="910159.4" calcext:value-type="float">
            <text:p>910 159,40</text:p>
          </table:table-cell>
          <table:table-cell table:style-name="ce450" table:formula="of:=[$'НМЦК (СМР)-ЛСР '.D27]" office:value-type="float" office:value="1.0072" calcext:value-type="float">
            <text:p>1,0072</text:p>
          </table:table-cell>
          <table:table-cell table:style-name="ce450" table:formula="of:=[$'НМЦК (СМР)-ЛСР '.F37]" office:value-type="float" office:value="1.0063" calcext:value-type="float">
            <text:p>1,0063</text:p>
          </table:table-cell>
          <table:table-cell table:style-name="ce443" table:formula="of:=[.I20]*[.J20]*[.K20]" office:value-type="float" office:value="922487.836730384" calcext:value-type="float">
            <text:p>922 487,84</text:p>
          </table:table-cell>
          <table:table-cell table:style-name="ce443" table:formula="of:=ROUND([.L20]*[.F20];2)" office:value-type="float" office:value="106086.1" calcext:value-type="float">
            <text:p>106 086,10</text:p>
          </table:table-cell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82" table:formula="of:=[.M20]" office:value-type="float" office:value="106086.1" calcext:value-type="float">
            <text:p>106 086,10</text:p>
          </table:table-cell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92" table:number-columns-repeated="2"/>
          <table:table-cell table:style-name="ce554"/>
          <table:table-cell table:style-name="ce425" table:formula="of:=[.Z10]+[.Z16]+[.Z18]" office:value-type="float" office:value="95036.56" calcext:value-type="float">
            <text:p>95 036,56</text:p>
          </table:table-cell>
          <table:table-cell office:value-type="string" calcext:value-type="string">
            <text:p>ПИР</text:p>
          </table:table-cell>
          <table:table-cell table:number-columns-repeated="16332"/>
        </table:table-row>
        <table:table-row table:style-name="ro14">
          <table:covered-table-cell table:style-name="ce115"/>
          <table:covered-table-cell/>
          <table:table-cell table:style-name="ce94" office:value-type="string" calcext:value-type="string">
            <text:p>Установка коммерческого учета электрической</text:p>
            <text:p>энергии</text:p>
          </table:table-cell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оппл.</text:p>
          </table:table-cell>
          <table:table-cell office:value-type="float" office:value="1" calcext:value-type="float">
            <text:p>1</text:p>
          </table:table-cell>
          <table:table-cell table:style-name="ce358" office:value-type="string" calcext:value-type="string">
            <text:p><text:s/>02-01-01; 02-01-02</text:p>
          </table:table-cell>
          <table:table-cell table:style-name="ce309"/>
          <table:table-cell table:style-name="ce369" table:formula="of:=[$'02-01-01 (ПКУ_3Ф) '.P248]+[$'02-01-02(ТТ) '.P154]" office:value-type="float" office:value="29485.44" calcext:value-type="float">
            <text:p>29 485,44</text:p>
          </table:table-cell>
          <table:table-cell table:style-name="ce375" table:formula="of:=[$'НМЦК (СМР)-ЛСР '.D27]" office:value-type="float" office:value="1.0072" calcext:value-type="float">
            <text:p>1,0072</text:p>
          </table:table-cell>
          <table:table-cell table:formula="of:=[$'НМЦК (СМР)-ЛСР '.F37]" office:value-type="float" office:value="1.0063" calcext:value-type="float">
            <text:p>1,0063</text:p>
          </table:table-cell>
          <table:table-cell table:formula="of:=[.I21]*[.J21]*[.K21]" office:value-type="float" office:value="29884.8308995584" calcext:value-type="float">
            <text:p>29 884,83</text:p>
          </table:table-cell>
          <table:table-cell table:formula="of:=ROUND([.L21]*[.F21];2)" office:value-type="float" office:value="29884.83" calcext:value-type="float">
            <text:p>29 884,83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3.92" calcext:value-type="float">
            <text:p>4 586 313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21]*[.Q21]" office:value-type="float" office:value="5545280.55329344" calcext:value-type="float">
            <text:p>5 545 280,55 ₽</text:p>
          </table:table-cell>
          <table:table-cell table:formula="of:=[.F21]*[.R21]" office:value-type="float" office:value="5545280.55329344" calcext:value-type="float">
            <text:p>5 545 280,55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4" calcext:value-type="float">
            <text:p>4 803 294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21]*[.W21]" office:value-type="float" office:value="5466659.92875792" calcext:value-type="float">
            <text:p>5 466 659,93 ₽</text:p>
          </table:table-cell>
          <table:table-cell table:formula="of:=[.F21]*[.X21]" office:value-type="float" office:value="5466659.92875792" calcext:value-type="float">
            <text:p>5 466 659,93 ₽</text:p>
          </table:table-cell>
          <table:table-cell table:formula="of:=[.M21]" office:value-type="float" office:value="29884.83" calcext:value-type="float">
            <text:p>29 884,83</text:p>
          </table:table-cell>
          <table:table-cell table:number-columns-repeated="21"/>
          <table:table-cell table:style-name="ce425" table:formula="of:=[.Z11]+[.Z13]+[.Z14]+[.Z15]+[.Z17]+[.Z19]+[.Z21]" office:value-type="float" office:value="680218.96" calcext:value-type="float">
            <text:p>680 218,96</text:p>
          </table:table-cell>
          <table:table-cell office:value-type="string" calcext:value-type="string">
            <text:p>СМР</text:p>
          </table:table-cell>
          <table:table-cell table:number-columns-repeated="16332"/>
        </table:table-row>
        <table:table-row table:style-name="ro14">
          <table:table-cell table:style-name="ce113" office:value-type="string" calcext:value-type="string" table:number-columns-spanned="1" table:number-rows-spanned="5">
            <text:p>1.4</text:p>
          </table:table-cell>
          <table:table-cell table:style-name="ce113" office:value-type="string" calcext:value-type="string" table:number-columns-spanned="1" table:number-rows-spanned="11">
            <text:p>Для потребителя Администрации Шкотовского муниципального района, с. Подъяпольский</text:p>
          </table:table-cell>
          <table:table-cell table:style-name="ce127" office:value-type="string" calcext:value-type="string" table:number-columns-spanned="1" table:number-rows-spanned="3">
            <text:p>Строительство <text:span text:style-name="T3">ЛЭП 10 кВ отпайкой от действующей ЛЭП 10 кВ фидера 10 кВ №7 ПС 110/10 кВ Подъяпольск</text:span> до проектируемой ТП 10/0,4 кВ (для потребителя <text:span text:style-name="T4">Администрации Шкотовского</text:span> муниципального района)</text:p>
          </table:table-cell>
          <table:table-cell office:value-type="string" calcext:value-type="string">
            <text:p>Выполнение проектно-изыскательских работ с учетом <text:s text:c="2"/>оформления правоустанавливающих документов на использование земельных участков</text:p>
          </table:table-cell>
          <table:table-cell office:value-type="string" calcext:value-type="string">
            <text:p>км</text:p>
          </table:table-cell>
          <table:table-cell table:formula="of:=110/1000" office:value-type="float" office:value="0.11" calcext:value-type="float">
            <text:p>0,11</text:p>
          </table:table-cell>
          <table:table-cell office:value-type="string" calcext:value-type="string">
            <text:p>НЦС ВЛ_10(6)_ кВ</text:p>
          </table:table-cell>
          <table:table-cell/>
          <table:table-cell table:formula="of:=['НЦС_ВЛ_10(6)_кВ_1_ 50'.G46]*1000" office:value-type="float" office:value="99413.593" calcext:value-type="float">
            <text:p>99 413,59</text:p>
          </table:table-cell>
          <table:table-cell table:formula="of:=[$'НМЦК (ПИР)-НЦС '.D31]" office:value-type="float" office:value="1.0978" calcext:value-type="float">
            <text:p>1,0978</text:p>
          </table:table-cell>
          <table:table-cell table:formula="of:=[$'НМЦК (ПИР)-НЦС '.F41]" office:value-type="float" office:value="1.0042" calcext:value-type="float">
            <text:p>1,0042</text:p>
          </table:table-cell>
          <table:table-cell table:formula="of:=[.I22]*[.J22]*[.K22]" office:value-type="float" office:value="109594.614613461" calcext:value-type="float">
            <text:p>109 594,61</text:p>
          </table:table-cell>
          <table:table-cell table:formula="of:=ROUND([.L22]*[.F22];2)" office:value-type="float" office:value="12055.41" calcext:value-type="float">
            <text:p>12 055,41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22]*[.Q22]" office:value-type="float" office:value="5545279.34420033" calcext:value-type="float">
            <text:p>5 545 279,34 ₽</text:p>
          </table:table-cell>
          <table:table-cell table:formula="of:=[.F22]*[.R22]" office:value-type="float" office:value="609980.727862036" calcext:value-type="float">
            <text:p>609 980,73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22]*[.W22]" office:value-type="float" office:value="5466658.79065146" calcext:value-type="float">
            <text:p>5 466 658,79 ₽</text:p>
          </table:table-cell>
          <table:table-cell table:formula="of:=[.F22]*[.X22]" office:value-type="float" office:value="601332.466971661" calcext:value-type="float">
            <text:p>601 332,47 ₽</text:p>
          </table:table-cell>
          <table:table-cell table:formula="of:=[.M22]" office:value-type="float" office:value="12055.41" calcext:value-type="float">
            <text:p>12 055,41</text:p>
          </table:table-cell>
          <table:table-cell table:number-columns-repeated="21"/>
          <table:table-cell table:style-name="ce426" table:number-columns-repeated="2"/>
          <table:table-cell table:number-columns-repeated="16332"/>
        </table:table-row>
        <table:table-row table:style-name="ro14">
          <table:covered-table-cell table:number-columns-repeated="3"/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м</text:p>
          </table:table-cell>
          <table:table-cell table:formula="of:=[.F22]" office:value-type="float" office:value="0.11" calcext:value-type="float">
            <text:p>0,11</text:p>
          </table:table-cell>
          <table:table-cell table:formula="of:=[.G22]" office:value-type="string" office:string-value="НЦС ВЛ_10(6)_ кВ" calcext:value-type="string">
            <text:p>НЦС ВЛ_10(6)_ кВ</text:p>
          </table:table-cell>
          <table:table-cell/>
          <table:table-cell table:formula="of:=[$'НЦС_ВЛ_10(6)_кВ_1_ 50'.H44]" office:value-type="float" office:value="1784704.97" calcext:value-type="float">
            <text:p>1 784 704,97</text:p>
          </table:table-cell>
          <table:table-cell table:formula="of:=[$'НМЦК (СМР)-НЦС '.D29]" office:value-type="float" office:value="1.0978" calcext:value-type="float">
            <text:p>1,0978</text:p>
          </table:table-cell>
          <table:table-cell table:formula="of:=[$'НМЦК (СМР)-НЦС '.F39]" office:value-type="float" office:value="1.0063" calcext:value-type="float">
            <text:p>1,0063</text:p>
          </table:table-cell>
          <table:table-cell table:formula="of:=[.I23]*[.J23]*[.K23]" office:value-type="float" office:value="1971592.38549722" calcext:value-type="float">
            <text:p>1 971 592,39</text:p>
          </table:table-cell>
          <table:table-cell table:formula="of:=ROUND([.L23]*[.F23];2)" office:value-type="float" office:value="216875.16" calcext:value-type="float">
            <text:p>216 875,16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23]*[.Q23]" office:value-type="float" office:value="5545279.34420033" calcext:value-type="float">
            <text:p>5 545 279,34 ₽</text:p>
          </table:table-cell>
          <table:table-cell table:formula="of:=[.F23]*[.R23]" office:value-type="float" office:value="609980.727862036" calcext:value-type="float">
            <text:p>609 980,73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23]*[.W23]" office:value-type="float" office:value="5466658.79065146" calcext:value-type="float">
            <text:p>5 466 658,79 ₽</text:p>
          </table:table-cell>
          <table:table-cell table:formula="of:=[.F23]*[.X23]" office:value-type="float" office:value="601332.466971661" calcext:value-type="float">
            <text:p>601 332,47 ₽</text:p>
          </table:table-cell>
          <table:table-cell table:formula="of:=[.M23]" office:value-type="float" office:value="216875.16" calcext:value-type="float">
            <text:p>216 875,16</text:p>
          </table:table-cell>
          <table:table-cell table:number-columns-repeated="21"/>
          <table:table-cell table:style-name="ce426" table:number-columns-repeated="2"/>
          <table:table-cell table:number-columns-repeated="16332"/>
        </table:table-row>
        <table:table-row table:style-name="ro18">
          <table:covered-table-cell table:number-columns-repeated="3"/>
          <table:table-cell table:style-name="ce164" office:value-type="string" calcext:value-type="string">
            <text:p>Справочно: стоимость опор и провода СИП3 1Х50</text:p>
          </table:table-cell>
          <table:table-cell table:style-name="ce341" office:value-type="string" calcext:value-type="string">
            <text:p>км</text:p>
          </table:table-cell>
          <table:table-cell table:style-name="ce341" office:value-type="float" office:value="0.11" calcext:value-type="float">
            <text:p>0,11</text:p>
          </table:table-cell>
          <table:table-cell table:style-name="ce341" office:value-type="string" calcext:value-type="string">
            <text:p>Материалы 4 кв. 2025 г.</text:p>
          </table:table-cell>
          <table:table-cell table:style-name="ce341"/>
          <table:table-cell table:style-name="ce443" table:formula="of:=[$'Материалы (4 кв. 2025г) '.P42]+[$'Материалы (4 кв. 2025г) '.P43]*25" office:value-type="float" office:value="423568.25" calcext:value-type="float">
            <text:p>423 568,25</text:p>
          </table:table-cell>
          <table:table-cell table:style-name="ce450" table:formula="of:=[$'НМЦК (СМР)-ЛСР '.D27]" office:value-type="float" office:value="1.0072" calcext:value-type="float">
            <text:p>1,0072</text:p>
          </table:table-cell>
          <table:table-cell table:style-name="ce450" table:formula="of:=[$'НМЦК (СМР)-ЛСР '.F37]" office:value-type="float" office:value="1.0063" calcext:value-type="float">
            <text:p>1,0063</text:p>
          </table:table-cell>
          <table:table-cell table:style-name="ce443" table:formula="of:=[.I24]*[.J24]*[.K24]" office:value-type="float" office:value="429305.63443082" calcext:value-type="float">
            <text:p>429 305,63</text:p>
          </table:table-cell>
          <table:table-cell table:style-name="ce443" table:formula="of:=ROUND([.L24]*[.F24];2)" office:value-type="float" office:value="47223.62" calcext:value-type="float">
            <text:p>47 223,62</text:p>
          </table:table-cell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82" table:formula="of:=[.M24]" office:value-type="float" office:value="47223.62" calcext:value-type="float">
            <text:p>47 223,62</text:p>
          </table:table-cell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92" table:number-columns-repeated="2"/>
          <table:table-cell table:style-name="ce554"/>
          <table:table-cell table:style-name="ce426" table:number-columns-repeated="2"/>
          <table:table-cell table:number-columns-repeated="16332"/>
        </table:table-row>
        <table:table-row table:style-name="ro14">
          <table:covered-table-cell table:number-columns-repeated="2"/>
          <table:table-cell table:style-name="ce131" office:value-type="string" calcext:value-type="string">
            <text:p>Установка разъединителя</text:p>
            <text:p/>
          </table:table-cell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омпл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2-01; 09-02-01</text:p>
          </table:table-cell>
          <table:table-cell/>
          <table:table-cell table:formula="of:=[$'02-02-01 (РЛК) '.P160]+[$'09-02-01 (ПНР РЛК) '.P108]" office:value-type="float" office:value="47900.5" calcext:value-type="float">
            <text:p>47 900,50</text:p>
          </table:table-cell>
          <table:table-cell table:formula="of:=[$'НМЦК (СМР)-ЛСР '.D27]" office:value-type="float" office:value="1.0072" calcext:value-type="float">
            <text:p>1,0072</text:p>
          </table:table-cell>
          <table:table-cell table:formula="of:=[$'НМЦК (СМР)-ЛСР '.F37]" office:value-type="float" office:value="1.0063" calcext:value-type="float">
            <text:p>1,0063</text:p>
          </table:table-cell>
          <table:table-cell table:formula="of:=[.I25]*[.J25]*[.K25]" office:value-type="float" office:value="48549.32951668" calcext:value-type="float">
            <text:p>48 549,33</text:p>
          </table:table-cell>
          <table:table-cell table:formula="of:=ROUND([.L25]*[.F25];2)" office:value-type="float" office:value="48549.33" calcext:value-type="float">
            <text:p>48 549,33</text:p>
          </table:table-cell>
          <table:table-cell table:number-columns-repeated="12"/>
          <table:table-cell table:formula="of:=[.M25]" office:value-type="float" office:value="48549.33" calcext:value-type="float">
            <text:p>48 549,33</text:p>
          </table:table-cell>
          <table:table-cell table:number-columns-repeated="21"/>
          <table:table-cell table:style-name="ce426" table:number-columns-repeated="2"/>
          <table:table-cell table:number-columns-repeated="16332"/>
        </table:table-row>
        <table:table-row table:style-name="ro14">
          <table:covered-table-cell table:number-columns-repeated="2"/>
          <table:table-cell table:style-name="ce131" office:value-type="string" calcext:value-type="string">
            <text:p>Вырубка зеленых насаждений</text:p>
          </table:table-cell>
          <table:table-cell office:value-type="string" calcext:value-type="string">
            <text:p>Чистка просеки</text:p>
          </table:table-cell>
          <table:table-cell office:value-type="string" calcext:value-type="string">
            <text:p>1 м2</text:p>
          </table:table-cell>
          <table:table-cell table:formula="of:=(110+30)*20" office:value-type="float" office:value="2800" calcext:value-type="float">
            <text:p>2800</text:p>
          </table:table-cell>
          <table:table-cell table:style-name="ce359" office:value-type="string" calcext:value-type="string">
            <text:p>01-02-01</text:p>
          </table:table-cell>
          <table:table-cell/>
          <table:table-cell table:formula="of:=[$'01-02-01(Чистка просеки) '.P82]" office:value-type="float" office:value="13.37" calcext:value-type="float">
            <text:p>13,37</text:p>
          </table:table-cell>
          <table:table-cell table:formula="of:=[$'НМЦК (СМР)-ЛСР '.D27]" office:value-type="float" office:value="1.0072" calcext:value-type="float">
            <text:p>1,0072</text:p>
          </table:table-cell>
          <table:table-cell table:formula="of:=[$'НМЦК (СМР)-ЛСР '.F37]" office:value-type="float" office:value="1.0063" calcext:value-type="float">
            <text:p>1,0063</text:p>
          </table:table-cell>
          <table:table-cell table:formula="of:=[.I26]*[.J26]*[.K26]" office:value-type="float" office:value="13.5511014632" calcext:value-type="float">
            <text:p>13,55</text:p>
          </table:table-cell>
          <table:table-cell table:formula="of:=ROUND([.L26]*[.F26];2)" office:value-type="float" office:value="37943.08" calcext:value-type="float">
            <text:p>37 943,08</text:p>
          </table:table-cell>
          <table:table-cell table:number-columns-repeated="12"/>
          <table:table-cell table:formula="of:=[.M26]" office:value-type="float" office:value="37943.08" calcext:value-type="float">
            <text:p>37 943,08</text:p>
          </table:table-cell>
          <table:table-cell table:number-columns-repeated="21"/>
          <table:table-cell table:style-name="ce426" table:number-columns-repeated="2"/>
          <table:table-cell table:number-columns-repeated="16332"/>
        </table:table-row>
        <table:table-row table:style-name="ro14">
          <table:table-cell table:style-name="ce113" office:value-type="string" calcext:value-type="string" table:number-columns-spanned="1" table:number-rows-spanned="2">
            <text:p>1.5</text:p>
          </table:table-cell>
          <table:covered-table-cell/>
          <table:table-cell table:style-name="ce93" office:value-type="string" calcext:value-type="string" table:number-columns-spanned="1" table:number-rows-spanned="2">
            <text:p>Строительство <text:span text:style-name="T5">ТП 10/0,4 кВ</text:span> с одним трансформатором мощностью не менее 63 кВА (для потребителя <text:span text:style-name="T6">Администрации Шкотовского </text:span>муниципального района)</text:p>
          </table:table-cell>
          <table:table-cell office:value-type="string" calcext:value-type="string">
            <text:p>Выполнение проектно-изыскательских работ с учетом <text:s text:c="2"/>оформления правоустанавливающих документов на использование земельных участков</text:p>
          </table:table-cell>
          <table:table-cell office:value-type="string" calcext:value-type="string">
            <text:p>км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НЦС _СТП_63</text:p>
          </table:table-cell>
          <table:table-cell/>
          <table:table-cell table:formula="of:=[НЦС_СТП_63.G45]*1000" office:value-type="float" office:value="65487.2" calcext:value-type="float">
            <text:p>65 487,20</text:p>
          </table:table-cell>
          <table:table-cell table:formula="of:=[$'НМЦК (ПИР)-НЦС '.D31]" office:value-type="float" office:value="1.0978" calcext:value-type="float">
            <text:p>1,0978</text:p>
          </table:table-cell>
          <table:table-cell table:formula="of:=[$'НМЦК (ПИР)-НЦС '.F41]" office:value-type="float" office:value="1.0042" calcext:value-type="float">
            <text:p>1,0042</text:p>
          </table:table-cell>
          <table:table-cell table:formula="of:=[.I27]*[.J27]*[.K27]" office:value-type="float" office:value="72193.793922272" calcext:value-type="float">
            <text:p>72 193,79</text:p>
          </table:table-cell>
          <table:table-cell table:formula="of:=ROUND([.L27]*[.F27];2)" office:value-type="float" office:value="72193.79" calcext:value-type="float">
            <text:p>72 193,79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27]*[.Q27]" office:value-type="float" office:value="5545279.34420033" calcext:value-type="float">
            <text:p>5 545 279,34 ₽</text:p>
          </table:table-cell>
          <table:table-cell table:formula="of:=[.F27]*[.R27]" office:value-type="float" office:value="5545279.34420033" calcext:value-type="float">
            <text:p>5 545 279,34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27]*[.W27]" office:value-type="float" office:value="5466658.79065146" calcext:value-type="float">
            <text:p>5 466 658,79 ₽</text:p>
          </table:table-cell>
          <table:table-cell table:formula="of:=[.F27]*[.X27]" office:value-type="float" office:value="5466658.79065146" calcext:value-type="float">
            <text:p>5 466 658,79 ₽</text:p>
          </table:table-cell>
          <table:table-cell table:formula="of:=[.M27]" office:value-type="float" office:value="72193.79" calcext:value-type="float">
            <text:p>72 193,79</text:p>
          </table:table-cell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14"/>
          <table:table-cell table:style-name="ce419"/>
          <table:table-cell table:style-name="ce422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14">
          <table:covered-table-cell table:number-columns-repeated="3"/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м</text:p>
          </table:table-cell>
          <table:table-cell table:formula="of:=[.F27]" office:value-type="float" office:value="1" calcext:value-type="float">
            <text:p>1</text:p>
          </table:table-cell>
          <table:table-cell table:formula="of:=[.G27]" office:value-type="string" office:string-value="НЦС _СТП_63" calcext:value-type="string">
            <text:p>НЦС _СТП_63</text:p>
          </table:table-cell>
          <table:table-cell/>
          <table:table-cell table:formula="of:=[НЦС_СТП_63.G43]*1000" office:value-type="float" office:value="198478.1" calcext:value-type="float">
            <text:p>198 478,10</text:p>
          </table:table-cell>
          <table:table-cell table:formula="of:=[$'НМЦК (СМР)-НЦС '.D29]" office:value-type="float" office:value="1.0978" calcext:value-type="float">
            <text:p>1,0978</text:p>
          </table:table-cell>
          <table:table-cell table:formula="of:=[$'НМЦК (СМР)-НЦС '.F39]" office:value-type="float" office:value="1.0063" calcext:value-type="float">
            <text:p>1,0063</text:p>
          </table:table-cell>
          <table:table-cell table:formula="of:=[.I28]*[.J28]*[.K28]" office:value-type="float" office:value="219261.960506534" calcext:value-type="float">
            <text:p>219 261,96</text:p>
          </table:table-cell>
          <table:table-cell table:formula="of:=ROUND([.L28]*[.F28];2)" office:value-type="float" office:value="219261.96" calcext:value-type="float">
            <text:p>219 261,96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28]*[.Q28]" office:value-type="float" office:value="5545279.34420033" calcext:value-type="float">
            <text:p>5 545 279,34 ₽</text:p>
          </table:table-cell>
          <table:table-cell table:formula="of:=[.F28]*[.R28]" office:value-type="float" office:value="5545279.34420033" calcext:value-type="float">
            <text:p>5 545 279,34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28]*[.W28]" office:value-type="float" office:value="5466658.79065146" calcext:value-type="float">
            <text:p>5 466 658,79 ₽</text:p>
          </table:table-cell>
          <table:table-cell table:formula="of:=[.F28]*[.X28]" office:value-type="float" office:value="5466658.79065146" calcext:value-type="float">
            <text:p>5 466 658,79 ₽</text:p>
          </table:table-cell>
          <table:table-cell table:formula="of:=[.M28]" office:value-type="float" office:value="219261.96" calcext:value-type="float">
            <text:p>219 261,96</text:p>
          </table:table-cell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14"/>
          <table:table-cell table:style-name="ce419"/>
          <table:table-cell table:style-name="ce422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14">
          <table:table-cell table:style-name="ce113" office:value-type="string" calcext:value-type="string" table:number-columns-spanned="1" table:number-rows-spanned="4">
            <text:p>1.6</text:p>
          </table:table-cell>
          <table:covered-table-cell/>
          <table:table-cell table:style-name="ce133" office:value-type="string" calcext:value-type="string" table:number-columns-spanned="1" table:number-rows-spanned="3">
            <text:p>Строительство <text:span text:style-name="T5">ЛЭП 0,4 кВ</text:span> изолированным проводом (для потребителя <text:span text:style-name="T6">Администрации Шкотовского</text:span> муниципального района)</text:p>
          </table:table-cell>
          <table:table-cell office:value-type="string" calcext:value-type="string">
            <text:p>Выполнение проектно-изыскательских работ с учетом <text:s text:c="2"/>оформления правоустанавливающих документов на использование земельных участков</text:p>
          </table:table-cell>
          <table:table-cell office:value-type="string" calcext:value-type="string">
            <text:p>км</text:p>
          </table:table-cell>
          <table:table-cell table:style-name="ce309" table:formula="of:=30/1000" office:value-type="float" office:value="0.03" calcext:value-type="float">
            <text:p>0,03</text:p>
          </table:table-cell>
          <table:table-cell office:value-type="string" calcext:value-type="string">
            <text:p>НЦС КЛ-0,4 кВ СИП2 3х70+1х70</text:p>
          </table:table-cell>
          <table:table-cell table:style-name="ce309"/>
          <table:table-cell table:style-name="ce369" table:formula="of:=['НЦС_ВЛ_0,4_кВ_3_70+70'.G46]*1000" office:value-type="float" office:value="105292.601" calcext:value-type="float">
            <text:p>105 292,60</text:p>
          </table:table-cell>
          <table:table-cell table:style-name="ce375" table:formula="of:=[$'НМЦК (ПИР)-НЦС '.D31]" office:value-type="float" office:value="1.0978" calcext:value-type="float">
            <text:p>1,0978</text:p>
          </table:table-cell>
          <table:table-cell table:formula="of:=[$'НМЦК (ПИР)-НЦС '.F41]" office:value-type="float" office:value="1.0042" calcext:value-type="float">
            <text:p>1,0042</text:p>
          </table:table-cell>
          <table:table-cell table:formula="of:=[.I29]*[.J29]*[.K29]" office:value-type="float" office:value="116075.696290787" calcext:value-type="float">
            <text:p>116 075,70</text:p>
          </table:table-cell>
          <table:table-cell table:formula="of:=ROUND([.L29]*[.F29];2)" office:value-type="float" office:value="3482.27" calcext:value-type="float">
            <text:p>3 482,27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29]*[.Q29]" office:value-type="float" office:value="5545279.34420033" calcext:value-type="float">
            <text:p>5 545 279,34 ₽</text:p>
          </table:table-cell>
          <table:table-cell table:formula="of:=[.F29]*[.R29]" office:value-type="float" office:value="166358.38032601" calcext:value-type="float">
            <text:p>166 358,38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29]*[.W29]" office:value-type="float" office:value="5466658.79065146" calcext:value-type="float">
            <text:p>5 466 658,79 ₽</text:p>
          </table:table-cell>
          <table:table-cell table:formula="of:=[.F29]*[.X29]" office:value-type="float" office:value="163999.763719544" calcext:value-type="float">
            <text:p>163 999,76 ₽</text:p>
          </table:table-cell>
          <table:table-cell table:formula="of:=[.M29]" office:value-type="float" office:value="3482.27" calcext:value-type="float">
            <text:p>3 482,27</text:p>
          </table:table-cell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14"/>
          <table:table-cell table:style-name="ce419"/>
          <table:table-cell table:style-name="ce422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14">
          <table:covered-table-cell table:number-columns-repeated="3"/>
          <table:table-cell office:value-type="string" calcext:value-type="string">
            <text:p>Проведение строительно-монтажных работ с учетом пусконаладочных работ</text:p>
          </table:table-cell>
          <table:table-cell office:value-type="string" calcext:value-type="string">
            <text:p>км</text:p>
          </table:table-cell>
          <table:table-cell table:style-name="ce309" table:formula="of:=[.F29]" office:value-type="float" office:value="0.03" calcext:value-type="float">
            <text:p>0,03</text:p>
          </table:table-cell>
          <table:table-cell table:formula="of:=[.G29]" office:value-type="string" office:string-value="НЦС КЛ-0,4 кВ СИП2 3х70+1х70" calcext:value-type="string">
            <text:p>НЦС КЛ-0,4 кВ СИП2 3х70+1х70</text:p>
          </table:table-cell>
          <table:table-cell table:style-name="ce309"/>
          <table:table-cell table:style-name="ce369" table:formula="of:=[$'НЦС_ВЛ_0,4_кВ_3_70+70'.H44]" office:value-type="float" office:value="1479543.34" calcext:value-type="float">
            <text:p>1 479 543,34</text:p>
          </table:table-cell>
          <table:table-cell table:style-name="ce375" table:formula="of:=[$'НМЦК (СМР)-НЦС '.D29]" office:value-type="float" office:value="1.0978" calcext:value-type="float">
            <text:p>1,0978</text:p>
          </table:table-cell>
          <table:table-cell table:formula="of:=[$'НМЦК (СМР)-НЦС '.F39]" office:value-type="float" office:value="1.0063" calcext:value-type="float">
            <text:p>1,0063</text:p>
          </table:table-cell>
          <table:table-cell table:formula="of:=[.I30]*[.J30]*[.K30]" office:value-type="float" office:value="1634475.40752751" calcext:value-type="float">
            <text:p>1 634 475,41</text:p>
          </table:table-cell>
          <table:table-cell table:formula="of:=ROUND([.L30]*[.F30];2)" office:value-type="float" office:value="49034.26" calcext:value-type="float">
            <text:p>49 034,26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19-2061 от 23.05.2019 г.</text:p>
          </table:table-cell>
          <table:table-cell office:value-type="float" office:value="4586312.92" calcext:value-type="float">
            <text:p>4 586 312,92 ₽</text:p>
          </table:table-cell>
          <table:table-cell table:formula="of:=1.0336*1.056*1.054*1.051" office:value-type="float" office:value="1.2090931083264" calcext:value-type="float">
            <text:p>1,209</text:p>
          </table:table-cell>
          <table:table-cell table:formula="of:=[.P30]*[.Q30]" office:value-type="float" office:value="5545279.34420033" calcext:value-type="float">
            <text:p>5 545 279,34 ₽</text:p>
          </table:table-cell>
          <table:table-cell table:formula="of:=[.F30]*[.R30]" office:value-type="float" office:value="166358.38032601" calcext:value-type="float">
            <text:p>166 358,38 ₽</text:p>
          </table:table-cell>
          <table:table-cell office:value-type="string" calcext:value-type="string">
            <text:p>Аналогичный договор</text:p>
          </table:table-cell>
          <table:table-cell office:value-type="string" calcext:value-type="string">
            <text:p>№ 20-1536 от 12.05.2020 г.</text:p>
          </table:table-cell>
          <table:table-cell office:value-type="float" office:value="4803293" calcext:value-type="float">
            <text:p>4 803 293,00 ₽</text:p>
          </table:table-cell>
          <table:table-cell table:formula="of:=1.0274*1.054*1.051" office:value-type="float" office:value="1.1381064596" calcext:value-type="float">
            <text:p>1,138</text:p>
          </table:table-cell>
          <table:table-cell table:formula="of:=[.V30]*[.W30]" office:value-type="float" office:value="5466658.79065146" calcext:value-type="float">
            <text:p>5 466 658,79 ₽</text:p>
          </table:table-cell>
          <table:table-cell table:formula="of:=[.F30]*[.X30]" office:value-type="float" office:value="163999.763719544" calcext:value-type="float">
            <text:p>163 999,76 ₽</text:p>
          </table:table-cell>
          <table:table-cell table:formula="of:=[.M30]" office:value-type="float" office:value="49034.26" calcext:value-type="float">
            <text:p>49 034,26</text:p>
          </table:table-cell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14"/>
          <table:table-cell table:style-name="ce419"/>
          <table:table-cell table:style-name="ce422"/>
          <table:table-cell table:style-name="Default" table:number-columns-repeated="2"/>
          <table:table-cell table:style-name="ce107" table:number-columns-repeated="974"/>
          <table:table-cell table:number-columns-repeated="15358"/>
        </table:table-row>
        <table:table-row table:style-name="ro19">
          <table:covered-table-cell table:number-columns-repeated="3"/>
          <table:table-cell table:style-name="ce164" office:value-type="string" calcext:value-type="string">
            <text:p>Справочно: стоимость опор и провода СИП2 3Х70 + 1Х70</text:p>
          </table:table-cell>
          <table:table-cell table:style-name="ce341" office:value-type="string" calcext:value-type="string">
            <text:p>км</text:p>
          </table:table-cell>
          <table:table-cell table:style-name="ce341" office:value-type="float" office:value="0.03" calcext:value-type="float">
            <text:p>0,03</text:p>
          </table:table-cell>
          <table:table-cell table:style-name="ce341" office:value-type="string" calcext:value-type="string">
            <text:p>Материалы 4 кв. 2025 г.</text:p>
          </table:table-cell>
          <table:table-cell table:style-name="ce341"/>
          <table:table-cell table:style-name="ce443" table:formula="of:=[$'Материалы (4 кв. 2025г) '.P47]+[$'Материалы (4 кв. 2025г) '.P49]*33" office:value-type="float" office:value="678465.41" calcext:value-type="float">
            <text:p>678 465,41</text:p>
          </table:table-cell>
          <table:table-cell table:style-name="ce450" table:formula="of:=[$'НМЦК (СМР)-ЛСР '.D27]" office:value-type="float" office:value="1.0072" calcext:value-type="float">
            <text:p>1,0072</text:p>
          </table:table-cell>
          <table:table-cell table:style-name="ce450" table:formula="of:=[$'НМЦК (СМР)-ЛСР '.F37]" office:value-type="float" office:value="1.0063" calcext:value-type="float">
            <text:p>1,0063</text:p>
          </table:table-cell>
          <table:table-cell table:style-name="ce443" table:formula="of:=[.I31]*[.J31]*[.K31]" office:value-type="float" office:value="687655.468225998" calcext:value-type="float">
            <text:p>687 655,47</text:p>
          </table:table-cell>
          <table:table-cell table:style-name="ce443" table:formula="of:=ROUND([.L31]*[.F31];2)" office:value-type="float" office:value="20629.66" calcext:value-type="float">
            <text:p>20 629,66</text:p>
          </table:table-cell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75"/>
          <table:table-cell table:style-name="ce470" table:number-columns-repeated="2"/>
          <table:table-cell table:style-name="ce482" table:formula="of:=[.M31]" office:value-type="float" office:value="20629.66" calcext:value-type="float">
            <text:p>20 629,66</text:p>
          </table:table-cell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63"/>
          <table:table-cell table:style-name="ce341"/>
          <table:table-cell table:style-name="ce470"/>
          <table:table-cell table:style-name="ce463"/>
          <table:table-cell table:style-name="ce470" table:number-columns-repeated="2"/>
          <table:table-cell table:style-name="ce492" table:number-columns-repeated="2"/>
          <table:table-cell table:style-name="ce554"/>
          <table:table-cell table:style-name="ce425" table:formula="of:=[.Z22]+[.Z27]+[.Z29]" office:value-type="float" office:value="87731.47" calcext:value-type="float">
            <text:p>87 731,47</text:p>
          </table:table-cell>
          <table:table-cell office:value-type="string" calcext:value-type="string">
            <text:p>ПИР</text:p>
          </table:table-cell>
          <table:table-cell table:style-name="ce107" table:number-columns-repeated="974"/>
          <table:table-cell table:number-columns-repeated="15358"/>
        </table:table-row>
        <table:table-row table:style-name="ro14">
          <table:covered-table-cell table:style-name="ce115"/>
          <table:covered-table-cell/>
          <table:table-cell table:style-name="ce94" office:value-type="string" calcext:value-type="string">
            <text:p>Установка коммерческого учета электрической</text:p>
            <text:p>энергии</text:p>
          </table:table-cell>
          <table:table-cell table:style-name="ce105" office:value-type="string" calcext:value-type="string">
            <text:p>Проведение строительно-монтажных работ с учетом пусконаладочных работ</text:p>
          </table:table-cell>
          <table:table-cell table:style-name="ce122" office:value-type="string" calcext:value-type="string">
            <text:p>коппл.</text:p>
          </table:table-cell>
          <table:table-cell table:style-name="ce342" office:value-type="float" office:value="2" calcext:value-type="float">
            <text:p>2</text:p>
          </table:table-cell>
          <table:table-cell table:style-name="ce360" office:value-type="string" calcext:value-type="string">
            <text:p><text:s/>02-01-01; 02-01-02</text:p>
          </table:table-cell>
          <table:table-cell table:style-name="ce364"/>
          <table:table-cell table:style-name="ce370" table:formula="of:=[$'02-01-01 (ПКУ_3Ф) '.P248]+[$'02-01-02(ТТ) '.P154]" office:value-type="float" office:value="29485.44" calcext:value-type="float">
            <text:p>29 485,44</text:p>
          </table:table-cell>
          <table:table-cell table:style-name="ce376" table:formula="of:=[$'НМЦК (СМР)-ЛСР '.D27]" office:value-type="float" office:value="1.0072" calcext:value-type="float">
            <text:p>1,0072</text:p>
          </table:table-cell>
          <table:table-cell table:style-name="ce378" table:formula="of:=[$'НМЦК (СМР)-ЛСР '.F37]" office:value-type="float" office:value="1.0063" calcext:value-type="float">
            <text:p>1,0063</text:p>
          </table:table-cell>
          <table:table-cell table:formula="of:=[.I32]*[.J32]*[.K32]" office:value-type="float" office:value="29884.8308995584" calcext:value-type="float">
            <text:p>29 884,83</text:p>
          </table:table-cell>
          <table:table-cell table:formula="of:=ROUND([.L32]*[.F32];2)" office:value-type="float" office:value="59769.66" calcext:value-type="float">
            <text:p>59 769,66</text:p>
          </table:table-cell>
          <table:table-cell table:style-name="ce388" office:value-type="string" calcext:value-type="string">
            <text:p>Аналогичный договор</text:p>
          </table:table-cell>
          <table:table-cell table:style-name="ce391" office:value-type="string" calcext:value-type="string">
            <text:p>№ 19-2061 от 23.05.2019 г.</text:p>
          </table:table-cell>
          <table:table-cell table:style-name="ce394" office:value-type="float" office:value="4586313.92" calcext:value-type="float">
            <text:p>4 586 313,92 ₽</text:p>
          </table:table-cell>
          <table:table-cell table:style-name="ce398" table:formula="of:=1.0336*1.056*1.054*1.051" office:value-type="float" office:value="1.2090931083264" calcext:value-type="float">
            <text:p>1,209</text:p>
          </table:table-cell>
          <table:table-cell table:style-name="ce394" table:formula="of:=[.P32]*[.Q32]" office:value-type="float" office:value="5545280.55329344" calcext:value-type="float">
            <text:p>5 545 280,55 ₽</text:p>
          </table:table-cell>
          <table:table-cell table:style-name="ce394" table:formula="of:=[.F32]*[.R32]" office:value-type="float" office:value="11090561.1065869" calcext:value-type="float">
            <text:p>11 090 561,11 ₽</text:p>
          </table:table-cell>
          <table:table-cell table:style-name="ce388" office:value-type="string" calcext:value-type="string">
            <text:p>Аналогичный договор</text:p>
          </table:table-cell>
          <table:table-cell table:style-name="ce391" office:value-type="string" calcext:value-type="string">
            <text:p>№ 20-1536 от 12.05.2020 г.</text:p>
          </table:table-cell>
          <table:table-cell table:style-name="ce394" office:value-type="float" office:value="4803294" calcext:value-type="float">
            <text:p>4 803 294,00 ₽</text:p>
          </table:table-cell>
          <table:table-cell table:style-name="ce398" table:formula="of:=1.0274*1.054*1.051" office:value-type="float" office:value="1.1381064596" calcext:value-type="float">
            <text:p>1,138</text:p>
          </table:table-cell>
          <table:table-cell table:style-name="ce394" table:formula="of:=[.V32]*[.W32]" office:value-type="float" office:value="5466659.92875792" calcext:value-type="float">
            <text:p>5 466 659,93 ₽</text:p>
          </table:table-cell>
          <table:table-cell table:style-name="ce394" table:formula="of:=[.F32]*[.X32]" office:value-type="float" office:value="10933319.8575158" calcext:value-type="float">
            <text:p>10 933 319,86 ₽</text:p>
          </table:table-cell>
          <table:table-cell table:formula="of:=[.M32]" office:value-type="float" office:value="59769.66" calcext:value-type="float">
            <text:p>59 769,66</text:p>
          </table:table-cell>
          <table:table-cell table:number-columns-repeated="21"/>
          <table:table-cell table:style-name="ce425" table:formula="of:=[.Z23]+[.Z25]+[.Z26]+[.Z28]+[.Z30]+[.Z32]" office:value-type="float" office:value="631433.45" calcext:value-type="float">
            <text:p>631 433,45</text:p>
          </table:table-cell>
          <table:table-cell office:value-type="string" calcext:value-type="string">
            <text:p>СМР</text:p>
          </table:table-cell>
          <table:table-cell table:number-columns-repeated="16332"/>
        </table:table-row>
        <table:table-row table:style-name="ro20">
          <table:table-cell table:style-name="ce82" table:number-columns-repeated="2"/>
          <table:table-cell table:style-name="ce95" office:value-type="string" calcext:value-type="string">
            <text:p>Итого без НДС ПИР</text:p>
          </table:table-cell>
          <table:table-cell table:style-name="ce110"/>
          <table:table-cell table:style-name="ce78" table:number-columns-repeated="2"/>
          <table:table-cell table:style-name="ce361"/>
          <table:table-cell table:style-name="ce365"/>
          <table:table-cell table:style-name="ce437" table:number-columns-repeated="2"/>
          <table:table-cell table:style-name="ce379"/>
          <table:table-cell table:style-name="ce384" table:number-columns-repeated="2"/>
          <table:table-cell table:style-name="ce389"/>
          <table:table-cell table:style-name="ce361"/>
          <table:table-cell table:style-name="ce395"/>
          <table:table-cell table:style-name="ce399"/>
          <table:table-cell table:style-name="ce395" table:number-columns-repeated="2"/>
          <table:table-cell table:style-name="ce389"/>
          <table:table-cell table:style-name="ce361"/>
          <table:table-cell table:style-name="ce395"/>
          <table:table-cell table:style-name="ce399"/>
          <table:table-cell table:style-name="ce395" table:number-columns-repeated="2"/>
          <table:table-cell table:style-name="ce404" table:formula="of:=[.Z10]+[.Z16]+[.Z18]+[.Z22]+[.Z27]+[.Z29]" office:value-type="float" office:value="182768.03" calcext:value-type="float">
            <text:p>182 768,03</text:p>
          </table:table-cell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14"/>
          <table:table-cell table:style-name="ce419"/>
          <table:table-cell table:style-name="ce422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21">
          <table:table-cell table:style-name="ce83" table:number-columns-repeated="2"/>
          <table:table-cell table:style-name="ce101" office:value-type="string" calcext:value-type="string">
            <text:p>Итого без НДС СМР</text:p>
          </table:table-cell>
          <table:table-cell table:style-name="ce120"/>
          <table:table-cell table:style-name="ce123" table:number-columns-repeated="2"/>
          <table:table-cell table:style-name="ce362"/>
          <table:table-cell table:style-name="ce366"/>
          <table:table-cell table:style-name="ce372" table:number-columns-repeated="2"/>
          <table:table-cell table:style-name="ce381"/>
          <table:table-cell table:style-name="ce385" table:number-columns-repeated="2"/>
          <table:table-cell table:style-name="ce390"/>
          <table:table-cell table:style-name="ce392"/>
          <table:table-cell table:style-name="ce396"/>
          <table:table-cell table:style-name="ce400"/>
          <table:table-cell table:style-name="ce396" table:number-columns-repeated="2"/>
          <table:table-cell table:style-name="ce390"/>
          <table:table-cell table:style-name="ce392"/>
          <table:table-cell table:style-name="ce396"/>
          <table:table-cell table:style-name="ce400"/>
          <table:table-cell table:style-name="ce396" table:number-columns-repeated="2"/>
          <table:table-cell table:style-name="ce405" table:formula="of:=[.Z11]+[.Z13]+[.Z14]+[.Z15]+[.Z17]+[.Z19]+[.Z21]+[.Z23]+[.Z25]+[.Z26]+[.Z28]+[.Z30]+[.Z32]" office:value-type="float" office:value="1311652.41" calcext:value-type="float">
            <text:p>1 311 652,41</text:p>
          </table:table-cell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14"/>
          <table:table-cell table:style-name="ce419"/>
          <table:table-cell table:style-name="ce422"/>
          <table:table-cell table:number-columns-repeated="2"/>
          <table:table-cell table:style-name="ce107" table:number-columns-repeated="974"/>
          <table:table-cell table:number-columns-repeated="15358"/>
        </table:table-row>
        <table:table-row table:style-name="ro22">
          <table:table-cell table:style-name="ce83" table:number-columns-repeated="2"/>
          <table:table-cell table:style-name="ce101" office:value-type="string" calcext:value-type="string">
            <text:p>Итого без НДС</text:p>
          </table:table-cell>
          <table:table-cell table:style-name="ce120"/>
          <table:table-cell table:style-name="ce123" table:number-columns-repeated="2"/>
          <table:table-cell table:style-name="ce362"/>
          <table:table-cell table:style-name="ce366"/>
          <table:table-cell table:style-name="ce372" table:number-columns-repeated="2"/>
          <table:table-cell table:style-name="ce381"/>
          <table:table-cell table:style-name="ce385" table:number-columns-repeated="2"/>
          <table:table-cell table:style-name="ce390"/>
          <table:table-cell table:style-name="ce392"/>
          <table:table-cell table:style-name="ce396"/>
          <table:table-cell table:style-name="ce400"/>
          <table:table-cell table:style-name="ce396" table:number-columns-repeated="2"/>
          <table:table-cell table:style-name="ce390"/>
          <table:table-cell table:style-name="ce392"/>
          <table:table-cell table:style-name="ce396"/>
          <table:table-cell table:style-name="ce400"/>
          <table:table-cell table:style-name="ce396" table:number-columns-repeated="2"/>
          <table:table-cell table:style-name="ce405" table:formula="of:=[.Z33]+[.Z34]" office:value-type="float" office:value="1494420.44" calcext:value-type="float">
            <text:p>1 494 420,44</text:p>
          </table:table-cell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07" table:number-columns-repeated="2"/>
          <table:table-cell table:style-name="ce409"/>
          <table:table-cell table:style-name="ce414"/>
          <table:table-cell table:style-name="ce419"/>
          <table:table-cell table:style-name="ce422"/>
          <table:table-cell table:number-columns-repeated="2"/>
          <table:table-cell table:style-name="ce107" table:number-columns-repeated="974"/>
          <table:table-cell table:number-columns-repeated="15358"/>
        </table:table-row>
        <table:named-expressions>
          <table:named-range table:name="Print_Area" table:base-cell-address="$общий_расчет.$A$1" table:cell-range-address="общий_расчет.$A$1:общий_расчет.$AU$35"/>
        </table:named-expressions>
      </table:table>
      <table:table table:name="02-01-01_Кабель_" table:style-name="ta3">
        <table:table-column table:style-name="co33" table:default-cell-style-name="ce214"/>
        <table:table-column table:style-name="co34" table:default-cell-style-name="ce587"/>
        <table:table-column table:style-name="co35" table:default-cell-style-name="ce587"/>
        <table:table-column table:style-name="co36" table:default-cell-style-name="ce587"/>
        <table:table-column table:style-name="co37" table:default-cell-style-name="ce587"/>
        <table:table-column table:style-name="co38" table:default-cell-style-name="ce587"/>
        <table:table-column table:style-name="co39" table:default-cell-style-name="ce587"/>
        <table:table-column table:style-name="co40" table:default-cell-style-name="ce587"/>
        <table:table-column table:style-name="co41" table:default-cell-style-name="ce587"/>
        <table:table-column table:style-name="co42" table:default-cell-style-name="ce587"/>
        <table:table-column table:style-name="co43" table:default-cell-style-name="ce587"/>
        <table:table-column table:style-name="co44" table:default-cell-style-name="ce587"/>
        <table:table-column table:style-name="co45" table:default-cell-style-name="ce587"/>
        <table:table-column table:style-name="co44" table:default-cell-style-name="ce587"/>
        <table:table-column table:style-name="co46" table:default-cell-style-name="ce587"/>
        <table:table-column table:style-name="co44" table:default-cell-style-name="ce587"/>
        <table:table-column table:style-name="co47" table:visibility="collapse" table:default-cell-style-name="ce137"/>
        <table:table-column table:style-name="co48" table:visibility="collapse" table:default-cell-style-name="ce137"/>
        <table:table-column table:style-name="co49" table:number-columns-repeated="9" table:default-cell-style-name="ce137"/>
        <table:table-column table:style-name="co50" table:visibility="collapse" table:number-columns-repeated="6" table:default-cell-style-name="ce137"/>
        <table:table-column table:style-name="co51" table:visibility="collapse" table:number-columns-repeated="10" table:default-cell-style-name="ce137"/>
        <table:table-column table:style-name="co50" table:visibility="collapse" table:number-columns-repeated="6" table:default-cell-style-name="ce137"/>
        <table:table-column table:style-name="co51" table:visibility="collapse" table:number-columns-repeated="10" table:default-cell-style-name="ce137"/>
        <table:table-column table:style-name="co50" table:visibility="collapse" table:number-columns-repeated="6" table:default-cell-style-name="ce137"/>
        <table:table-column table:style-name="co51" table:visibility="collapse" table:number-columns-repeated="10" table:default-cell-style-name="ce137"/>
        <table:table-column table:style-name="co50" table:visibility="collapse" table:number-columns-repeated="6" table:default-cell-style-name="ce137"/>
        <table:table-column table:style-name="co51" table:visibility="collapse" table:number-columns-repeated="10" table:default-cell-style-name="ce137"/>
        <table:table-column table:style-name="co50" table:visibility="collapse" table:number-columns-repeated="6" table:default-cell-style-name="ce137"/>
        <table:table-column table:style-name="co51" table:visibility="collapse" table:number-columns-repeated="10" table:default-cell-style-name="ce137"/>
        <table:table-column table:style-name="co50" table:visibility="collapse" table:number-columns-repeated="6" table:default-cell-style-name="ce137"/>
        <table:table-column table:style-name="co51" table:visibility="collapse" table:number-columns-repeated="10" table:default-cell-style-name="ce137"/>
        <table:table-column table:style-name="co50" table:visibility="collapse" table:number-columns-repeated="6" table:default-cell-style-name="ce137"/>
        <table:table-column table:style-name="co51" table:visibility="collapse" table:number-columns-repeated="10" table:default-cell-style-name="ce137"/>
        <table:table-column table:style-name="co52" table:visibility="collapse" table:number-columns-repeated="48" table:default-cell-style-name="ce137"/>
        <table:table-column table:style-name="co53" table:visibility="collapse" table:number-columns-repeated="5" table:default-cell-style-name="ce137"/>
        <table:table-column table:style-name="co54" table:visibility="collapse" table:number-columns-repeated="4" table:default-cell-style-name="ce137"/>
        <table:table-column table:style-name="co52" table:visibility="collapse" table:default-cell-style-name="ce137"/>
        <table:table-column table:style-name="co55" table:visibility="collapse" table:number-columns-repeated="6" table:default-cell-style-name="ce137"/>
        <table:table-column table:style-name="co56" table:visibility="collapse" table:number-columns-repeated="6" table:default-cell-style-name="ce137"/>
        <table:table-column table:style-name="co57" table:visibility="collapse" table:number-columns-repeated="6" table:default-cell-style-name="ce137"/>
        <table:table-column table:style-name="co58" table:visibility="collapse" table:number-columns-repeated="6" table:default-cell-style-name="ce137"/>
        <table:table-column table:style-name="co57" table:visibility="collapse" table:number-columns-repeated="6" table:default-cell-style-name="ce137"/>
        <table:table-column table:style-name="co58" table:visibility="collapse" table:number-columns-repeated="6" table:default-cell-style-name="ce137"/>
        <table:table-column table:style-name="co49" table:number-columns-repeated="791" table:default-cell-style-name="ce137"/>
        <table:table-column table:style-name="co31" table:number-columns-repeated="15360" table:default-cell-style-name="ce137"/>
        <table:table-row table:style-name="ro1">
          <table:table-cell table:style-name="ce137"/>
          <table:table-cell table:style-name="ce563" table:number-columns-repeated="14"/>
          <table:table-cell table:style-name="ce139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23">
          <table:table-cell table:style-name="ce563" table:number-columns-repeated="13"/>
          <table:table-cell table:style-name="ce137" table:number-columns-repeated="2"/>
          <table:table-cell table:style-name="ce139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">
          <table:table-cell table:style-name="ce563" table:number-columns-repeated="13"/>
          <table:table-cell table:style-name="ce137" table:number-columns-repeated="2"/>
          <table:table-cell table:style-name="ce139"/>
          <table:table-cell table:number-columns-repeated="16368"/>
        </table:table-row>
        <table:table-row table:style-name="ro4">
          <table:table-cell table:style-name="ce237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/>
          <table:table-cell table:style-name="ce238" office:value-type="string" calcext:value-type="string" table:number-columns-spanned="10" table:number-rows-spanned="1">
            <text:p>ГРАНД-Смета, версия 2025.3</text:p>
          </table:table-cell>
          <table:covered-table-cell table:number-columns-repeated="9"/>
          <table:table-cell table:style-name="ce140" table:number-columns-repeated="2"/>
          <table:table-cell table:style-name="ce141" table:number-columns-repeated="9"/>
          <table:table-cell table:style-name="ce142" table:number-columns-repeated="112"/>
          <table:table-cell table:style-name="ce143" table:number-columns-repeated="48"/>
          <table:table-cell table:style-name="ce142" table:number-columns-repeated="5"/>
          <table:table-cell table:style-name="ce144" table:number-columns-repeated="4"/>
          <table:table-cell table:style-name="ce145"/>
          <table:table-cell table:style-name="ce142" table:number-columns-repeated="6"/>
          <table:table-cell table:style-name="ce144" table:number-columns-repeated="12"/>
          <table:table-cell table:style-name="ce146" table:number-columns-repeated="6"/>
          <table:table-cell table:style-name="ce144" table:number-columns-repeated="6"/>
          <table:table-cell table:style-name="ce146" table:number-columns-repeated="6"/>
          <table:table-cell table:style-name="ce141" table:number-columns-repeated="16151"/>
        </table:table-row>
        <table:table-row table:style-name="ro24">
          <table:table-cell table:style-name="ce237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/>
          <table:table-cell table:style-name="ce239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</text:p>
          </table:table-cell>
          <table:covered-table-cell table:number-columns-repeated="9"/>
          <table:table-cell table:number-columns-repeated="11"/>
          <table:table-cell table:style-name="ce142" office:value-type="string" calcext:value-type="string">
            <text:p>Наименование редакции сметных нормативов <text:s/></text:p>
          </table:table-cell>
          <table:table-cell table:style-name="ce142" table:number-columns-repeated="5"/>
          <table:table-cell table:style-name="ce147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</text:p>
          </table:table-cell>
          <table:table-cell table:style-name="ce147" table:number-columns-repeated="9"/>
          <table:table-cell table:number-columns-repeated="16341"/>
        </table:table-row>
        <table:table-row table:style-name="ro25">
          <table:table-cell table:style-name="ce237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</text:p>
          </table:table-cell>
          <table:covered-table-cell table:number-columns-repeated="5"/>
          <table:table-cell table:style-name="ce239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</text:p>
          </table:table-cell>
          <table:covered-table-cell table:number-columns-repeated="9"/>
          <table:table-cell table:style-name="ce148" office:value-type="string" calcext:value-type="string">
            <text:p>Реквизиты приказа <text:s/>Минстроя России <text:s/>об утверждении дополнений и изменений к сметным нормативам</text:p>
          </table:table-cell>
          <table:table-cell table:style-name="ce149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</text:p>
          </table:table-cell>
          <table:table-cell table:style-name="ce150" table:number-columns-repeated="9"/>
          <table:table-cell table:number-columns-repeated="16"/>
          <table:table-cell table:style-name="ce142" office:value-type="string" calcext:value-type="string">
            <text:p>Реквизиты приказа <text:s/>Минстроя России <text:s/>об утверждении дополнений и изменений к сметным нормативам</text:p>
          </table:table-cell>
          <table:table-cell table:style-name="ce142" table:number-columns-repeated="5"/>
          <table:table-cell table:style-name="ce147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</text:p>
          </table:table-cell>
          <table:table-cell table:style-name="ce147" table:number-columns-repeated="9"/>
          <table:table-cell table:number-columns-repeated="16325"/>
        </table:table-row>
        <table:table-row table:style-name="ro26">
          <table:table-cell table:style-name="ce566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/>
          <table:table-cell table:style-name="ce239" office:value-type="string" calcext:value-type="string" table:number-columns-spanned="10" table:number-rows-spanned="1">
            <text:p>Письмо Минстроя России от 25.11.2024 № 69894-ИФ/09</text:p>
          </table:table-cell>
          <table:covered-table-cell table:number-columns-repeated="9"/>
          <table:table-cell table:style-name="ce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49" office:value-type="string" calcext:value-type="string">
            <text:p>Письмо Минстроя России от 25.11.2024 № 69894-ИФ/09</text:p>
          </table:table-cell>
          <table:table-cell table:style-name="ce150" table:number-columns-repeated="9"/>
          <table:table-cell table:number-columns-repeated="32"/>
          <table:table-cell table:style-name="ce142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42" table:number-columns-repeated="5"/>
          <table:table-cell table:style-name="ce147" office:value-type="string" calcext:value-type="string">
            <text:p>Письмо Минстроя России от 25.11.2024 № 69894-ИФ/09</text:p>
          </table:table-cell>
          <table:table-cell table:style-name="ce147" table:number-columns-repeated="9"/>
          <table:table-cell table:number-columns-repeated="16309"/>
        </table:table-row>
        <table:table-row table:style-name="ro24">
          <table:table-cell table:style-name="ce237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</text:p>
          </table:table-cell>
          <table:covered-table-cell table:number-columns-repeated="5"/>
          <table:table-cell table:style-name="ce239" office:value-type="string" calcext:value-type="string" table:number-columns-spanned="10" table:number-rows-spanned="1">
            <text:p>Приказ от 21.02.2024 № 67-пр</text:p>
          </table:table-cell>
          <table:covered-table-cell table:number-columns-repeated="9"/>
          <table:table-cell table:style-name="ce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</text:p>
          </table:table-cell>
          <table:table-cell table:style-name="ce149" office:value-type="string" calcext:value-type="string">
            <text:p>Приказ от 21.02.2024 № 67-пр</text:p>
          </table:table-cell>
          <table:table-cell table:style-name="ce150" table:number-columns-repeated="9"/>
          <table:table-cell table:number-columns-repeated="48"/>
          <table:table-cell table:style-name="ce142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</text:p>
          </table:table-cell>
          <table:table-cell table:style-name="ce142" table:number-columns-repeated="5"/>
          <table:table-cell table:style-name="ce147" office:value-type="string" calcext:value-type="string">
            <text:p>Приказ от 21.02.2024 № 67-пр</text:p>
          </table:table-cell>
          <table:table-cell table:style-name="ce147" table:number-columns-repeated="9"/>
          <table:table-cell table:number-columns-repeated="16293"/>
        </table:table-row>
        <table:table-row table:style-name="ro1">
          <table:table-cell table:style-name="ce237" office:value-type="string" calcext:value-type="string" table:number-columns-spanned="6" table:number-rows-spanned="1">
            <text:p>Обоснование принятых текущих цен на строительные ресурсы</text:p>
          </table:table-cell>
          <table:covered-table-cell table:number-columns-repeated="5"/>
          <table:table-cell table:style-name="ce241" table:number-columns-spanned="10" table:number-rows-spanned="1"/>
          <table:covered-table-cell table:number-columns-repeated="9"/>
          <table:table-cell table:number-columns-repeated="75"/>
          <table:table-cell table:style-name="ce142" office:value-type="string" calcext:value-type="string">
            <text:p>Обоснование принятых текущих цен на строительные ресурсы</text:p>
          </table:table-cell>
          <table:table-cell table:style-name="ce142" table:number-columns-repeated="5"/>
          <table:table-cell table:style-name="ce147" table:number-columns-repeated="10"/>
          <table:table-cell table:number-columns-repeated="16277"/>
        </table:table-row>
        <table:table-row table:style-name="ro1">
          <table:table-cell table:style-name="ce237" office:value-type="string" calcext:value-type="string" table:number-columns-spanned="6" table:number-rows-spanned="1">
            <text:p>Наименование субъекта Российской Федерации</text:p>
          </table:table-cell>
          <table:covered-table-cell table:number-columns-repeated="5"/>
          <table:table-cell table:style-name="ce239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/>
          <table:table-cell/>
          <table:table-cell table:style-name="ce151" office:value-type="string" calcext:value-type="string">
            <text:p>25. Приморский край</text:p>
          </table:table-cell>
          <table:table-cell table:number-columns-repeated="89"/>
          <table:table-cell table:style-name="ce142" office:value-type="string" calcext:value-type="string">
            <text:p>Наименование субъекта Российской Федерации</text:p>
          </table:table-cell>
          <table:table-cell table:style-name="ce142" table:number-columns-repeated="5"/>
          <table:table-cell table:style-name="ce147" office:value-type="string" calcext:value-type="string">
            <text:p>25. Приморский край</text:p>
          </table:table-cell>
          <table:table-cell table:style-name="ce147" table:number-columns-repeated="9"/>
          <table:table-cell table:number-columns-repeated="16261"/>
        </table:table-row>
        <table:table-row table:style-name="ro1">
          <table:table-cell table:style-name="ce237" office:value-type="string" calcext:value-type="string" table:number-columns-spanned="6" table:number-rows-spanned="1">
            <text:p>Наименование зоны субъекта Российской Федерации</text:p>
          </table:table-cell>
          <table:covered-table-cell table:number-columns-repeated="5"/>
          <table:table-cell table:style-name="ce239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/>
          <table:table-cell/>
          <table:table-cell table:style-name="ce151" office:value-type="string" calcext:value-type="string">
            <text:p>Приморский край</text:p>
          </table:table-cell>
          <table:table-cell table:number-columns-repeated="105"/>
          <table:table-cell table:style-name="ce142" office:value-type="string" calcext:value-type="string">
            <text:p>Наименование зоны субъекта Российской Федерации</text:p>
          </table:table-cell>
          <table:table-cell table:style-name="ce142" table:number-columns-repeated="5"/>
          <table:table-cell table:style-name="ce147" office:value-type="string" calcext:value-type="string">
            <text:p>Приморский край</text:p>
          </table:table-cell>
          <table:table-cell table:style-name="ce147" table:number-columns-repeated="9"/>
          <table:table-cell table:number-columns-repeated="16245"/>
        </table:table-row>
        <table:table-row table:style-name="ro27">
          <table:table-cell table:style-name="ce152"/>
          <table:table-cell table:style-name="ce563" table:number-columns-repeated="4"/>
          <table:table-cell table:style-name="ce153"/>
          <table:table-cell table:style-name="ce154" table:number-columns-repeated="10"/>
          <table:table-cell table:number-columns-repeated="16368"/>
        </table:table-row>
        <table:table-row table:style-name="ro1">
          <table:table-cell table:style-name="ce570" table:number-columns-spanned="16" table:number-rows-spanned="1"/>
          <table:covered-table-cell table:number-columns-repeated="15"/>
          <table:table-cell table:number-columns-repeated="123"/>
          <table:table-cell table:style-name="ce155" table:number-columns-repeated="16"/>
          <table:table-cell table:number-columns-repeated="16229"/>
        </table:table-row>
        <table:table-row table:style-name="ro1">
          <table:table-cell table:style-name="ce243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/>
          <table:table-cell table:number-columns-repeated="16368"/>
        </table:table-row>
        <table:table-row table:style-name="ro28">
          <table:table-cell table:style-name="ce156" table:number-columns-repeated="16"/>
          <table:table-cell table:number-columns-repeated="16368"/>
        </table:table-row>
        <table:table-row table:style-name="ro1">
          <table:table-cell table:style-name="ce570" table:number-columns-spanned="16" table:number-rows-spanned="1"/>
          <table:covered-table-cell table:number-columns-repeated="15"/>
          <table:table-cell table:number-columns-repeated="139"/>
          <table:table-cell table:style-name="ce155" table:number-columns-repeated="16"/>
          <table:table-cell table:number-columns-repeated="16213"/>
        </table:table-row>
        <table:table-row table:style-name="ro1">
          <table:table-cell table:style-name="ce243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table:style-name="ce244" office:value-type="string" calcext:value-type="string" table:number-columns-spanned="16" table:number-rows-spanned="1">
            <text:p>ЛОКАЛЬНЫЙ СМЕТНЫЙ РАСЧЕТ (СМЕТА) №</text:p>
          </table:table-cell>
          <table:covered-table-cell table:number-columns-repeated="15"/>
          <table:table-cell table:number-columns-repeated="16368"/>
        </table:table-row>
        <table:table-row table:style-name="ro28">
          <table:table-cell table:style-name="ce157" table:number-columns-repeated="16"/>
          <table:table-cell table:number-columns-repeated="16368"/>
        </table:table-row>
        <table:table-row table:style-name="ro1">
          <table:table-cell table:style-name="ce245" office:value-type="string" calcext:value-type="string" table:number-columns-spanned="16" table:number-rows-spanned="1">
            <text:p>Строительство КЛ 6 кВ - Кабель</text:p>
          </table:table-cell>
          <table:covered-table-cell table:number-columns-repeated="15"/>
          <table:table-cell table:number-columns-repeated="155"/>
          <table:table-cell table:style-name="ce155" office:value-type="string" calcext:value-type="string">
            <text:p>Строительство КЛ 6 кВ - Кабель</text:p>
          </table:table-cell>
          <table:table-cell table:style-name="ce155" table:number-columns-repeated="15"/>
          <table:table-cell table:number-columns-repeated="16197"/>
        </table:table-row>
        <table:table-row table:style-name="ro4">
          <table:table-cell table:style-name="ce243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563" office:value-type="string" calcext:value-type="string">
            <text:p>Составлен</text:p>
          </table:table-cell>
          <table:table-cell table:style-name="ce158" office:value-type="string" calcext:value-type="string">
            <text:p>ресурсно-индексным</text:p>
          </table:table-cell>
          <table:table-cell table:style-name="ce563" office:value-type="string" calcext:value-type="string">
            <text:p>методом</text:p>
          </table:table-cell>
          <table:table-cell table:style-name="ce563" table:number-columns-repeated="2"/>
          <table:table-cell table:style-name="ce159" table:number-columns-repeated="11"/>
          <table:table-cell table:number-columns-repeated="16368"/>
        </table:table-row>
        <table:table-row table:style-name="ro1">
          <table:table-cell table:style-name="ce563" office:value-type="string" calcext:value-type="string">
            <text:p>Основание</text:p>
          </table:table-cell>
          <table:table-cell table:style-name="ce570" table:number-columns-spanned="5" table:number-rows-spanned="1"/>
          <table:covered-table-cell table:number-columns-repeated="4"/>
          <table:table-cell table:style-name="ce159" table:number-columns-repeated="10"/>
          <table:table-cell table:number-columns-repeated="171"/>
          <table:table-cell table:style-name="ce147" table:number-columns-repeated="5"/>
          <table:table-cell table:number-columns-repeated="16192"/>
        </table:table-row>
        <table:table-row table:style-name="ro1">
          <table:table-cell table:style-name="ce563"/>
          <table:table-cell table:style-name="ce246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/>
          <table:table-cell table:style-name="ce160" table:number-columns-repeated="8"/>
          <table:table-cell table:style-name="ce161"/>
          <table:table-cell table:style-name="ce160"/>
          <table:table-cell table:number-columns-repeated="16368"/>
        </table:table-row>
        <table:table-row table:style-name="ro30">
          <table:table-cell table:style-name="ce563" table:number-columns-repeated="3"/>
          <table:table-cell table:style-name="ce162" table:number-columns-repeated="11"/>
          <table:table-cell table:style-name="ce160" table:number-columns-repeated="2"/>
          <table:table-cell table:number-columns-repeated="16368"/>
        </table:table-row>
        <table:table-row table:style-name="ro1">
          <table:table-cell table:style-name="ce163" office:value-type="string" calcext:value-type="string">
            <text:p>Составлен(а) в текущем уровне цен</text:p>
          </table:table-cell>
          <table:table-cell/>
          <table:table-cell table:style-name="ce247" office:value-type="string" calcext:value-type="string" table:number-columns-spanned="4" table:number-rows-spanned="1">
            <text:p>IV квартал 2024 года</text:p>
          </table:table-cell>
          <table:covered-table-cell table:number-columns-repeated="3"/>
          <table:table-cell table:style-name="ce150" table:number-columns-repeated="10"/>
          <table:table-cell table:number-columns-repeated="176"/>
          <table:table-cell table:style-name="ce150" office:value-type="string" calcext:value-type="string">
            <text:p>IV квартал 2024 года</text:p>
          </table:table-cell>
          <table:table-cell table:style-name="ce150" table:number-columns-repeated="3"/>
          <table:table-cell table:number-columns-repeated="16188"/>
        </table:table-row>
        <table:table-row table:style-name="ro30">
          <table:table-cell table:style-name="ce563"/>
          <table:table-cell/>
          <table:table-cell table:style-name="ce165"/>
          <table:table-cell table:style-name="ce166" table:number-columns-repeated="3"/>
          <table:table-cell table:style-name="ce167" table:number-columns-repeated="10"/>
          <table:table-cell table:number-columns-repeated="16368"/>
        </table:table-row>
        <table:table-row table:style-name="ro30">
          <table:table-cell table:style-name="ce163" office:value-type="string" calcext:value-type="string">
            <text:p>Сметная стоимость</text:p>
          </table:table-cell>
          <table:table-cell/>
          <table:table-cell table:style-name="ce168"/>
          <table:table-cell table:style-name="ce169" office:value-type="float" office:value="4234.58" calcext:value-type="float">
            <text:p>4 234,58</text:p>
          </table:table-cell>
          <table:table-cell table:style-name="ce170" office:value-type="string" calcext:value-type="string">
            <text:p>тыс.руб.</text:p>
          </table:table-cell>
          <table:table-cell table:style-name="ce137"/>
          <table:table-cell table:number-columns-repeated="7"/>
          <table:table-cell table:style-name="ce171" table:number-columns-repeated="2"/>
          <table:table-cell table:number-columns-repeated="16369"/>
        </table:table-row>
        <table:table-row table:style-name="ro30">
          <table:table-cell table:style-name="ce563"/>
          <table:table-cell table:style-name="ce172" office:value-type="string" calcext:value-type="string">
            <text:p>в том числе:</text:p>
          </table:table-cell>
          <table:table-cell table:style-name="ce173"/>
          <table:table-cell table:style-name="ce139"/>
          <table:table-cell table:style-name="ce170"/>
          <table:table-cell table:style-name="ce137"/>
          <table:table-cell/>
          <table:table-cell table:style-name="ce137" table:number-columns-repeated="7"/>
          <table:table-cell table:style-name="ce174"/>
          <table:table-cell table:style-name="ce137"/>
          <table:table-cell table:number-columns-repeated="16368"/>
        </table:table-row>
        <table:table-row table:style-name="ro30">
          <table:table-cell table:style-name="ce563"/>
          <table:table-cell table:style-name="ce175" office:value-type="string" calcext:value-type="string">
            <text:p>строительных работ</text:p>
          </table:table-cell>
          <table:table-cell table:style-name="ce168"/>
          <table:table-cell table:style-name="ce169" office:value-type="float" office:value="0" calcext:value-type="float">
            <text:p>0,00</text:p>
          </table:table-cell>
          <table:table-cell table:style-name="ce170" office:value-type="string" calcext:value-type="string">
            <text:p>тыс.руб.</text:p>
          </table:table-cell>
          <table:table-cell table:style-name="ce137" table:number-columns-repeated="3"/>
          <table:table-cell/>
          <table:table-cell table:style-name="ce137"/>
          <table:table-cell office:value-type="string" calcext:value-type="string">
            <text:p>Средства на оплату труда рабочих</text:p>
          </table:table-cell>
          <table:table-cell table:number-columns-repeated="2"/>
          <table:table-cell table:style-name="ce176"/>
          <table:table-cell table:style-name="ce169" office:value-type="float" office:value="0" calcext:value-type="float">
            <text:p>0,00</text:p>
          </table:table-cell>
          <table:table-cell table:style-name="ce170" office:value-type="string" calcext:value-type="string">
            <text:p>тыс.руб.</text:p>
          </table:table-cell>
          <table:table-cell table:style-name="ce177" table:number-columns-repeated="2"/>
          <table:table-cell table:style-name="ce178"/>
          <table:table-cell table:number-columns-repeated="16365"/>
        </table:table-row>
        <table:table-row table:style-name="ro30">
          <table:table-cell table:style-name="ce563"/>
          <table:table-cell table:style-name="ce175" office:value-type="string" calcext:value-type="string">
            <text:p>монтажных работ</text:p>
          </table:table-cell>
          <table:table-cell table:style-name="ce179"/>
          <table:table-cell table:style-name="ce180" office:value-type="float" office:value="4234.58" calcext:value-type="float">
            <text:p>4 234,58</text:p>
          </table:table-cell>
          <table:table-cell table:style-name="ce170" office:value-type="string" calcext:value-type="string">
            <text:p>тыс.руб.</text:p>
          </table:table-cell>
          <table:table-cell table:style-name="ce137" table:number-columns-repeated="3"/>
          <table:table-cell/>
          <table:table-cell table:style-name="ce137"/>
          <table:table-cell office:value-type="string" calcext:value-type="string">
            <text:p>Средства на оплату труда машинистов</text:p>
          </table:table-cell>
          <table:table-cell table:number-columns-repeated="2"/>
          <table:table-cell table:style-name="ce176"/>
          <table:table-cell table:style-name="ce169" office:value-type="float" office:value="0" calcext:value-type="float">
            <text:p>0,00</text:p>
          </table:table-cell>
          <table:table-cell table:style-name="ce170" office:value-type="string" calcext:value-type="string">
            <text:p>тыс.руб.</text:p>
          </table:table-cell>
          <table:table-cell table:style-name="ce177" table:number-columns-repeated="2"/>
          <table:table-cell table:style-name="ce178"/>
          <table:table-cell table:number-columns-repeated="16365"/>
        </table:table-row>
        <table:table-row table:style-name="ro30">
          <table:table-cell table:style-name="ce563"/>
          <table:table-cell table:style-name="ce175" office:value-type="string" calcext:value-type="string">
            <text:p>оборудования</text:p>
          </table:table-cell>
          <table:table-cell table:style-name="ce179"/>
          <table:table-cell table:style-name="ce180" office:value-type="float" office:value="0" calcext:value-type="float">
            <text:p>0,00</text:p>
          </table:table-cell>
          <table:table-cell table:style-name="ce170" office:value-type="string" calcext:value-type="string">
            <text:p>тыс.руб.</text:p>
          </table:table-cell>
          <table:table-cell table:style-name="ce137" table:number-columns-repeated="3"/>
          <table:table-cell/>
          <table:table-cell table:style-name="ce137"/>
          <table:table-cell office:value-type="string" calcext:value-type="string">
            <text:p>Нормативные затраты труда рабочих</text:p>
          </table:table-cell>
          <table:table-cell table:number-columns-repeated="2"/>
          <table:table-cell table:style-name="ce181"/>
          <table:table-cell table:style-name="ce180"/>
          <table:table-cell table:style-name="ce182" office:value-type="string" calcext:value-type="string">
            <text:p>чел.-ч.</text:p>
          </table:table-cell>
          <table:table-cell table:style-name="ce183" table:number-columns-repeated="2"/>
          <table:table-cell table:style-name="ce184"/>
          <table:table-cell table:number-columns-repeated="16365"/>
        </table:table-row>
        <table:table-row table:style-name="ro30">
          <table:table-cell table:style-name="ce563"/>
          <table:table-cell table:style-name="ce175" office:value-type="string" calcext:value-type="string">
            <text:p>прочих затрат</text:p>
          </table:table-cell>
          <table:table-cell table:style-name="ce179"/>
          <table:table-cell table:style-name="ce169" office:value-type="float" office:value="0" calcext:value-type="float">
            <text:p>0,00</text:p>
          </table:table-cell>
          <table:table-cell table:style-name="ce170" office:value-type="string" calcext:value-type="string">
            <text:p>тыс.руб.</text:p>
          </table:table-cell>
          <table:table-cell table:style-name="ce137" table:number-columns-repeated="3"/>
          <table:table-cell/>
          <table:table-cell table:style-name="ce137"/>
          <table:table-cell office:value-type="string" calcext:value-type="string">
            <text:p>Нормативные затраты труда машинистов</text:p>
          </table:table-cell>
          <table:table-cell table:number-columns-repeated="2"/>
          <table:table-cell table:style-name="ce181"/>
          <table:table-cell table:style-name="ce180"/>
          <table:table-cell table:style-name="ce182" office:value-type="string" calcext:value-type="string">
            <text:p>чел.-ч.</text:p>
          </table:table-cell>
          <table:table-cell table:style-name="ce183" table:number-columns-repeated="2"/>
          <table:table-cell table:style-name="ce184"/>
          <table:table-cell table:number-columns-repeated="16365"/>
        </table:table-row>
        <table:table-row table:style-name="ro30">
          <table:table-cell table:style-name="ce563"/>
          <table:table-cell/>
          <table:table-cell table:style-name="ce137"/>
          <table:table-cell table:style-name="ce184"/>
          <table:table-cell table:style-name="ce170"/>
          <table:table-cell table:style-name="ce137" table:number-columns-repeated="2"/>
          <table:table-cell table:number-columns-repeated="6"/>
          <table:table-cell table:style-name="ce167" table:number-columns-repeated="2"/>
          <table:table-cell table:number-columns-repeated="16369"/>
        </table:table-row>
        <table:table-row table:style-name="ro23">
          <table:table-cell table:style-name="ce248" office:value-type="string" calcext:value-type="string" table:number-columns-spanned="1" table:number-rows-spanned="3">
            <text:p>№ п/п</text:p>
          </table:table-cell>
          <table:table-cell table:style-name="ce592" office:value-type="string" calcext:value-type="string" table:number-columns-spanned="1" table:number-rows-spanned="3">
            <text:p>Обоснование</text:p>
          </table:table-cell>
          <table:table-cell table:style-name="ce592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4"/>
          <table:table-cell table:style-name="ce592" office:value-type="string" calcext:value-type="string" table:number-columns-spanned="1" table:number-rows-spanned="3">
            <text:p>Единица измерения</text:p>
          </table:table-cell>
          <table:table-cell table:style-name="ce592" office:value-type="string" calcext:value-type="string" table:number-columns-spanned="3" table:number-rows-spanned="2">
            <text:p>Количество</text:p>
          </table:table-cell>
          <table:covered-table-cell table:number-columns-repeated="2"/>
          <table:table-cell table:style-name="ce592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4"/>
          <table:table-cell table:style-name="ce186" table:number-columns-repeated="2"/>
          <table:table-cell table:number-columns-repeated="16366"/>
        </table:table-row>
        <table:table-row table:style-name="ro23">
          <table:covered-table-cell table:style-name="ce563"/>
          <table:covered-table-cell table:number-columns-repeated="15"/>
          <table:table-cell table:style-name="ce186" table:number-columns-repeated="2"/>
          <table:table-cell table:number-columns-repeated="16366"/>
        </table:table-row>
        <table:table-row table:style-name="ro31">
          <table:covered-table-cell table:style-name="ce563"/>
          <table:covered-table-cell table:number-columns-repeated="7"/>
          <table:table-cell table:style-name="ce185" office:value-type="string" calcext:value-type="string">
            <text:p>на единицу измерения</text:p>
          </table:table-cell>
          <table:table-cell table:style-name="ce185" office:value-type="string" calcext:value-type="string">
            <text:p>коэффициенты</text:p>
          </table:table-cell>
          <table:table-cell table:style-name="ce185" office:value-type="string" calcext:value-type="string">
            <text:p>всего с учетом коэффициентов</text:p>
          </table:table-cell>
          <table:table-cell table:style-name="ce185" office:value-type="string" calcext:value-type="string">
            <text:p>на единицу измерения в базисном уровне цен</text:p>
          </table:table-cell>
          <table:table-cell table:style-name="ce185" office:value-type="string" calcext:value-type="string">
            <text:p>индекс</text:p>
          </table:table-cell>
          <table:table-cell table:style-name="ce185" office:value-type="string" calcext:value-type="string">
            <text:p>на единицу измерения в текущем уровне цен</text:p>
          </table:table-cell>
          <table:table-cell table:style-name="ce185" office:value-type="string" calcext:value-type="string">
            <text:p>коэффициенты</text:p>
          </table:table-cell>
          <table:table-cell table:style-name="ce185" office:value-type="string" calcext:value-type="string">
            <text:p>всего в текущем уровне цен</text:p>
          </table:table-cell>
          <table:table-cell table:style-name="ce186" table:number-columns-repeated="2"/>
          <table:table-cell table:number-columns-repeated="16366"/>
        </table:table-row>
        <table:table-row table:style-name="ro1">
          <table:table-cell table:style-name="ce187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250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12" calcext:value-type="float">
            <text:p>12</text:p>
          </table:table-cell>
          <table:table-cell table:style-name="ce189" table:number-columns-repeated="2"/>
          <table:table-cell table:number-columns-repeated="16366"/>
        </table:table-row>
        <table:table-row table:style-name="ro1">
          <table:table-cell table:style-name="ce251" office:value-type="string" calcext:value-type="string" table:number-columns-spanned="16" table:number-rows-spanned="1">
            <text:p>Раздел 1. Новый раздел</text:p>
          </table:table-cell>
          <table:covered-table-cell table:number-columns-repeated="15"/>
          <table:table-cell table:number-columns-repeated="180"/>
          <table:table-cell table:style-name="ce190" office:value-type="string" calcext:value-type="string">
            <text:p>Раздел 1. Новый раздел</text:p>
          </table:table-cell>
          <table:table-cell table:number-columns-repeated="16187"/>
        </table:table-row>
        <table:table-row table:style-name="ro32">
          <table:table-cell table:style-name="ce191" office:value-type="string" calcext:value-type="string">
            <text:p>2</text:p>
          </table:table-cell>
          <table:table-cell table:style-name="ce192" office:value-type="string" calcext:value-type="string">
            <text:p>ФСБЦ-21.1.07.02-0100</text:p>
          </table:table-cell>
          <table:table-cell table:style-name="ce252" office:value-type="string" calcext:value-type="string" table:number-columns-spanned="5" table:number-rows-spanned="1">
            <text:p>Кабель силовой с алюминиевыми жилами ААБл 3х240(ож)-10000</text:p>
          </table:table-cell>
          <table:covered-table-cell table:number-columns-repeated="4"/>
          <table:table-cell table:style-name="ce193" office:value-type="string" calcext:value-type="string">
            <text:p>1000 м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6"/>
          <table:table-cell table:style-name="ce194"/>
          <table:table-cell table:style-name="ce197" office:value-type="float" office:value="1407818.73" calcext:value-type="float">
            <text:p>1 407 818,73</text:p>
          </table:table-cell>
          <table:table-cell table:style-name="ce194"/>
          <table:table-cell table:style-name="ce198" office:value-type="float" office:value="1407818.73" calcext:value-type="float">
            <text:p>1 407 818,73</text:p>
          </table:table-cell>
          <table:table-cell table:style-name="ce199"/>
          <table:table-cell table:style-name="ce200"/>
          <table:table-cell table:number-columns-repeated="178"/>
          <table:table-cell table:style-name="ce190"/>
          <table:table-cell table:style-name="ce201" office:value-type="string" calcext:value-type="string">
            <text:p>Кабель силовой с алюминиевыми жилами ААБл 3х240(ож)-10000</text:p>
          </table:table-cell>
          <table:table-cell table:style-name="ce201" table:number-columns-repeated="4"/>
          <table:table-cell table:number-columns-repeated="16182"/>
        </table:table-row>
        <table:table-row table:style-name="ro1">
          <table:table-cell table:style-name="ce202"/>
          <table:table-cell table:style-name="ce203"/>
          <table:table-cell table:style-name="ce253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/>
          <table:table-cell table:style-name="ce193"/>
          <table:table-cell table:style-name="ce194" table:number-columns-repeated="3"/>
          <table:table-cell table:style-name="ce196"/>
          <table:table-cell table:style-name="ce194"/>
          <table:table-cell table:style-name="ce196"/>
          <table:table-cell table:style-name="ce194"/>
          <table:table-cell table:style-name="ce198" office:value-type="float" office:value="1407818.73" calcext:value-type="float">
            <text:p>1 407 818,73</text:p>
          </table:table-cell>
          <table:table-cell table:number-columns-repeated="180"/>
          <table:table-cell table:style-name="ce190"/>
          <table:table-cell table:style-name="ce201" table:number-columns-repeated="5"/>
          <table:table-cell table:style-name="ce201" office:value-type="string" calcext:value-type="string">
            <text:p>Всего по позиции</text:p>
          </table:table-cell>
          <table:table-cell table:number-columns-repeated="16181"/>
        </table:table-row>
        <table:table-row table:style-name="ro32">
          <table:table-cell table:style-name="ce191" office:value-type="string" calcext:value-type="string">
            <text:p>3</text:p>
          </table:table-cell>
          <table:table-cell table:style-name="ce192" office:value-type="string" calcext:value-type="string">
            <text:p>ФСБЦ-21.1.06.08-1582</text:p>
          </table:table-cell>
          <table:table-cell table:style-name="ce252" office:value-type="string" calcext:value-type="string" table:number-columns-spanned="5" table:number-rows-spanned="1">
            <text:p>Кабель силовой с алюминиевыми жилами АВБШв 3х150мс(N, PE)-1000</text:p>
          </table:table-cell>
          <table:covered-table-cell table:number-columns-repeated="4"/>
          <table:table-cell table:style-name="ce193" office:value-type="string" calcext:value-type="string">
            <text:p>1000 м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7" office:value-type="float" office:value="540547.85" calcext:value-type="float">
            <text:p>540 547,85</text:p>
          </table:table-cell>
          <table:table-cell table:style-name="ce204" office:value-type="float" office:value="1.39" calcext:value-type="float">
            <text:p>1,39</text:p>
          </table:table-cell>
          <table:table-cell table:style-name="ce197" office:value-type="float" office:value="751361.51" calcext:value-type="float">
            <text:p>751 361,51</text:p>
          </table:table-cell>
          <table:table-cell table:style-name="ce194"/>
          <table:table-cell table:style-name="ce198" office:value-type="float" office:value="751361.51" calcext:value-type="float">
            <text:p>751 361,51</text:p>
          </table:table-cell>
          <table:table-cell table:style-name="ce199"/>
          <table:table-cell table:style-name="ce200"/>
          <table:table-cell table:number-columns-repeated="178"/>
          <table:table-cell table:style-name="ce190"/>
          <table:table-cell table:style-name="ce201" office:value-type="string" calcext:value-type="string">
            <text:p>Кабель силовой с алюминиевыми жилами АВБШв 3х150мс(N, PE)-1000</text:p>
          </table:table-cell>
          <table:table-cell table:style-name="ce201" table:number-columns-repeated="5"/>
          <table:table-cell table:number-columns-repeated="16181"/>
        </table:table-row>
        <table:table-row table:style-name="ro1">
          <table:table-cell table:style-name="ce202"/>
          <table:table-cell table:style-name="ce203"/>
          <table:table-cell table:style-name="ce253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/>
          <table:table-cell table:style-name="ce193"/>
          <table:table-cell table:style-name="ce194" table:number-columns-repeated="3"/>
          <table:table-cell table:style-name="ce196"/>
          <table:table-cell table:style-name="ce194"/>
          <table:table-cell table:style-name="ce196"/>
          <table:table-cell table:style-name="ce194"/>
          <table:table-cell table:style-name="ce198" office:value-type="float" office:value="751361.51" calcext:value-type="float">
            <text:p>751 361,51</text:p>
          </table:table-cell>
          <table:table-cell table:number-columns-repeated="180"/>
          <table:table-cell table:style-name="ce190"/>
          <table:table-cell table:style-name="ce201" table:number-columns-repeated="5"/>
          <table:table-cell table:style-name="ce201" office:value-type="string" calcext:value-type="string">
            <text:p>Всего по позиции</text:p>
          </table:table-cell>
          <table:table-cell table:number-columns-repeated="16181"/>
        </table:table-row>
        <table:table-row table:style-name="ro32">
          <table:table-cell table:style-name="ce191" office:value-type="string" calcext:value-type="string">
            <text:p>4</text:p>
          </table:table-cell>
          <table:table-cell table:style-name="ce192" office:value-type="string" calcext:value-type="string">
            <text:p>ФСБЦ-21.1.06.08-1586</text:p>
          </table:table-cell>
          <table:table-cell table:style-name="ce252" office:value-type="string" calcext:value-type="string" table:number-columns-spanned="5" table:number-rows-spanned="1">
            <text:p>Кабель силовой с алюминиевыми жилами АВБШв 3х185мс(N, PE)-1000</text:p>
          </table:table-cell>
          <table:covered-table-cell table:number-columns-repeated="4"/>
          <table:table-cell table:style-name="ce193" office:value-type="string" calcext:value-type="string">
            <text:p>1000 м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7" office:value-type="float" office:value="661995.84" calcext:value-type="float">
            <text:p>661 995,84</text:p>
          </table:table-cell>
          <table:table-cell table:style-name="ce204" office:value-type="float" office:value="1.39" calcext:value-type="float">
            <text:p>1,39</text:p>
          </table:table-cell>
          <table:table-cell table:style-name="ce197" office:value-type="float" office:value="920174.22" calcext:value-type="float">
            <text:p>920 174,22</text:p>
          </table:table-cell>
          <table:table-cell table:style-name="ce194"/>
          <table:table-cell table:style-name="ce198" office:value-type="float" office:value="920174.22" calcext:value-type="float">
            <text:p>920 174,22</text:p>
          </table:table-cell>
          <table:table-cell table:style-name="ce199"/>
          <table:table-cell table:style-name="ce200"/>
          <table:table-cell table:number-columns-repeated="178"/>
          <table:table-cell table:style-name="ce190"/>
          <table:table-cell table:style-name="ce201" office:value-type="string" calcext:value-type="string">
            <text:p>Кабель силовой с алюминиевыми жилами АВБШв 3х185мс(N, PE)-1000</text:p>
          </table:table-cell>
          <table:table-cell table:style-name="ce201" table:number-columns-repeated="5"/>
          <table:table-cell table:number-columns-repeated="16181"/>
        </table:table-row>
        <table:table-row table:style-name="ro1">
          <table:table-cell table:style-name="ce202"/>
          <table:table-cell table:style-name="ce203"/>
          <table:table-cell table:style-name="ce253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/>
          <table:table-cell table:style-name="ce193"/>
          <table:table-cell table:style-name="ce194" table:number-columns-repeated="3"/>
          <table:table-cell table:style-name="ce196"/>
          <table:table-cell table:style-name="ce194"/>
          <table:table-cell table:style-name="ce196"/>
          <table:table-cell table:style-name="ce194"/>
          <table:table-cell table:style-name="ce198" office:value-type="float" office:value="920174.22" calcext:value-type="float">
            <text:p>920 174,22</text:p>
          </table:table-cell>
          <table:table-cell table:number-columns-repeated="180"/>
          <table:table-cell table:style-name="ce190"/>
          <table:table-cell table:style-name="ce201" table:number-columns-repeated="5"/>
          <table:table-cell table:style-name="ce201" office:value-type="string" calcext:value-type="string">
            <text:p>Всего по позиции</text:p>
          </table:table-cell>
          <table:table-cell table:number-columns-repeated="16181"/>
        </table:table-row>
        <table:table-row table:style-name="ro32">
          <table:table-cell table:style-name="ce191" office:value-type="string" calcext:value-type="string">
            <text:p>5</text:p>
          </table:table-cell>
          <table:table-cell table:style-name="ce192" office:value-type="string" calcext:value-type="string">
            <text:p>ФСБЦ-21.1.06.08-1588</text:p>
          </table:table-cell>
          <table:table-cell table:style-name="ce252" office:value-type="string" calcext:value-type="string" table:number-columns-spanned="5" table:number-rows-spanned="1">
            <text:p>Кабель силовой с алюминиевыми жилами АВБШв 3х240мс(N, PE)-1000</text:p>
          </table:table-cell>
          <table:covered-table-cell table:number-columns-repeated="4"/>
          <table:table-cell table:style-name="ce193" office:value-type="string" calcext:value-type="string">
            <text:p>1000 м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7" office:value-type="float" office:value="831100.42" calcext:value-type="float">
            <text:p>831 100,42</text:p>
          </table:table-cell>
          <table:table-cell table:style-name="ce204" office:value-type="float" office:value="1.39" calcext:value-type="float">
            <text:p>1,39</text:p>
          </table:table-cell>
          <table:table-cell table:style-name="ce197" office:value-type="float" office:value="1155229.58" calcext:value-type="float">
            <text:p>1 155 229,58</text:p>
          </table:table-cell>
          <table:table-cell table:style-name="ce194"/>
          <table:table-cell table:style-name="ce198" office:value-type="float" office:value="1155229.58" calcext:value-type="float">
            <text:p>1 155 229,58</text:p>
          </table:table-cell>
          <table:table-cell table:style-name="ce199"/>
          <table:table-cell table:style-name="ce200"/>
          <table:table-cell table:number-columns-repeated="178"/>
          <table:table-cell table:style-name="ce190"/>
          <table:table-cell table:style-name="ce201" office:value-type="string" calcext:value-type="string">
            <text:p>Кабель силовой с алюминиевыми жилами АВБШв 3х240мс(N, PE)-1000</text:p>
          </table:table-cell>
          <table:table-cell table:style-name="ce201" table:number-columns-repeated="5"/>
          <table:table-cell table:number-columns-repeated="16181"/>
        </table:table-row>
        <table:table-row table:style-name="ro1">
          <table:table-cell table:style-name="ce202"/>
          <table:table-cell table:style-name="ce203"/>
          <table:table-cell table:style-name="ce254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/>
          <table:table-cell table:style-name="ce193"/>
          <table:table-cell table:style-name="ce194" table:number-columns-repeated="3"/>
          <table:table-cell table:style-name="ce196"/>
          <table:table-cell table:style-name="ce194"/>
          <table:table-cell table:style-name="ce196"/>
          <table:table-cell table:style-name="ce194"/>
          <table:table-cell table:style-name="ce198" office:value-type="float" office:value="1155229.58" calcext:value-type="float">
            <text:p>1 155 229,58</text:p>
          </table:table-cell>
          <table:table-cell table:number-columns-repeated="180"/>
          <table:table-cell table:style-name="ce190"/>
          <table:table-cell table:style-name="ce201" table:number-columns-repeated="5"/>
          <table:table-cell table:style-name="ce201" office:value-type="string" calcext:value-type="string">
            <text:p>Всего по позиции</text:p>
          </table:table-cell>
          <table:table-cell table:number-columns-repeated="16181"/>
        </table:table-row>
        <table:table-row table:style-name="ro33">
          <table:table-cell table:style-name="ce205"/>
          <table:table-cell table:style-name="ce206" table:number-columns-repeated="4"/>
          <table:table-cell table:style-name="ce207" table:number-columns-repeated="4"/>
          <table:table-cell table:style-name="ce208"/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number-columns-repeated="16181"/>
        </table:table-row>
        <table:table-row table:style-name="ro1">
          <table:table-cell/>
          <table:table-cell table:style-name="ce215"/>
          <table:table-cell table:style-name="ce255" office:value-type="string" calcext:value-type="string" table:number-columns-spanned="13" table:number-rows-spanned="1">
            <text:p>Итоги по разделу 1 Новый раздел :</text:p>
          </table:table-cell>
          <table:covered-table-cell table:number-columns-repeated="12"/>
          <table:table-cell table:style-name="ce216"/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 office:value-type="string" calcext:value-type="string">
            <text:p>Итоги по разделу 1 Новый раздел :</text:p>
          </table:table-cell>
          <table:table-cell table:number-columns-repeated="16180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/>
          <table:table-cell table:style-name="ce144" office:value-type="string" calcext:value-type="string">
            <text:p><text:s text:c="5"/>Всего прямые затраты (справочно)</text:p>
          </table:table-cell>
          <table:table-cell table:number-columns-repeated="16179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221"/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/>
          <table:table-cell table:style-name="ce144" office:value-type="string" calcext:value-type="string">
            <text:p><text:s text:c="10"/>в том числе:</text:p>
          </table:table-cell>
          <table:table-cell table:number-columns-repeated="16179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/>
          <table:table-cell table:style-name="ce144" office:value-type="string" calcext:value-type="string">
            <text:p><text:s text:c="15"/>Материалы</text:p>
          </table:table-cell>
          <table:table-cell table:number-columns-repeated="16179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/>
          <table:table-cell table:style-name="ce144" office:value-type="string" calcext:value-type="string">
            <text:p><text:s text:c="5"/>Монтажные работы</text:p>
          </table:table-cell>
          <table:table-cell table:number-columns-repeated="16179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221"/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/>
          <table:table-cell table:style-name="ce144" office:value-type="string" calcext:value-type="string">
            <text:p><text:s text:c="10"/>в том числе:</text:p>
          </table:table-cell>
          <table:table-cell table:number-columns-repeated="16179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/>
          <table:table-cell table:style-name="ce144" office:value-type="string" calcext:value-type="string">
            <text:p><text:s text:c="15"/>материалы</text:p>
          </table:table-cell>
          <table:table-cell table:number-columns-repeated="16179"/>
        </table:table-row>
        <table:table-row table:style-name="ro1">
          <table:table-cell/>
          <table:table-cell table:style-name="ce215"/>
          <table:table-cell table:style-name="ce257" office:value-type="string" calcext:value-type="string" table:number-columns-spanned="13" table:number-rows-spanned="1">
            <text:p>Всего по разделу 1 Новый раздел</text:p>
          </table:table-cell>
          <table:covered-table-cell table:number-columns-repeated="12"/>
          <table:table-cell table:style-name="ce222" office:value-type="float" office:value="4234584.04" calcext:value-type="float">
            <text:p>4 234 584,04</text:p>
          </table:table-cell>
          <table:table-cell table:style-name="ce212"/>
          <table:table-cell table:style-name="ce213"/>
          <table:table-cell table:number-columns-repeated="178"/>
          <table:table-cell table:style-name="ce190"/>
          <table:table-cell table:style-name="ce201" table:number-columns-repeated="6"/>
          <table:table-cell table:style-name="ce217"/>
          <table:table-cell/>
          <table:table-cell table:style-name="ce217" office:value-type="string" calcext:value-type="string">
            <text:p>Всего по разделу 1 Новый раздел</text:p>
          </table:table-cell>
          <table:table-cell table:number-columns-repeated="16178"/>
        </table:table-row>
        <table:table-row table:style-name="ro33">
          <table:table-cell table:style-name="ce223"/>
          <table:table-cell table:style-name="ce224" table:number-columns-repeated="12"/>
          <table:table-cell table:style-name="ce168"/>
          <table:table-cell table:style-name="ce225"/>
          <table:table-cell table:style-name="ce226"/>
          <table:table-cell table:style-name="ce212"/>
          <table:table-cell table:style-name="ce213"/>
          <table:table-cell table:number-columns-repeated="16366"/>
        </table:table-row>
        <table:table-row table:style-name="ro1">
          <table:table-cell/>
          <table:table-cell table:style-name="ce215"/>
          <table:table-cell table:style-name="ce255" office:value-type="string" calcext:value-type="string" table:number-columns-spanned="13" table:number-rows-spanned="1">
            <text:p>Итоги по смете:</text:p>
          </table:table-cell>
          <table:covered-table-cell table:number-columns-repeated="12"/>
          <table:table-cell table:style-name="ce216"/>
          <table:table-cell table:style-name="ce212"/>
          <table:table-cell table:style-name="ce213"/>
          <table:table-cell table:number-columns-repeated="188"/>
          <table:table-cell table:style-name="ce217" office:value-type="string" calcext:value-type="string">
            <text:p>Итоги по смете:</text:p>
          </table:table-cell>
          <table:table-cell table:number-columns-repeated="16177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27"/>
          <table:table-cell table:style-name="ce228"/>
          <table:table-cell table:number-columns-repeated="188"/>
          <table:table-cell table:style-name="ce217"/>
          <table:table-cell table:style-name="ce144" office:value-type="string" calcext:value-type="string">
            <text:p><text:s text:c="5"/>Всего прямые затраты (справочно)</text:p>
          </table:table-cell>
          <table:table-cell table:number-columns-repeated="16176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221"/>
          <table:table-cell table:style-name="ce227"/>
          <table:table-cell table:style-name="ce228"/>
          <table:table-cell table:number-columns-repeated="188"/>
          <table:table-cell table:style-name="ce217"/>
          <table:table-cell table:style-name="ce144" office:value-type="string" calcext:value-type="string">
            <text:p><text:s text:c="10"/>в том числе:</text:p>
          </table:table-cell>
          <table:table-cell table:number-columns-repeated="16176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27"/>
          <table:table-cell table:style-name="ce228"/>
          <table:table-cell table:number-columns-repeated="188"/>
          <table:table-cell table:style-name="ce217"/>
          <table:table-cell table:style-name="ce144" office:value-type="string" calcext:value-type="string">
            <text:p><text:s text:c="15"/>Материалы</text:p>
          </table:table-cell>
          <table:table-cell table:number-columns-repeated="16176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27"/>
          <table:table-cell table:style-name="ce228"/>
          <table:table-cell table:number-columns-repeated="188"/>
          <table:table-cell table:style-name="ce217"/>
          <table:table-cell table:style-name="ce144" office:value-type="string" calcext:value-type="string">
            <text:p><text:s text:c="5"/>Монтажные работы</text:p>
          </table:table-cell>
          <table:table-cell table:number-columns-repeated="16176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221"/>
          <table:table-cell table:style-name="ce227"/>
          <table:table-cell table:style-name="ce228"/>
          <table:table-cell table:number-columns-repeated="188"/>
          <table:table-cell table:style-name="ce217"/>
          <table:table-cell table:style-name="ce144" office:value-type="string" calcext:value-type="string">
            <text:p><text:s text:c="10"/>в том числе:</text:p>
          </table:table-cell>
          <table:table-cell table:number-columns-repeated="16176"/>
        </table:table-row>
        <table:table-row table:style-name="ro1">
          <table:table-cell/>
          <table:table-cell table:style-name="ce218"/>
          <table:table-cell table:style-name="ce256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220" office:value-type="float" office:value="4234584.04" calcext:value-type="float">
            <text:p>4 234 584,04</text:p>
          </table:table-cell>
          <table:table-cell table:style-name="ce227"/>
          <table:table-cell table:style-name="ce228"/>
          <table:table-cell table:number-columns-repeated="188"/>
          <table:table-cell table:style-name="ce217"/>
          <table:table-cell table:style-name="ce144" office:value-type="string" calcext:value-type="string">
            <text:p><text:s text:c="15"/>материалы</text:p>
          </table:table-cell>
          <table:table-cell table:number-columns-repeated="16176"/>
        </table:table-row>
        <table:table-row table:style-name="ro1">
          <table:table-cell/>
          <table:table-cell table:style-name="ce215"/>
          <table:table-cell table:style-name="ce257" office:value-type="string" calcext:value-type="string" table:number-columns-spanned="13" table:number-rows-spanned="1">
            <text:p>ВСЕГО по смете</text:p>
          </table:table-cell>
          <table:covered-table-cell table:number-columns-repeated="12"/>
          <table:table-cell table:style-name="ce222" office:value-type="float" office:value="4234584.04" calcext:value-type="float">
            <text:p>4 234 584,04</text:p>
          </table:table-cell>
          <table:table-cell table:style-name="ce227"/>
          <table:table-cell table:style-name="ce229"/>
          <table:table-cell table:number-columns-repeated="188"/>
          <table:table-cell table:style-name="ce217"/>
          <table:table-cell/>
          <table:table-cell table:style-name="ce217" office:value-type="string" calcext:value-type="string">
            <text:p>ВСЕГО по смете</text:p>
          </table:table-cell>
          <table:table-cell table:number-columns-repeated="16175"/>
        </table:table-row>
        <table:table-row table:style-name="ro33">
          <table:table-cell table:style-name="ce223"/>
          <table:table-cell table:style-name="ce208"/>
          <table:table-cell table:style-name="ce206" table:number-columns-repeated="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style-name="ce212"/>
          <table:table-cell table:style-name="ce235"/>
          <table:table-cell table:number-columns-repeated="16366"/>
        </table:table-row>
        <table:table-row table:style-name="ro7">
          <table:table-cell table:style-name="ce137"/>
          <table:table-cell table:style-name="ce218"/>
          <table:table-cell table:style-name="ce219" table:number-columns-repeated="13"/>
          <table:table-cell table:style-name="ce236"/>
          <table:table-cell table:number-columns-repeated="16368"/>
        </table:table-row>
        <table:table-row table:style-name="ro1">
          <table:table-cell table:style-name="ce563"/>
          <table:table-cell table:style-name="ce236" office:value-type="string" calcext:value-type="string">
            <text:p>Составил:</text:p>
          </table:table-cell>
          <table:table-cell table:style-name="ce570" table:number-columns-spanned="6" table:number-rows-spanned="1"/>
          <table:covered-table-cell table:number-columns-repeated="5"/>
          <table:table-cell table:style-name="ce570" table:number-columns-spanned="6" table:number-rows-spanned="1"/>
          <table:covered-table-cell table:number-columns-repeated="5"/>
          <table:table-cell table:style-name="ce137" table:number-columns-repeated="2"/>
          <table:table-cell table:style-name="ce151" table:number-columns-repeated="2"/>
          <table:table-cell table:number-columns-repeated="9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55" table:number-columns-repeated="48"/>
          <table:table-cell table:style-name="ce147" table:number-columns-repeated="5"/>
          <table:table-cell table:style-name="ce150" table:number-columns-repeated="4"/>
          <table:table-cell table:style-name="ce145"/>
          <table:table-cell table:style-name="ce142" table:number-columns-repeated="6"/>
          <table:table-cell table:style-name="ce144" table:number-columns-repeated="12"/>
          <table:table-cell table:style-name="ce146" table:number-columns-repeated="6"/>
          <table:table-cell table:style-name="ce144" table:number-columns-repeated="6"/>
          <table:table-cell table:style-name="ce146" table:number-columns-repeated="6"/>
          <table:table-cell table:style-name="ce587" table:number-columns-repeated="791"/>
          <table:table-cell table:style-name="Default" table:number-columns-repeated="15360"/>
        </table:table-row>
        <table:table-row table:style-name="ro34">
          <table:table-cell table:style-name="ce153"/>
          <table:table-cell table:style-name="ce236"/>
          <table:table-cell table:style-name="ce258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/>
          <table:table-cell table:style-name="ce141" table:number-columns-repeated="2"/>
          <table:table-cell table:style-name="ce140" table:number-columns-repeated="2"/>
          <table:table-cell table:style-name="ce141" table:number-columns-repeated="9"/>
          <table:table-cell table:style-name="ce142" table:number-columns-repeated="112"/>
          <table:table-cell table:style-name="ce143" table:number-columns-repeated="48"/>
          <table:table-cell table:style-name="ce142" table:number-columns-repeated="5"/>
          <table:table-cell table:style-name="ce144" table:number-columns-repeated="4"/>
          <table:table-cell table:style-name="ce145"/>
          <table:table-cell table:style-name="ce142" table:number-columns-repeated="6"/>
          <table:table-cell table:style-name="ce144" table:number-columns-repeated="12"/>
          <table:table-cell table:style-name="ce146" table:number-columns-repeated="6"/>
          <table:table-cell table:style-name="ce144" table:number-columns-repeated="6"/>
          <table:table-cell table:style-name="ce146" table:number-columns-repeated="6"/>
          <table:table-cell table:style-name="ce141" table:number-columns-repeated="16151"/>
        </table:table-row>
        <table:table-row table:style-name="ro1">
          <table:table-cell table:style-name="ce563"/>
          <table:table-cell table:style-name="ce236" office:value-type="string" calcext:value-type="string">
            <text:p>Проверил:</text:p>
          </table:table-cell>
          <table:table-cell table:style-name="ce570" table:number-columns-spanned="6" table:number-rows-spanned="1"/>
          <table:covered-table-cell table:number-columns-repeated="5"/>
          <table:table-cell table:style-name="ce570" table:number-columns-spanned="6" table:number-rows-spanned="1"/>
          <table:covered-table-cell table:number-columns-repeated="5"/>
          <table:table-cell table:style-name="ce137" table:number-columns-repeated="2"/>
          <table:table-cell table:style-name="ce151" table:number-columns-repeated="2"/>
          <table:table-cell table:number-columns-repeated="9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42" table:number-columns-repeated="6"/>
          <table:table-cell table:style-name="ce147" table:number-columns-repeated="10"/>
          <table:table-cell table:style-name="ce155" table:number-columns-repeated="48"/>
          <table:table-cell table:style-name="ce147" table:number-columns-repeated="5"/>
          <table:table-cell table:style-name="ce150" table:number-columns-repeated="4"/>
          <table:table-cell table:style-name="ce145"/>
          <table:table-cell table:style-name="ce142" table:number-columns-repeated="6"/>
          <table:table-cell table:style-name="ce144" table:number-columns-repeated="12"/>
          <table:table-cell table:style-name="ce146" table:number-columns-repeated="6"/>
          <table:table-cell table:style-name="ce144" table:number-columns-repeated="6"/>
          <table:table-cell table:style-name="ce146" table:number-columns-repeated="6"/>
          <table:table-cell table:style-name="ce587" table:number-columns-repeated="791"/>
          <table:table-cell table:style-name="Default" table:number-columns-repeated="15360"/>
        </table:table-row>
        <table:table-row table:style-name="ro34">
          <table:table-cell table:style-name="ce153"/>
          <table:table-cell table:style-name="ce141"/>
          <table:table-cell table:style-name="ce258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/>
          <table:table-cell table:style-name="ce141" table:number-columns-repeated="2"/>
          <table:table-cell table:style-name="ce140" table:number-columns-repeated="2"/>
          <table:table-cell table:style-name="ce141" table:number-columns-repeated="9"/>
          <table:table-cell table:style-name="ce142" table:number-columns-repeated="112"/>
          <table:table-cell table:style-name="ce143" table:number-columns-repeated="48"/>
          <table:table-cell table:style-name="ce142" table:number-columns-repeated="5"/>
          <table:table-cell table:style-name="ce144" table:number-columns-repeated="4"/>
          <table:table-cell table:style-name="ce145"/>
          <table:table-cell table:style-name="ce142" table:number-columns-repeated="6"/>
          <table:table-cell table:style-name="ce144" table:number-columns-repeated="12"/>
          <table:table-cell table:style-name="ce146" table:number-columns-repeated="6"/>
          <table:table-cell table:style-name="ce144" table:number-columns-repeated="6"/>
          <table:table-cell table:style-name="ce146" table:number-columns-repeated="6"/>
          <table:table-cell table:style-name="ce141" table:number-columns-repeated="16151"/>
        </table:table-row>
        <table:table-row table:style-name="ro35">
          <table:table-cell table:style-name="ce137"/>
          <table:table-cell table:style-name="ce563" table:number-columns-repeated="15"/>
          <table:table-cell table:number-columns-repeated="16368"/>
        </table:table-row>
        <table:table-row table:style-name="ro3">
          <table:table-cell table:style-name="ce566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/>
          <table:table-cell table:number-columns-repeated="16368"/>
        </table:table-row>
        <table:table-row table:style-name="ro34">
          <table:table-cell table:style-name="ce566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table:style-name="ce566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/>
          <table:table-cell table:number-columns-repeated="16368"/>
        </table:table-row>
      </table:table>
      <table:table table:name="НЦС_ВЛ_10(6)_кВ_1_ 50" table:style-name="ta4">
        <table:table-column table:style-name="co35" table:default-cell-style-name="ce288"/>
        <table:table-column table:style-name="co59" table:default-cell-style-name="ce306"/>
        <table:table-column table:style-name="co60" table:default-cell-style-name="ce281"/>
        <table:table-column table:style-name="co38" table:number-columns-repeated="2" table:default-cell-style-name="ce281"/>
        <table:table-column table:style-name="co20" table:default-cell-style-name="ce1026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6" calcext:value-type="float">
            <text:p>2026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10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ВЛ-6 кВ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344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8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рокладка одноцепных воздушных линий напряжением 10(6) кВ по железобетонным</text:p>
            <text:p>опорам изолированными самонесущими проводами для воздушных линий</text:p>
            <text:p>электропередач с алюминиевыми жилами с числом токопроводящих жил – 1 и сечением 50 мм2</text:p>
          </table:table-cell>
          <table:table-cell office:value-type="string" calcext:value-type="string">
            <text:p>12-02-004-01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2175.42" calcext:value-type="float">
            <text:p>2 175,42</text:p>
          </table:table-cell>
          <table:table-cell table:style-name="ce287" table:formula="of:=[.$E$11]*[.F11]" office:value-type="float" office:value="2175.42" calcext:value-type="float">
            <text:p><text:s/>2 175,42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2039.9" calcext:value-type="float">
            <text:p>2 039,90</text:p>
          </table:table-cell>
          <table:table-cell table:style-name="ce295" table:formula="of:=[.$E$11]*[.F13]" office:value-type="float" office:value="2039.9" calcext:value-type="float">
            <text:p><text:s/>2 039,9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1]*[.F14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91.99" calcext:value-type="float">
            <text:p>91,99</text:p>
          </table:table-cell>
          <table:table-cell table:style-name="ce295" table:formula="of:=[.$E$11]*[.F15]" office:value-type="float" office:value="91.99" calcext:value-type="float">
            <text:p><text:s/>91,99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43.53" calcext:value-type="float">
            <text:p>43,53</text:p>
          </table:table-cell>
          <table:table-cell table:style-name="ce295" table:formula="of:=[.$E$11]*[.F16]" office:value-type="float" office:value="43.53" calcext:value-type="float">
            <text:p><text:s/>43,53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2175.42" calcext:value-type="float">
            <text:p>2 175,42</text:p>
          </table:table-cell>
          <table:table-cell table:style-name="ce303" table:formula="of:=SUM([.G13:.G16])" office:value-type="float" office:value="2175.42" calcext:value-type="float">
            <text:p><text:s/>2 175,42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/>
          <table:table-cell office:value-type="string" calcext:value-type="string">
            <text:p>Стоимость без учета провода и опор</text:p>
          </table:table-cell>
          <table:table-cell table:number-columns-repeated="16376"/>
        </table:table-row>
        <table:table-row table:style-name="ro1" table:visibility="collapse">
          <table:table-cell/>
          <table:table-cell table:style-name="ce311"/>
          <table:table-cell table:style-name="ce312"/>
          <table:table-cell table:style-name="ce313"/>
          <table:table-cell table:style-name="ce312"/>
          <table:table-cell table:style-name="ce314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3]*[.F36]*[.F41]*[.F31]" office:value-type="float" office:value="2204.51993" calcext:value-type="float">
            <text:p>2 204,52</text:p>
          </table:table-cell>
          <table:table-cell table:style-name="ce316" table:formula="of:=[.$E$11]*[.F44]-[.F43]" office:value-type="float" office:value="2204.51993" calcext:value-type="float">
            <text:p>2 204,52 </text:p>
          </table:table-cell>
          <table:table-cell table:style-name="ce765" table:formula="of:=[.G44]*1000+[.G49]+[.G61]" office:value-type="float" office:value="1784704.97" calcext:value-type="float">
            <text:p>1 784 704,97</text:p>
          </table:table-cell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4]*PRODUCT([.$F$35:.$F$41])*[.F30]" office:value-type="float" office:value="0" calcext:value-type="float">
            <text:p>0,00</text:p>
          </table:table-cell>
          <table:table-cell table:style-name="ce316" table:formula="of:=[.$E$11]*[.F45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5]*PRODUCT([.$F$41])*[.F31]*[.F36]" office:value-type="float" office:value="99.413593" calcext:value-type="float">
            <text:p>99,41</text:p>
          </table:table-cell>
          <table:table-cell table:style-name="ce316" table:formula="of:=[.$E$11]*[.F46]" office:value-type="float" office:value="99.413593" calcext:value-type="float">
            <text:p>99,41 </text:p>
          </table:table-cell>
          <table:table-cell table:number-columns-repeated="2"/>
          <table:table-cell table:style-name="ce317"/>
          <table:table-cell table:style-name="ce260"/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6]*PRODUCT([.$F$41])*[.F31]*[.F36]" office:value-type="float" office:value="47.042871" calcext:value-type="float">
            <text:p>47,04</text:p>
          </table:table-cell>
          <table:table-cell table:style-name="ce316" table:formula="of:=[.$E$11]*[.F47]" office:value-type="float" office:value="47.042871" calcext:value-type="float">
            <text:p>47,04 </text:p>
          </table:table-cell>
          <table:table-cell/>
          <table:table-cell table:style-name="ce260"/>
          <table:table-cell table:style-name="ce317"/>
          <table:table-cell table:style-name="ce260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4:.F47])" office:value-type="float" office:value="2350.976394" calcext:value-type="float">
            <text:p>2 350,98</text:p>
          </table:table-cell>
          <table:table-cell table:style-name="ce321" table:formula="of:=SUM([.G44:.G47])" office:value-type="float" office:value="2350.976394" calcext:value-type="float">
            <text:p><text:s/>2 350,98 <text:s text:c="2"/></text:p>
          </table:table-cell>
          <table:table-cell table:style-name="ce322"/>
          <table:table-cell table:style-name="ce323" table:number-columns-repeated="2"/>
          <table:table-cell table:style-name="ce322"/>
          <table:table-cell table:style-name="ce323" table:number-columns-repeated="2"/>
          <table:table-cell table:style-name="Default" table:number-columns-repeated="16371"/>
        </table:table-row>
        <table:table-row table:style-name="ro43">
          <table:table-cell table:style-name="ce703"/>
          <table:table-cell table:style-name="ce720" office:value-type="string" calcext:value-type="string">
            <text:p>Провод самонесущий изолированный СИП-3 1х50</text:p>
          </table:table-cell>
          <table:table-cell table:style-name="ce730" office:value-type="string" calcext:value-type="string">
            <text:p>Материалы 4 кв. 2024</text:p>
          </table:table-cell>
          <table:table-cell table:style-name="ce703" table:number-columns-repeated="2"/>
          <table:table-cell table:style-name="ce750" table:formula="of:=[$'Материалы (4 кв. 2024г)  '.P42]" office:value-type="float" office:value="65674.71" calcext:value-type="float">
            <text:p>65 674,71</text:p>
          </table:table-cell>
          <table:table-cell table:style-name="ce758" table:formula="of:=[.F49]*[.E11]*(-1)" office:value-type="float" office:value="-65674.71" calcext:value-type="float">
            <text:p>-65 674,71 <text:s text:c="2"/></text:p>
          </table:table-cell>
          <table:table-cell table:style-name="ce322"/>
          <table:table-cell table:style-name="ce323" table:number-columns-repeated="5"/>
          <table:table-cell table:style-name="Default" table:number-columns-repeated="16371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348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50" office:value-type="string" calcext:value-type="string" table:number-columns-spanned="1" table:number-rows-spanned="2">
            <text:p>ПИР</text:p>
          </table:table-cell>
          <table:table-cell table:style-name="ce731" office:value-type="string" calcext:value-type="string" table:number-columns-spanned="1" table:number-rows-spanned="2">
            <text:p>ИТОГО</text:p>
            <text:p>без НДС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 table:number-columns-repeated="3"/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751" table:formula="of:=IF([.$C$3]=[.$C$53];[.$G$44]*PRODUCT([.$D$53]))" office:value-type="float" office:value="0" calcext:value-type="float">
            <text:p>0,00 </text:p>
          </table:table-cell>
          <table:table-cell table:style-name="ce751" table:formula="of:=IF([.$C$3]=[.$C$53];[.$G$45]*PRODUCT([.$D$53]))" office:value-type="float" office:value="0" calcext:value-type="float">
            <text:p>0,00 </text:p>
          </table:table-cell>
          <table:table-cell table:style-name="ce751" table:formula="of:=IF([.$C$3]=[.$C$53];[.$G$46]*PRODUCT([.$D$53]))" office:value-type="float" office:value="0" calcext:value-type="float">
            <text:p>0,00 </text:p>
          </table:table-cell>
          <table:table-cell table:style-name="ce776" table:formula="of:=SUM([.F53:.H53])" office:value-type="float" office:value="0" calcext:value-type="float">
            <text:p>0,00 </text:p>
          </table:table-cell>
          <table:table-cell table:style-name="ce776" table:formula="of:=[.I53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751" table:formula="of:=IF([.$C$3]=[.$C$54];([.$G$44]+[.G47])*PRODUCT([.$D$53];[.$E$54]))" office:value-type="float" office:value="0" calcext:value-type="float">
            <text:p>0,00 </text:p>
          </table:table-cell>
          <table:table-cell table:style-name="ce751" table:formula="of:=IF([.$C$3]=[.$C$54];[.$G$45]*PRODUCT([.$D$53];[.$E$54]))" office:value-type="float" office:value="0" calcext:value-type="float">
            <text:p>0,00 </text:p>
          </table:table-cell>
          <table:table-cell table:style-name="ce751" table:formula="of:=IF([.$C$3]=[.$C$54];[.$G$46]*PRODUCT([.$D$53];[.$E$54]))" office:value-type="float" office:value="0" calcext:value-type="float">
            <text:p>0,00 </text:p>
          </table:table-cell>
          <table:table-cell table:style-name="ce776" table:formula="of:=SUM([.F54:.H54])" office:value-type="float" office:value="0" calcext:value-type="float">
            <text:p>0,00 </text:p>
          </table:table-cell>
          <table:table-cell table:style-name="ce776" table:formula="of:=[.I54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751" table:formula="of:=IF([.$C$3]=[.$C$55];[.$G$44]*PRODUCT([.$D$53:.$D$54];[.$E$55]))" office:value-type="float" office:value="0" calcext:value-type="float">
            <text:p>0,00 </text:p>
          </table:table-cell>
          <table:table-cell table:style-name="ce751" table:formula="of:=IF([.$C$3]=[.$C$55];[.$G$45]*PRODUCT([.$D$53:.$D$54];[.$E$55]))" office:value-type="float" office:value="0" calcext:value-type="float">
            <text:p>0,00 </text:p>
          </table:table-cell>
          <table:table-cell table:style-name="ce751" table:formula="of:=IF([.$C$3]=[.$C$55];[.$G$46]*PRODUCT([.$D$53:.$D$54];[.$E$55]))" office:value-type="float" office:value="0" calcext:value-type="float">
            <text:p>0,00 </text:p>
          </table:table-cell>
          <table:table-cell table:style-name="ce776" table:formula="of:=SUM([.F55:.H55])" office:value-type="float" office:value="0" calcext:value-type="float">
            <text:p>0,00 </text:p>
          </table:table-cell>
          <table:table-cell table:style-name="ce776" table:formula="of:=[.I55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751" table:formula="of:=IF([.$C$3]=[.$C$56];[.$G$44]*PRODUCT([.$D$53:.$D$55];[.$E$56]))" office:value-type="float" office:value="2362.38584444463" calcext:value-type="float">
            <text:p>2 362,39 </text:p>
          </table:table-cell>
          <table:table-cell table:style-name="ce751" table:formula="of:=IF([.$C$3]=[.$C$56];[.$G$45]*PRODUCT([.$D$53:.$D$55];[.$E$56]))" office:value-type="float" office:value="0" calcext:value-type="float">
            <text:p>0,00 </text:p>
          </table:table-cell>
          <table:table-cell table:style-name="ce751" table:formula="of:=IF([.$C$3]=[.$C$56];[.$G$46]*PRODUCT([.$D$53:.$D$55];[.$E$56]))" office:value-type="float" office:value="106.532611319408" calcext:value-type="float">
            <text:p>106,53 </text:p>
          </table:table-cell>
          <table:table-cell table:style-name="ce776" table:formula="of:=SUM([.F56:.H56])" office:value-type="float" office:value="2468.91845576404" calcext:value-type="float">
            <text:p>2 468,92 </text:p>
          </table:table-cell>
          <table:table-cell table:style-name="ce776" table:formula="of:=[.I56]*1.2" office:value-type="float" office:value="2962.70214691685" calcext:value-type="float">
            <text:p>2 962,7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751" table:formula="of:=IF([.$C$3]=[.$C$57];[.$G$44]*PRODUCT([.$D$53:.$D$56];[.$E$57]))" office:value-type="float" office:value="0" calcext:value-type="float">
            <text:p>0,00 </text:p>
          </table:table-cell>
          <table:table-cell table:style-name="ce751" table:formula="of:=IF([.$C$3]=[.$C$57];[.$G$45]*PRODUCT([.$D$53:.$D$56];[.$E$57]))" office:value-type="float" office:value="0" calcext:value-type="float">
            <text:p>0,00 </text:p>
          </table:table-cell>
          <table:table-cell table:style-name="ce751" table:formula="of:=IF([.$C$3]=[.$C$57];[.$G$46]*PRODUCT([.$D$53:.$D$56];[.$E$57]))" office:value-type="float" office:value="0" calcext:value-type="float">
            <text:p>0,00 </text:p>
          </table:table-cell>
          <table:table-cell table:style-name="ce776" table:formula="of:=SUM([.F57:.H57])" office:value-type="float" office:value="0" calcext:value-type="float">
            <text:p>0,00 </text:p>
          </table:table-cell>
          <table:table-cell table:style-name="ce776" table:formula="of:=[.I57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751" table:formula="of:=IF([.$C$3]=[.$C$58];[.$G$44]*PRODUCT([.$D$53:.$D$57];[.$E$58]))" office:value-type="float" office:value="0" calcext:value-type="float">
            <text:p>0,00 </text:p>
          </table:table-cell>
          <table:table-cell table:style-name="ce751" table:formula="of:=IF([.$C$3]=[.$C$58];[.$G$45]*PRODUCT([.$D$53:.$D$57];[.$E$58]))" office:value-type="float" office:value="0" calcext:value-type="float">
            <text:p>0,00 </text:p>
          </table:table-cell>
          <table:table-cell table:style-name="ce751" table:formula="of:=IF([.$C$3]=[.$C$58];[.$G$46]*PRODUCT([.$D$53:.$D$57];[.$E$58]))" office:value-type="float" office:value="0" calcext:value-type="float">
            <text:p>0,00 </text:p>
          </table:table-cell>
          <table:table-cell table:style-name="ce776" table:formula="of:=SUM([.F58:.H58])" office:value-type="float" office:value="0" calcext:value-type="float">
            <text:p>0,00 </text:p>
          </table:table-cell>
          <table:table-cell table:style-name="ce776" table:formula="of:=[.I58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751" table:formula="of:=IF([.$C$3]=[.$C$59];[.$G$44]*PRODUCT([.$D$53:.$D$58];[.$E$59]))" office:value-type="float" office:value="0" calcext:value-type="float">
            <text:p>0,00 </text:p>
          </table:table-cell>
          <table:table-cell table:style-name="ce751" table:formula="of:=IF([.$C$3]=[.$C$59];[.$G$45]*PRODUCT([.$D$53:.$D$58];[.$E$59]))" office:value-type="float" office:value="0" calcext:value-type="float">
            <text:p>0,00 </text:p>
          </table:table-cell>
          <table:table-cell table:style-name="ce751" table:formula="of:=IF([.$C$3]=[.$C$59];[.$G$46]*PRODUCT([.$D$53:.$D$58];[.$E$59]))" office:value-type="float" office:value="0" calcext:value-type="float">
            <text:p>0,00 </text:p>
          </table:table-cell>
          <table:table-cell table:style-name="ce776" table:formula="of:=SUM([.F59:.H59])" office:value-type="float" office:value="0" calcext:value-type="float">
            <text:p>0,00 </text:p>
          </table:table-cell>
          <table:table-cell table:style-name="ce776" table:formula="of:=[.I59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751" table:formula="of:=IF([.$C$3]=[.$C$60];[.$G$44]*PRODUCT([.$D$53:.$D$59];[.$E$60]))" office:value-type="float" office:value="0" calcext:value-type="float">
            <text:p>0,00 </text:p>
          </table:table-cell>
          <table:table-cell table:style-name="ce751" table:formula="of:=IF([.$C$3]=[.$C$60];[.$G$45]*PRODUCT([.$D$53:.$D$59];[.$E$60]))" office:value-type="float" office:value="0" calcext:value-type="float">
            <text:p>0,00 </text:p>
          </table:table-cell>
          <table:table-cell table:style-name="ce751" table:formula="of:=IF([.$C$3]=[.$C$60];[.$G$46]*PRODUCT([.$D$53:.$D$59];[.$E$60]))" office:value-type="float" office:value="0" calcext:value-type="float">
            <text:p>0,00 </text:p>
          </table:table-cell>
          <table:table-cell table:style-name="ce776" table:formula="of:=SUM([.F60:.H60])" office:value-type="float" office:value="0" calcext:value-type="float">
            <text:p>0,00 </text:p>
          </table:table-cell>
          <table:table-cell table:style-name="ce776" table:formula="of:=[.I60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44">
          <table:table-cell table:style-name="ce703"/>
          <table:table-cell table:style-name="ce720" office:value-type="string" calcext:value-type="string">
            <text:p>Стойки опор железобетонные, объем до 0,5 м3, бетон В30 (нормативный расход опор на 1 км — 25 штук)</text:p>
          </table:table-cell>
          <table:table-cell table:style-name="ce730" office:value-type="string" calcext:value-type="string">
            <text:p>Материалы 4 кв. 2024</text:p>
          </table:table-cell>
          <table:table-cell table:style-name="ce703" table:number-columns-repeated="2"/>
          <table:table-cell table:style-name="ce750" table:formula="of:=[$'Материалы (4 кв. 2024г)  '.P43]*25" office:value-type="float" office:value="354140.25" calcext:value-type="float">
            <text:p>354 140,25</text:p>
          </table:table-cell>
          <table:table-cell table:style-name="ce758" table:formula="of:=[.F61]*-1" office:value-type="float" office:value="-354140.25" calcext:value-type="float">
            <text:p>-354 140,25 <text:s text:c="2"/></text:p>
          </table:table-cell>
          <table:table-cell table:style-name="Default" table:number-columns-repeated="16377"/>
        </table:table-row>
        <calcext:conditional-formats>
          <calcext:conditional-format calcext:target-range-address="'НЦС_ВЛ_10(6)_кВ_1_ 50'.F18:'НЦС_ВЛ_10(6)_кВ_1_ 50'.F41">
            <calcext:condition calcext:apply-style-name="cf32" calcext:value="&gt;0" calcext:base-cell-address="'НЦС_ВЛ_10(6)_кВ_1_ 50'.F18"/>
          </calcext:conditional-format>
          <calcext:conditional-format calcext:target-range-address="'НЦС_ВЛ_10(6)_кВ_1_ 50'.F53:'НЦС_ВЛ_10(6)_кВ_1_ 50'.H60">
            <calcext:condition calcext:apply-style-name="cf28" calcext:value="formula-is(NOT(ISERROR(SEARCH(&quot;ложь&quot;;[.F53]))))" calcext:base-cell-address="'НЦС_ВЛ_10(6)_кВ_1_ 50'.F53"/>
          </calcext:conditional-format>
        </calcext:conditional-formats>
      </table:table>
      <table:table table:name="НЦС_ВЛ_0,4_кВ_3_120+95" table:style-name="ta4">
        <table:table-column table:style-name="co35" table:default-cell-style-name="ce288"/>
        <table:table-column table:style-name="co59" table:default-cell-style-name="ce306"/>
        <table:table-column table:style-name="co60" table:default-cell-style-name="ce281"/>
        <table:table-column table:style-name="co38" table:number-columns-repeated="2" table:default-cell-style-name="ce281"/>
        <table:table-column table:style-name="co20" table:default-cell-style-name="ce795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Default"/>
        <table:table-column table:style-name="co31" table:number-columns-repeated="15361" table:default-cell-style-name="Default"/>
        <table:table-row table:style-name="ro1">
          <table:table-cell table:style-name="ce259" table:number-columns-repeated="7"/>
          <table:table-cell table:number-columns-repeated="6"/>
          <table:table-cell table:style-name="ce1" table:number-columns-repeated="16371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6"/>
          <table:table-cell table:style-name="ce1" table:number-columns-repeated="16371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6" calcext:value-type="float">
            <text:p>2026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style-name="ce1" table:number-columns-repeated="16371"/>
        </table:table-row>
        <table:table-row table:style-name="ro10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ВЛ-0,4 кВ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style-name="ce1"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4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рокладка одноцепных воздушных линий напряжением 0,4 кВ по железобетонным</text:p>
            <text:p>опорам изолированными самонесущими проводами для воздушных линий</text:p>
            <text:p>электропередач с алюминиевыми жилами: с числом токопроводящих жил – 3 и сечением 120 мм2, с</text:p>
            <text:p>числом несущая жил – 1 и сечением 95 мм2</text:p>
          </table:table-cell>
          <table:table-cell office:value-type="string" calcext:value-type="string">
            <text:p>12-02-003-05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2693.75" calcext:value-type="float">
            <text:p>2 693,75</text:p>
          </table:table-cell>
          <table:table-cell table:style-name="ce287" table:formula="of:=[.$E$11]*[.F11]" office:value-type="float" office:value="2693.75" calcext:value-type="float">
            <text:p><text:s/>2 693,75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2515.91" calcext:value-type="float">
            <text:p>2 515,91</text:p>
          </table:table-cell>
          <table:table-cell table:style-name="ce295" table:formula="of:=[.$E$11]*[.F13]" office:value-type="float" office:value="2515.91" calcext:value-type="float">
            <text:p><text:s/>2 515,91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1]*[.F14]" office:value-type="float" office:value="0" calcext:value-type="float">
            <text:p>-00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126.73" calcext:value-type="float">
            <text:p>126,73</text:p>
          </table:table-cell>
          <table:table-cell table:style-name="ce295" table:formula="of:=[.$E$11]*[.F15]" office:value-type="float" office:value="126.73" calcext:value-type="float">
            <text:p><text:s/>126,73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51.11" calcext:value-type="float">
            <text:p>51,11</text:p>
          </table:table-cell>
          <table:table-cell table:style-name="ce295" table:formula="of:=[.$E$11]*[.F16]" office:value-type="float" office:value="51.11" calcext:value-type="float">
            <text:p><text:s/>51,11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2693.75" calcext:value-type="float">
            <text:p>2 693,75</text:p>
          </table:table-cell>
          <table:table-cell table:style-name="ce303" table:formula="of:=SUM([.G13:.G16])" office:value-type="float" office:value="2693.75" calcext:value-type="float">
            <text:p><text:s/>2 693,75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  <table:table-cell table:style-name="ce1" table:number-columns-repeated="16376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/>
          <table:table-cell office:value-type="string" calcext:value-type="string">
            <text:p>Стоимость без учета провода и опор</text:p>
          </table:table-cell>
          <table:table-cell table:number-columns-repeated="16376"/>
        </table:table-row>
        <table:table-row table:style-name="ro1" table:visibility="collapse">
          <table:table-cell/>
          <table:table-cell table:style-name="ce311"/>
          <table:table-cell table:style-name="ce312"/>
          <table:table-cell table:style-name="ce313"/>
          <table:table-cell table:style-name="ce312"/>
          <table:table-cell table:style-name="ce314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3]*[.F36]*[.F41]*[.F31]" office:value-type="float" office:value="2718.943937" calcext:value-type="float">
            <text:p>2 718,94</text:p>
          </table:table-cell>
          <table:table-cell table:style-name="ce316" table:formula="of:=[.$E$11]*[.F44]-[.F43]" office:value-type="float" office:value="2718.943937" calcext:value-type="float">
            <text:p>2 718,94 </text:p>
          </table:table-cell>
          <table:table-cell table:style-name="ce765" table:formula="of:=[.G44]*1000+[.G49]+[.G50]" office:value-type="float" office:value="1984169.237" calcext:value-type="float">
            <text:p>1 984 169,24</text:p>
          </table:table-cell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4]*PRODUCT([.$F$35:.$F$41])*[.F30]" office:value-type="float" office:value="0" calcext:value-type="float">
            <text:p>0,00</text:p>
          </table:table-cell>
          <table:table-cell table:style-name="ce316" table:formula="of:=[.$E$11]*[.F45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5]*PRODUCT([.$F$41])*[.F31]*[.F36]" office:value-type="float" office:value="136.957111" calcext:value-type="float">
            <text:p>136,96</text:p>
          </table:table-cell>
          <table:table-cell table:style-name="ce316" table:formula="of:=[.$E$11]*[.F46]" office:value-type="float" office:value="136.957111" calcext:value-type="float">
            <text:p>136,96 </text:p>
          </table:table-cell>
          <table:table-cell table:number-columns-repeated="2"/>
          <table:table-cell table:style-name="ce317"/>
          <table:table-cell table:style-name="ce260"/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6]*PRODUCT([.$F$41])*[.F31]*[.F36]" office:value-type="float" office:value="55.234577" calcext:value-type="float">
            <text:p>55,23</text:p>
          </table:table-cell>
          <table:table-cell table:style-name="ce316" table:formula="of:=[.$E$11]*[.F47]" office:value-type="float" office:value="55.234577" calcext:value-type="float">
            <text:p>55,23 </text:p>
          </table:table-cell>
          <table:table-cell/>
          <table:table-cell table:style-name="ce260"/>
          <table:table-cell table:style-name="ce317"/>
          <table:table-cell table:style-name="ce260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4:.F47])" office:value-type="float" office:value="2911.135625" calcext:value-type="float">
            <text:p>2 911,14</text:p>
          </table:table-cell>
          <table:table-cell table:style-name="ce321" table:formula="of:=SUM([.G44:.G47])" office:value-type="float" office:value="2911.135625" calcext:value-type="float">
            <text:p><text:s/>2 911,14 <text:s text:c="2"/></text:p>
          </table:table-cell>
          <table:table-cell table:style-name="ce322"/>
          <table:table-cell table:style-name="ce323" table:number-columns-repeated="2"/>
          <table:table-cell table:style-name="ce322"/>
          <table:table-cell table:style-name="ce323" table:number-columns-repeated="2"/>
          <table:table-cell table:number-columns-repeated="16371"/>
        </table:table-row>
        <table:table-row table:style-name="ro43">
          <table:table-cell table:style-name="ce703"/>
          <table:table-cell table:style-name="ce720" office:value-type="string" calcext:value-type="string">
            <text:p>Провод самонесущий изолированный СИП-2 3х120+1х95</text:p>
          </table:table-cell>
          <table:table-cell table:style-name="ce730" office:value-type="string" calcext:value-type="string">
            <text:p>Материалы 4 кв. 2024</text:p>
          </table:table-cell>
          <table:table-cell table:style-name="ce703" table:number-columns-repeated="2"/>
          <table:table-cell table:style-name="ce750" table:formula="of:=[$'Материалы (4 кв. 2024г)  '.P67]" office:value-type="float" office:value="419179.2" calcext:value-type="float">
            <text:p>419 179,20</text:p>
          </table:table-cell>
          <table:table-cell table:style-name="ce758" table:formula="of:=[.F49]*[.E11]*(-1)" office:value-type="float" office:value="-419179.2" calcext:value-type="float">
            <text:p>-419 179,20 <text:s text:c="2"/></text:p>
          </table:table-cell>
          <table:table-cell table:style-name="ce322"/>
          <table:table-cell table:style-name="ce323" table:number-columns-repeated="5"/>
          <table:table-cell table:number-columns-repeated="16371"/>
        </table:table-row>
        <table:table-row table:style-name="ro44">
          <table:table-cell table:style-name="ce703"/>
          <table:table-cell table:style-name="ce720" office:value-type="string" calcext:value-type="string">
            <text:p>Стойки опор железобетонные, объем до 0,4 м3, бетон В22,5 (нормативный расход опор на 1 км — 33 штук)</text:p>
          </table:table-cell>
          <table:table-cell table:style-name="ce730" office:value-type="string" calcext:value-type="string">
            <text:p>Материалы 4 кв. 2024</text:p>
          </table:table-cell>
          <table:table-cell table:style-name="ce703" table:number-columns-repeated="2"/>
          <table:table-cell table:style-name="ce750" table:formula="of:=[$'Материалы (4 кв. 2024г)  '.P69]*33" office:value-type="float" office:value="315595.5" calcext:value-type="float">
            <text:p>315 595,50</text:p>
          </table:table-cell>
          <table:table-cell table:style-name="ce758" table:formula="of:=[.F50]*-1" office:value-type="float" office:value="-315595.5" calcext:value-type="float">
            <text:p>-315 595,50 <text:s text:c="2"/></text:p>
          </table:table-cell>
          <table:table-cell table:style-name="Default" table:number-columns-repeated="6"/>
          <table:table-cell table:number-columns-repeated="16371"/>
        </table:table-row>
        <calcext:conditional-formats>
          <calcext:conditional-format calcext:target-range-address="'НЦС_ВЛ_0,4_кВ_3_120+95'.F18:'НЦС_ВЛ_0,4_кВ_3_120+95'.F41">
            <calcext:condition calcext:apply-style-name="cf32" calcext:value="&gt;0" calcext:base-cell-address="'НЦС_ВЛ_0,4_кВ_3_120+95'.F18"/>
          </calcext:conditional-format>
        </calcext:conditional-formats>
      </table:table>
      <table:table table:name="02-02-01 (РЛК) " table:style-name="ta1" table:print-ranges="'02-02-01 (РЛК) '.A1:'02-02-01 (РЛК) '.P173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11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default-cell-style-name="ce1234"/>
        <table:table-column table:style-name="co83" table:visibility="collapse" table:number-columns-repeated="5" table:default-cell-style-name="ce1234"/>
        <table:table-column table:style-name="co83" table:visibility="collapse" table:number-columns-repeated="3" table:default-cell-style-name="ce1148"/>
        <table:table-column table:style-name="co83" table:visibility="collapse" table:number-columns-repeated="4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43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871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46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1148" office:value-type="string" calcext:value-type="string">
            <text:p>Наименование редакции сметных нормативов <text:s/>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53"/>
          <table:table-cell table:style-name="ce79" table:number-columns-repeated="9"/>
          <table:table-cell table:number-columns-repeated="16179"/>
        </table:table-row>
        <table:table-row table:style-name="ro4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114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37"/>
          <table:table-cell table:style-name="ce79" table:number-columns-repeated="9"/>
          <table:table-cell table:number-columns-repeated="16179"/>
        </table:table-row>
        <table:table-row table:style-name="ro48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1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148" table:number-columns-repeated="5"/>
          <table:table-cell table:style-name="ce1148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121"/>
          <table:table-cell table:style-name="ce79" table:number-columns-repeated="9"/>
          <table:table-cell table:number-columns-repeated="16179"/>
        </table:table-row>
        <table:table-row table:style-name="ro49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1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105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1148" office:value-type="string" calcext:value-type="string">
            <text:p>Обоснование принятых текущих цен на строительные ресурсы </text:p>
          </table:table-cell>
          <table:table-cell table:style-name="ce1148" table:number-columns-repeated="15"/>
          <table:table-cell table:number-columns-repeated="89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1148" office:value-type="string" calcext:value-type="string">
            <text:p>Наименование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25. Приморский край</text:p>
          </table:table-cell>
          <table:table-cell table:style-name="ce1148" table:number-columns-repeated="9"/>
          <table:table-cell table:number-columns-repeated="73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1148" office:value-type="string" calcext:value-type="string">
            <text:p>Наименование зоны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Приморский край</text:p>
          </table:table-cell>
          <table:table-cell table:style-name="ce1148" table:number-columns-repeated="9"/>
          <table:table-cell table:number-columns-repeated="57"/>
          <table:table-cell table:style-name="ce79" table:number-columns-repeated="9"/>
          <table:table-cell table:number-columns-repeated="16179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1148" table:number-columns-repeated="16"/>
          <table:table-cell table:number-columns-repeated="41"/>
          <table:table-cell table:style-name="ce79" table:number-columns-repeated="9"/>
          <table:table-cell table:number-columns-repeated="1617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0">
          <table:table-cell table:style-name="ce1077" table:number-columns-repeated="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1148" table:number-columns-repeated="16"/>
          <table:table-cell table:number-columns-repeated="25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805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28">
          <table:table-cell table:style-name="ce805" table:number-columns-repeated="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1" office:value-type="string" calcext:value-type="string" table:number-columns-spanned="16" table:number-rows-spanned="1">
            <text:p>02-02-01 (РЛК)</text:p>
          </table:table-cell>
          <table:covered-table-cell table:number-columns-repeated="15" table:style-name="ce801"/>
          <table:table-cell table:number-columns-repeated="155"/>
          <table:table-cell table:style-name="ce1148" office:value-type="string" calcext:value-type="string">
            <text:p>02-02-01 (РЛК)</text:p>
          </table:table-cell>
          <table:table-cell table:style-name="ce1148" table:number-columns-repeated="15"/>
          <table:table-cell table:number-columns-repeated="9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1148" table:number-columns-repeated="5"/>
          <table:table-cell table:number-columns-repeated="4"/>
          <table:table-cell table:style-name="ce79" table:number-columns-repeated="9"/>
          <table:table-cell table:number-columns-repeated="16179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style-name="ce79" table:number-columns-repeated="9"/>
          <table:table-cell table:number-columns-repeated="16179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36.26" calcext:value-type="float">
            <text:p>36,26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15.24" calcext:value-type="float">
            <text:p>15,24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4.51" calcext:value-type="float">
            <text:p>4,51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8.91" calcext:value-type="float">
            <text:p>8,91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.72" calcext:value-type="float">
            <text:p>0,72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10.28" calcext:value-type="float">
            <text:p>10,28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7.42" calcext:value-type="float">
            <text:p>7,42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1.02" calcext:value-type="float">
            <text:p>1,02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80"/>
            <table:table-cell table:style-name="ce79" table:number-columns-repeated="9"/>
            <table:table-cell table:number-columns-repeated="16179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СМР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1. СМР</text:p>
          </table:table-cell>
          <table:table-cell table:style-name="ce79" table:number-columns-repeated="8"/>
          <table:table-cell table:number-columns-repeated="16179"/>
        </table:table-row>
        <table:table-row table:style-name="ro1">
          <table:table-cell table:style-name="ce1083" office:value-type="string" calcext:value-type="string">
            <text:p>1</text:p>
          </table:table-cell>
          <table:table-cell table:style-name="ce830" office:value-type="string" calcext:value-type="string">
            <text:p>ГЭСН33-04-030-03</text:p>
          </table:table-cell>
          <table:table-cell table:style-name="ce851" office:value-type="string" calcext:value-type="string" table:number-columns-spanned="5" table:number-rows-spanned="1">
            <text:p>Установка разъединителей: с помощью механизмов</text:p>
          </table:table-cell>
          <table:covered-table-cell table:number-columns-repeated="4" table:style-name="ce851"/>
          <table:table-cell table:style-name="ce1154" office:value-type="string" calcext:value-type="string">
            <text:p>компл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1"/>
          <table:table-cell office:value-type="string" calcext:value-type="string">
            <text:p>Установка разъединителей: с помощью механизмов</text:p>
          </table:table-cell>
          <table:table-cell table:number-columns-repeated="4"/>
          <table:table-cell table:style-name="ce79" table:number-columns-repeated="3"/>
          <table:table-cell table:number-columns-repeated="16179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59" office:value-type="float" office:value="7.42" calcext:value-type="float">
            <text:p>7,4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4511.51" calcext:value-type="float">
            <text:p>4 511,51</text:p>
          </table:table-cell>
          <table:table-cell table:number-columns-repeated="186"/>
          <table:table-cell office:value-type="string" calcext:value-type="string">
            <text:p>ОТ(ЗТ)</text:p>
          </table:table-cell>
          <table:table-cell table:style-name="ce79" table:number-columns-repeated="2"/>
          <table:table-cell table:number-columns-repeated="16179"/>
        </table:table-row>
        <table:table-row table:style-name="ro1">
          <table:table-cell table:style-name="ce1085"/>
          <table:table-cell table:style-name="ce1105" office:value-type="string" calcext:value-type="string">
            <text:p>1-100-43</text:p>
          </table:table-cell>
          <table:table-cell table:style-name="ce798" office:value-type="string" calcext:value-type="string" table:number-columns-spanned="5" table:number-rows-spanned="1">
            <text:p>Средний разряд работы 4,3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7.42" calcext:value-type="float">
            <text:p>7,42</text:p>
          </table:table-cell>
          <table:table-cell table:style-name="ce1158"/>
          <table:table-cell table:style-name="ce1159" office:value-type="float" office:value="7.42" calcext:value-type="float">
            <text:p>7,42</text:p>
          </table:table-cell>
          <table:table-cell table:style-name="ce1173"/>
          <table:table-cell table:style-name="ce1181"/>
          <table:table-cell table:style-name="ce1190" office:value-type="float" office:value="608.02" calcext:value-type="float">
            <text:p>608,02</text:p>
          </table:table-cell>
          <table:table-cell table:style-name="ce1158"/>
          <table:table-cell table:style-name="ce1205" office:value-type="float" office:value="4511.51" calcext:value-type="float">
            <text:p>4 511,51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Средний разряд работы 4,3</text:p>
          </table:table-cell>
          <table:table-cell table:style-name="ce79"/>
          <table:table-cell table:number-columns-repeated="16179"/>
        </table:table-row>
        <table:table-row table:style-name="ro1">
          <table:table-cell table:style-name="ce1084"/>
          <table:table-cell table:style-name="ce1105" office:value-type="string" calcext:value-type="string">
            <text:p>2</text:p>
          </table:table-cell>
          <table:table-cell table:style-name="ce798" office:value-type="string" calcext:value-type="string" table:number-columns-spanned="5" table:number-rows-spanned="1">
            <text:p>Э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1458.52" calcext:value-type="float">
            <text:p>1 458,52</text:p>
          </table:table-cell>
          <table:table-cell table:number-columns-repeated="186"/>
          <table:table-cell office:value-type="string" calcext:value-type="string">
            <text:p>ЭМ</text:p>
          </table:table-cell>
          <table:table-cell/>
          <table:table-cell table:style-name="ce79"/>
          <table:table-cell table:number-columns-repeated="16179"/>
        </table:table-row>
        <table:table-row table:style-name="ro1">
          <table:table-cell table:style-name="ce1084"/>
          <table:table-cell table:style-name="ce1105"/>
          <table:table-cell table:style-name="ce798" office:value-type="string" calcext:value-type="string" table:number-columns-spanned="5" table:number-rows-spanned="1">
            <text:p>ОТм(ЗТм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59" office:value-type="float" office:value="1.02" calcext:value-type="float">
            <text:p>1,0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15.46" calcext:value-type="float">
            <text:p>715,46</text:p>
          </table:table-cell>
          <table:table-cell table:number-columns-repeated="186"/>
          <table:table-cell office:value-type="string" calcext:value-type="string">
            <text:p>ОТм(ЗТм)</text:p>
          </table:table-cell>
          <table:table-cell/>
          <table:table-cell table:style-name="ce79"/>
          <table:table-cell table:number-columns-repeated="16179"/>
        </table:table-row>
        <table:table-row table:style-name="ro1">
          <table:table-cell table:style-name="ce1085"/>
          <table:table-cell table:style-name="ce1105" office:value-type="string" calcext:value-type="string">
            <text:p>91.05.05-015</text:p>
          </table:table-cell>
          <table:table-cell table:style-name="ce798"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159" office:value-type="float" office:value="0.61" calcext:value-type="float">
            <text:p>0,61</text:p>
          </table:table-cell>
          <table:table-cell table:style-name="ce1158"/>
          <table:table-cell table:style-name="ce1159" office:value-type="float" office:value="0.61" calcext:value-type="float">
            <text:p>0,61</text:p>
          </table:table-cell>
          <table:table-cell table:style-name="ce1173"/>
          <table:table-cell table:style-name="ce1181"/>
          <table:table-cell table:style-name="ce1190" office:value-type="float" office:value="1874.48" calcext:value-type="float">
            <text:p>1 874,48</text:p>
          </table:table-cell>
          <table:table-cell table:style-name="ce1158"/>
          <table:table-cell table:style-name="ce1205" office:value-type="float" office:value="1143.43" calcext:value-type="float">
            <text:p>1 143,43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Краны на автомобильном ходу, грузоподъемность 16 т</text:p>
          </table:table-cell>
          <table:table-cell table:style-name="ce79"/>
          <table:table-cell table:number-columns-repeated="16179"/>
        </table:table-row>
        <table:table-row table:style-name="ro1">
          <table:table-cell table:style-name="ce1086"/>
          <table:table-cell table:style-name="ce1105" office:value-type="string" calcext:value-type="string">
            <text:p>4-100-06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61" calcext:value-type="float">
            <text:p>0,61</text:p>
          </table:table-cell>
          <table:table-cell table:style-name="ce1158"/>
          <table:table-cell table:style-name="ce1159" office:value-type="float" office:value="0.61" calcext:value-type="float">
            <text:p>0,61</text:p>
          </table:table-cell>
          <table:table-cell table:style-name="ce1172"/>
          <table:table-cell table:style-name="ce1158"/>
          <table:table-cell table:style-name="ce1191" office:value-type="float" office:value="781.74" calcext:value-type="float">
            <text:p>781,74</text:p>
          </table:table-cell>
          <table:table-cell table:style-name="ce1158"/>
          <table:table-cell table:style-name="ce1206" office:value-type="float" office:value="476.86" calcext:value-type="float">
            <text:p>476,86</text:p>
          </table:table-cell>
          <table:table-cell table:number-columns-repeated="188"/>
          <table:table-cell office:value-type="string" calcext:value-type="string">
            <text:p>ОТм(Зтм) Средний разряд машинистов 6 </text:p>
          </table:table-cell>
          <table:table-cell table:number-columns-repeated="16179"/>
        </table:table-row>
        <table:table-row table:style-name="ro1">
          <table:table-cell table:style-name="ce1085"/>
          <table:table-cell table:style-name="ce1105" office:value-type="string" calcext:value-type="string">
            <text:p>91.14.02-001</text:p>
          </table:table-cell>
          <table:table-cell table:style-name="ce798"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159" office:value-type="float" office:value="0.41" calcext:value-type="float">
            <text:p>0,41</text:p>
          </table:table-cell>
          <table:table-cell table:style-name="ce1158"/>
          <table:table-cell table:style-name="ce1159" office:value-type="float" office:value="0.41" calcext:value-type="float">
            <text:p>0,41</text:p>
          </table:table-cell>
          <table:table-cell table:style-name="ce1173"/>
          <table:table-cell table:style-name="ce1181"/>
          <table:table-cell table:style-name="ce1190" office:value-type="float" office:value="768.51" calcext:value-type="float">
            <text:p>768,51</text:p>
          </table:table-cell>
          <table:table-cell table:style-name="ce1158"/>
          <table:table-cell table:style-name="ce1205" office:value-type="float" office:value="315.09" calcext:value-type="float">
            <text:p>315,09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80"/>
        </table:table-row>
        <table:table-row table:style-name="ro1">
          <table:table-cell table:style-name="ce1086"/>
          <table:table-cell table:style-name="ce1105" office:value-type="string" calcext:value-type="string">
            <text:p>4-100-04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41" calcext:value-type="float">
            <text:p>0,41</text:p>
          </table:table-cell>
          <table:table-cell table:style-name="ce1158"/>
          <table:table-cell table:style-name="ce1159" office:value-type="float" office:value="0.41" calcext:value-type="float">
            <text:p>0,41</text:p>
          </table:table-cell>
          <table:table-cell table:style-name="ce1172"/>
          <table:table-cell table:style-name="ce1158"/>
          <table:table-cell table:style-name="ce1191" office:value-type="float" office:value="581.96" calcext:value-type="float">
            <text:p>581,96</text:p>
          </table:table-cell>
          <table:table-cell table:style-name="ce1158"/>
          <table:table-cell table:style-name="ce1206" office:value-type="float" office:value="238.6" calcext:value-type="float">
            <text:p>238,60</text:p>
          </table:table-cell>
          <table:table-cell table:number-columns-repeated="188"/>
          <table:table-cell office:value-type="string" calcext:value-type="string">
            <text:p>ОТм(Зтм) Средний разряд машинистов 4 </text:p>
          </table:table-cell>
          <table:table-cell table:number-columns-repeated="16179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5.29" calcext:value-type="float">
            <text:p>35,29</text:p>
          </table:table-cell>
          <table:table-cell table:number-columns-repeated="186"/>
          <table:table-cell office:value-type="string" calcext:value-type="string">
            <text:p>М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01.3.01.06-0038</text:p>
          </table:table-cell>
          <table:table-cell table:style-name="ce798" office:value-type="string" calcext:value-type="string" table:number-columns-spanned="5" table:number-rows-spanned="1">
            <text:p>Смазка защитная электросетевая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01" calcext:value-type="float">
            <text:p>0,01</text:p>
          </table:table-cell>
          <table:table-cell table:style-name="ce1158"/>
          <table:table-cell table:style-name="ce1159" office:value-type="float" office:value="0.01" calcext:value-type="float">
            <text:p>0,01</text:p>
          </table:table-cell>
          <table:table-cell table:style-name="ce1174" office:value-type="float" office:value="238.29" calcext:value-type="float">
            <text:p>238,29</text:p>
          </table:table-cell>
          <table:table-cell table:style-name="ce1182" office:value-type="float" office:value="1.65" calcext:value-type="float">
            <text:p>1,65</text:p>
          </table:table-cell>
          <table:table-cell table:style-name="ce1190" office:value-type="float" office:value="393.18" calcext:value-type="float">
            <text:p>393,18</text:p>
          </table:table-cell>
          <table:table-cell table:style-name="ce1158"/>
          <table:table-cell table:style-name="ce1205" office:value-type="float" office:value="3.93" calcext:value-type="float">
            <text:p>3,93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Смазка защитная электросетевая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3.01.06-0051</text:p>
          </table:table-cell>
          <table:table-cell table:style-name="ce798" office:value-type="string" calcext:value-type="string" table:number-columns-spanned="5" table:number-rows-spanned="1">
            <text:p>Смазка солидол жировой Ж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03" calcext:value-type="float">
            <text:p>0,03</text:p>
          </table:table-cell>
          <table:table-cell table:style-name="ce1158"/>
          <table:table-cell table:style-name="ce1159" office:value-type="float" office:value="0.03" calcext:value-type="float">
            <text:p>0,03</text:p>
          </table:table-cell>
          <table:table-cell table:style-name="ce1174" office:value-type="float" office:value="58.53" calcext:value-type="float">
            <text:p>58,53</text:p>
          </table:table-cell>
          <table:table-cell table:style-name="ce1182" office:value-type="float" office:value="1.65" calcext:value-type="float">
            <text:p>1,65</text:p>
          </table:table-cell>
          <table:table-cell table:style-name="ce1190" office:value-type="float" office:value="96.57" calcext:value-type="float">
            <text:p>96,57</text:p>
          </table:table-cell>
          <table:table-cell table:style-name="ce1158"/>
          <table:table-cell table:style-name="ce1205" office:value-type="float" office:value="2.9" calcext:value-type="float">
            <text:p>2,90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Смазка солидол жировой Ж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7.20.08-0051</text:p>
          </table:table-cell>
          <table:table-cell table:style-name="ce798" office:value-type="string" calcext:value-type="string" table:number-columns-spanned="5" table:number-rows-spanned="1">
            <text:p>Ветошь хлопчатобумажная цветная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02" calcext:value-type="float">
            <text:p>0,02</text:p>
          </table:table-cell>
          <table:table-cell table:style-name="ce1158"/>
          <table:table-cell table:style-name="ce1159" office:value-type="float" office:value="0.02" calcext:value-type="float">
            <text:p>0,02</text:p>
          </table:table-cell>
          <table:table-cell table:style-name="ce1173"/>
          <table:table-cell table:style-name="ce1181"/>
          <table:table-cell table:style-name="ce1190" office:value-type="float" office:value="109.94" calcext:value-type="float">
            <text:p>109,94</text:p>
          </table:table-cell>
          <table:table-cell table:style-name="ce1158"/>
          <table:table-cell table:style-name="ce1205" office:value-type="float" office:value="2.2" calcext:value-type="float">
            <text:p>2,20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Ветошь хлопчатобумажная цветная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14.4.03.03-0102</text:p>
          </table:table-cell>
          <table:table-cell table:style-name="ce798" office:value-type="string" calcext:value-type="string" table:number-columns-spanned="5" table:number-rows-spanned="1">
            <text:p>Лак битумный БТ-577</text:p>
          </table:table-cell>
          <table:covered-table-cell table:number-columns-repeated="4" table:style-name="ce798"/>
          <table:table-cell table:style-name="ce1155" office:value-type="string" calcext:value-type="string">
            <text:p>т</text:p>
          </table:table-cell>
          <table:table-cell table:style-name="ce1160" office:value-type="float" office:value="0.0001" calcext:value-type="float">
            <text:p>0,0001</text:p>
          </table:table-cell>
          <table:table-cell table:style-name="ce1158"/>
          <table:table-cell table:style-name="ce1160" office:value-type="float" office:value="0.0001" calcext:value-type="float">
            <text:p>0,0001</text:p>
          </table:table-cell>
          <table:table-cell table:style-name="ce1175" office:value-type="float" office:value="80020.98" calcext:value-type="float">
            <text:p>80 020,98</text:p>
          </table:table-cell>
          <table:table-cell table:style-name="ce1182" office:value-type="float" office:value="1.61" calcext:value-type="float">
            <text:p>1,61</text:p>
          </table:table-cell>
          <table:table-cell table:style-name="ce1190" office:value-type="float" office:value="128833.78" calcext:value-type="float">
            <text:p>128 833,78</text:p>
          </table:table-cell>
          <table:table-cell table:style-name="ce1158"/>
          <table:table-cell table:style-name="ce1205" office:value-type="float" office:value="12.88" calcext:value-type="float">
            <text:p>12,88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Лак битумный БТ-577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14.5.09.11-0102</text:p>
          </table:table-cell>
          <table:table-cell table:style-name="ce798" office:value-type="string" calcext:value-type="string" table:number-columns-spanned="5" table:number-rows-spanned="1">
            <text:p>Уайт-спирит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12" calcext:value-type="float">
            <text:p>0,12</text:p>
          </table:table-cell>
          <table:table-cell table:style-name="ce1158"/>
          <table:table-cell table:style-name="ce1159" office:value-type="float" office:value="0.12" calcext:value-type="float">
            <text:p>0,12</text:p>
          </table:table-cell>
          <table:table-cell table:style-name="ce1174" office:value-type="float" office:value="60.6" calcext:value-type="float">
            <text:p>60,60</text:p>
          </table:table-cell>
          <table:table-cell table:style-name="ce1182" office:value-type="float" office:value="1.84" calcext:value-type="float">
            <text:p>1,84</text:p>
          </table:table-cell>
          <table:table-cell table:style-name="ce1190" office:value-type="float" office:value="111.5" calcext:value-type="float">
            <text:p>111,50</text:p>
          </table:table-cell>
          <table:table-cell table:style-name="ce1158"/>
          <table:table-cell table:style-name="ce1205" office:value-type="float" office:value="13.38" calcext:value-type="float">
            <text:p>13,38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Уайт-спирит</text:p>
          </table:table-cell>
          <table:table-cell table:number-columns-repeated="16180"/>
        </table:table-row>
        <table:table-row table:style-name="ro1">
          <table:table-cell table:style-name="ce1087" office:value-type="string" calcext:value-type="string">
            <text:p>П,Н</text:p>
          </table:table-cell>
          <table:table-cell table:style-name="ce1106" office:value-type="string" calcext:value-type="string">
            <text:p>01.7.15.03-0042</text:p>
          </table:table-cell>
          <table:table-cell table:style-name="ce852" office:value-type="string" calcext:value-type="string" table:number-columns-spanned="5" table:number-rows-spanned="1">
            <text:p>Болты с гайками и шайбами строительные</text:p>
          </table:table-cell>
          <table:covered-table-cell table:number-columns-repeated="4" table:style-name="ce852"/>
          <table:table-cell table:style-name="ce1156" office:value-type="string" calcext:value-type="string">
            <text:p>кг</text:p>
          </table:table-cell>
          <table:table-cell table:style-name="ce1161" office:value-type="float" office:value="0" calcext:value-type="float">
            <text:p>0</text:p>
          </table:table-cell>
          <table:table-cell table:style-name="ce1165"/>
          <table:table-cell table:style-name="ce1161" office:value-type="float" office:value="0" calcext:value-type="float">
            <text:p>0</text:p>
          </table:table-cell>
          <table:table-cell table:style-name="ce1176"/>
          <table:table-cell table:style-name="ce1165"/>
          <table:table-cell table:style-name="ce1176"/>
          <table:table-cell table:style-name="ce1165"/>
          <table:table-cell table:style-name="ce1207"/>
          <table:table-cell table:number-columns-repeated="189"/>
          <table:table-cell table:style-name="ce1235" office:value-type="string" calcext:value-type="string">
            <text:p>Болты с гайками и шайбами строительные</text:p>
          </table:table-cell>
          <table:table-cell table:number-columns-repeated="16178"/>
        </table:table-row>
        <table:table-row table:style-name="ro1">
          <table:table-cell table:style-name="ce1087" office:value-type="string" calcext:value-type="string">
            <text:p>П,Н</text:p>
          </table:table-cell>
          <table:table-cell table:style-name="ce1106" office:value-type="string" calcext:value-type="string">
            <text:p>07.2.07.13</text:p>
          </table:table-cell>
          <table:table-cell table:style-name="ce852" office:value-type="string" calcext:value-type="string" table:number-columns-spanned="5" table:number-rows-spanned="1">
            <text:p>Хомуты стальные</text:p>
          </table:table-cell>
          <table:covered-table-cell table:number-columns-repeated="4" table:style-name="ce852"/>
          <table:table-cell table:style-name="ce1156" office:value-type="string" calcext:value-type="string">
            <text:p>кг</text:p>
          </table:table-cell>
          <table:table-cell table:style-name="ce1161" office:value-type="float" office:value="0" calcext:value-type="float">
            <text:p>0</text:p>
          </table:table-cell>
          <table:table-cell table:style-name="ce1165"/>
          <table:table-cell table:style-name="ce1161" office:value-type="float" office:value="0" calcext:value-type="float">
            <text:p>0</text:p>
          </table:table-cell>
          <table:table-cell table:style-name="ce1176"/>
          <table:table-cell table:style-name="ce1165"/>
          <table:table-cell table:style-name="ce1176"/>
          <table:table-cell table:style-name="ce1165"/>
          <table:table-cell table:style-name="ce1207"/>
          <table:table-cell table:number-columns-repeated="189"/>
          <table:table-cell table:style-name="ce1235" office:value-type="string" calcext:value-type="string">
            <text:p>Хомуты стальные</text:p>
          </table:table-cell>
          <table:table-cell table:number-columns-repeated="16178"/>
        </table:table-row>
        <table:table-row table:style-name="ro1">
          <table:table-cell table:style-name="ce1087" office:value-type="string" calcext:value-type="string">
            <text:p>П,Н</text:p>
          </table:table-cell>
          <table:table-cell table:style-name="ce1106" office:value-type="string" calcext:value-type="string">
            <text:p>08.3.04.02</text:p>
          </table:table-cell>
          <table:table-cell table:style-name="ce852" office:value-type="string" calcext:value-type="string" table:number-columns-spanned="5" table:number-rows-spanned="1">
            <text:p>Сталь стержневая диаметром до 10 мм</text:p>
          </table:table-cell>
          <table:covered-table-cell table:number-columns-repeated="4" table:style-name="ce852"/>
          <table:table-cell table:style-name="ce1156" office:value-type="string" calcext:value-type="string">
            <text:p>т</text:p>
          </table:table-cell>
          <table:table-cell table:style-name="ce1161" office:value-type="float" office:value="0" calcext:value-type="float">
            <text:p>0</text:p>
          </table:table-cell>
          <table:table-cell table:style-name="ce1165"/>
          <table:table-cell table:style-name="ce1161" office:value-type="float" office:value="0" calcext:value-type="float">
            <text:p>0</text:p>
          </table:table-cell>
          <table:table-cell table:style-name="ce1176"/>
          <table:table-cell table:style-name="ce1165"/>
          <table:table-cell table:style-name="ce1176"/>
          <table:table-cell table:style-name="ce1165"/>
          <table:table-cell table:style-name="ce1207"/>
          <table:table-cell table:number-columns-repeated="189"/>
          <table:table-cell table:style-name="ce1235" office:value-type="string" calcext:value-type="string">
            <text:p>Сталь стержневая диаметром до 10 мм</text:p>
          </table:table-cell>
          <table:table-cell table:number-columns-repeated="16178"/>
        </table:table-row>
        <table:table-row table:style-name="ro1">
          <table:table-cell table:style-name="ce1087" office:value-type="string" calcext:value-type="string">
            <text:p>П,Н</text:p>
          </table:table-cell>
          <table:table-cell table:style-name="ce1106" office:value-type="string" calcext:value-type="string">
            <text:p>21.2.01.02</text:p>
          </table:table-cell>
          <table:table-cell table:style-name="ce852" office:value-type="string" calcext:value-type="string" table:number-columns-spanned="5" table:number-rows-spanned="1">
            <text:p>Провода неизолированные для воздушных линий электропередач</text:p>
          </table:table-cell>
          <table:covered-table-cell table:number-columns-repeated="4" table:style-name="ce852"/>
          <table:table-cell table:style-name="ce1156" office:value-type="string" calcext:value-type="string">
            <text:p>т</text:p>
          </table:table-cell>
          <table:table-cell table:style-name="ce1161" office:value-type="float" office:value="0" calcext:value-type="float">
            <text:p>0</text:p>
          </table:table-cell>
          <table:table-cell table:style-name="ce1165"/>
          <table:table-cell table:style-name="ce1161" office:value-type="float" office:value="0" calcext:value-type="float">
            <text:p>0</text:p>
          </table:table-cell>
          <table:table-cell table:style-name="ce1176"/>
          <table:table-cell table:style-name="ce1165"/>
          <table:table-cell table:style-name="ce1176"/>
          <table:table-cell table:style-name="ce1165"/>
          <table:table-cell table:style-name="ce1207"/>
          <table:table-cell table:number-columns-repeated="189"/>
          <table:table-cell table:style-name="ce1235" office:value-type="string" calcext:value-type="string">
            <text:p>Провода неизолированные для воздушных линий электропередач</text:p>
          </table:table-cell>
          <table:table-cell table:number-columns-repeated="16178"/>
        </table:table-row>
        <table:table-row table:style-name="ro1">
          <table:table-cell table:style-name="ce1087" office:value-type="string" calcext:value-type="string">
            <text:p>П,Н</text:p>
          </table:table-cell>
          <table:table-cell table:style-name="ce1106" office:value-type="string" calcext:value-type="string">
            <text:p>22.2.01.04</text:p>
          </table:table-cell>
          <table:table-cell table:style-name="ce852" office:value-type="string" calcext:value-type="string" table:number-columns-spanned="5" table:number-rows-spanned="1">
            <text:p>Изоляторы линейные штыревые фарфоровые</text:p>
          </table:table-cell>
          <table:covered-table-cell table:number-columns-repeated="4" table:style-name="ce852"/>
          <table:table-cell table:style-name="ce1156" office:value-type="string" calcext:value-type="string">
            <text:p>шт</text:p>
          </table:table-cell>
          <table:table-cell table:style-name="ce1161" office:value-type="float" office:value="0" calcext:value-type="float">
            <text:p>0</text:p>
          </table:table-cell>
          <table:table-cell table:style-name="ce1165"/>
          <table:table-cell table:style-name="ce1161" office:value-type="float" office:value="0" calcext:value-type="float">
            <text:p>0</text:p>
          </table:table-cell>
          <table:table-cell table:style-name="ce1176"/>
          <table:table-cell table:style-name="ce1165"/>
          <table:table-cell table:style-name="ce1176"/>
          <table:table-cell table:style-name="ce1165"/>
          <table:table-cell table:style-name="ce1207"/>
          <table:table-cell table:number-columns-repeated="189"/>
          <table:table-cell table:style-name="ce1235" office:value-type="string" calcext:value-type="string">
            <text:p>Изоляторы линейные штыревые фарфоровые</text:p>
          </table:table-cell>
          <table:table-cell table:number-columns-repeated="16178"/>
        </table:table-row>
        <table:table-row table:style-name="ro1">
          <table:table-cell table:style-name="ce1087" office:value-type="string" calcext:value-type="string">
            <text:p>П,Н</text:p>
          </table:table-cell>
          <table:table-cell table:style-name="ce1106" office:value-type="string" calcext:value-type="string">
            <text:p>22.2.02.03</text:p>
          </table:table-cell>
          <table:table-cell table:style-name="ce852" office:value-type="string" calcext:value-type="string" table:number-columns-spanned="5" table:number-rows-spanned="1">
            <text:p>Детали крепления стальные</text:p>
          </table:table-cell>
          <table:covered-table-cell table:number-columns-repeated="4" table:style-name="ce852"/>
          <table:table-cell table:style-name="ce1156" office:value-type="string" calcext:value-type="string">
            <text:p>кг</text:p>
          </table:table-cell>
          <table:table-cell table:style-name="ce1161" office:value-type="float" office:value="0" calcext:value-type="float">
            <text:p>0</text:p>
          </table:table-cell>
          <table:table-cell table:style-name="ce1165"/>
          <table:table-cell table:style-name="ce1161" office:value-type="float" office:value="0" calcext:value-type="float">
            <text:p>0</text:p>
          </table:table-cell>
          <table:table-cell table:style-name="ce1176"/>
          <table:table-cell table:style-name="ce1165"/>
          <table:table-cell table:style-name="ce1176"/>
          <table:table-cell table:style-name="ce1165"/>
          <table:table-cell table:style-name="ce1207"/>
          <table:table-cell table:number-columns-repeated="189"/>
          <table:table-cell table:style-name="ce1235" office:value-type="string" calcext:value-type="string">
            <text:p>Детали крепления стальные</text:p>
          </table:table-cell>
          <table:table-cell table:number-columns-repeated="16178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6720.78" calcext:value-type="float">
            <text:p>6 720,78</text:p>
          </table:table-cell>
          <table:table-cell table:style-name="ce1219" table:number-columns-repeated="2"/>
          <table:table-cell table:number-columns-repeated="187"/>
          <table:table-cell table:style-name="ce1235"/>
          <table:table-cell table:style-name="ce1234" office:value-type="string" calcext:value-type="string">
            <text:p>Итого прямые затраты</text:p>
          </table:table-cell>
          <table:table-cell table:number-columns-repeated="16177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5226.97" calcext:value-type="float">
            <text:p>5 226,97</text:p>
          </table:table-cell>
          <table:table-cell table:number-columns-repeated="189"/>
          <table:table-cell table:style-name="ce1235"/>
          <table:table-cell table:style-name="ce1234"/>
          <table:table-cell table:style-name="ce1148" office:value-type="string" calcext:value-type="string">
            <text:p>ФОТ</text:p>
          </table:table-cell>
          <table:table-cell table:number-columns-repeated="16176"/>
        </table:table-row>
        <table:table-row table:style-name="ro1">
          <table:table-cell table:style-name="ce1086"/>
          <table:table-cell table:style-name="ce1105" office:value-type="string" calcext:value-type="string">
            <text:p>Пр/812-027.0-1</text:p>
          </table:table-cell>
          <table:table-cell table:style-name="ce798" office:value-type="string" calcext:value-type="string" table:number-columns-spanned="5" table:number-rows-spanned="1">
            <text:p>НР Линии электропередачи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103" calcext:value-type="float">
            <text:p>103</text:p>
          </table:table-cell>
          <table:table-cell table:style-name="ce1158"/>
          <table:table-cell table:style-name="ce1162" office:value-type="float" office:value="103" calcext:value-type="float">
            <text:p>103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5383.78" calcext:value-type="float">
            <text:p>5 383,78</text:p>
          </table:table-cell>
          <table:table-cell table:number-columns-repeated="189"/>
          <table:table-cell table:style-name="ce1235"/>
          <table:table-cell table:style-name="ce1234"/>
          <table:table-cell table:style-name="ce1148" office:value-type="string" calcext:value-type="string">
            <text:p>НР Линии электропередачи</text:p>
          </table:table-cell>
          <table:table-cell table:number-columns-repeated="16176"/>
        </table:table-row>
        <table:table-row table:style-name="ro1">
          <table:table-cell table:style-name="ce1086"/>
          <table:table-cell table:style-name="ce1105" office:value-type="string" calcext:value-type="string">
            <text:p>Пр/774-027.0</text:p>
          </table:table-cell>
          <table:table-cell table:style-name="ce798" office:value-type="string" calcext:value-type="string" table:number-columns-spanned="5" table:number-rows-spanned="1">
            <text:p>СП Линии электропередачи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60" calcext:value-type="float">
            <text:p>60</text:p>
          </table:table-cell>
          <table:table-cell table:style-name="ce1158"/>
          <table:table-cell table:style-name="ce1162" office:value-type="float" office:value="60" calcext:value-type="float">
            <text:p>60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3136.18" calcext:value-type="float">
            <text:p>3 136,18</text:p>
          </table:table-cell>
          <table:table-cell table:number-columns-repeated="189"/>
          <table:table-cell table:style-name="ce1235"/>
          <table:table-cell table:style-name="ce1234"/>
          <table:table-cell table:style-name="ce1148" office:value-type="string" calcext:value-type="string">
            <text:p>СП Линии электропередачи</text:p>
          </table:table-cell>
          <table:table-cell table:number-columns-repeated="16176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5240.74" calcext:value-type="float">
            <text:p>15 240,74</text:p>
          </table:table-cell>
          <table:table-cell table:style-name="ce1157"/>
          <table:table-cell table:style-name="ce1208" office:value-type="float" office:value="15240.74" calcext:value-type="float">
            <text:p>15 240,74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5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/>
          <table:table-cell table:number-columns-repeated="16175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СМР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/>
          <table:table-cell table:style-name="ce1234" office:value-type="string" calcext:value-type="string">
            <text:p>Итоги по разделу 1 СМР :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6720.78" calcext:value-type="float">
            <text:p>6 720,78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4511.51" calcext:value-type="float">
            <text:p>4 511,51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office:value-type="float" office:value="1458.52" calcext:value-type="float">
            <text:p>1 458,52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715.46" calcext:value-type="float">
            <text:p>715,46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35.29" calcext:value-type="float">
            <text:p>35,29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office:value-type="float" office:value="15240.74" calcext:value-type="float">
            <text:p>15 240,74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4511.51" calcext:value-type="float">
            <text:p>4 511,51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office:value-type="float" office:value="1458.52" calcext:value-type="float">
            <text:p>1 458,52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715.46" calcext:value-type="float">
            <text:p>715,46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35.29" calcext:value-type="float">
            <text:p>35,29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5383.78" calcext:value-type="float">
            <text:p>5 383,78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3136.18" calcext:value-type="float">
            <text:p>3 136,18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226.97" calcext:value-type="float">
            <text:p>5 226,97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5383.78" calcext:value-type="float">
            <text:p>5 383,78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3136.18" calcext:value-type="float">
            <text:p>3 136,18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3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СМР</text:p>
          </table:table-cell>
          <table:covered-table-cell table:number-columns-repeated="12" table:style-name="ce853"/>
          <table:table-cell table:style-name="ce1214" office:value-type="float" office:value="15240.74" calcext:value-type="float">
            <text:p>15 240,74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 office:value-type="string" calcext:value-type="string">
            <text:p>Всего по разделу 1 СМР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7,42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1,02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71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2. Материалы, не вошедшие в расценки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2. Материалы, не вошедшие в расценки</text:p>
          </table:table-cell>
          <table:table-cell table:number-columns-repeated="8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24">
          <table:table-cell table:style-name="ce1083" office:value-type="string" calcext:value-type="string">
            <text:p>2</text:p>
            <text:p>О</text:p>
          </table:table-cell>
          <table:table-cell table:style-name="ce830" office:value-type="string" calcext:value-type="string">
            <text:p>ФСБЦ-62.3.05.02-1155</text:p>
          </table:table-cell>
          <table:table-cell table:style-name="ce851" office:value-type="string" calcext:value-type="string" table:number-columns-spanned="5" table:number-rows-spanned="1">
            <text:p>Разъединитель однополюсный, переднего присоединения, на одно направление с рычагом для оперирования штангой, номинальный ток 1600 А, IP 00, размеры 380х304х285 мм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7" office:value-type="float" office:value="8709.11" calcext:value-type="float">
            <text:p>8 709,11</text:p>
          </table:table-cell>
          <table:table-cell table:style-name="ce1167" office:value-type="float" office:value="1.18" calcext:value-type="float">
            <text:p>1,18</text:p>
          </table:table-cell>
          <table:table-cell table:style-name="ce1192" office:value-type="float" office:value="10276.75" calcext:value-type="float">
            <text:p>10 276,75</text:p>
          </table:table-cell>
          <table:table-cell table:style-name="ce1157"/>
          <table:table-cell table:style-name="ce1208" office:value-type="float" office:value="10276.75" calcext:value-type="float">
            <text:p>10 276,75</text:p>
          </table:table-cell>
          <table:table-cell table:number-columns-repeated="181"/>
          <table:table-cell office:value-type="string" calcext:value-type="string">
            <text:p>Разъединитель однополюсный, переднего присоединения, на одно направление с рычагом для оперирования штангой, номинальный ток 1600 А, IP 00, размеры 380х304х285 мм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08" office:value-type="float" office:value="10276.75" calcext:value-type="float">
            <text:p>10 276,75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24">
          <table:table-cell table:style-name="ce1083" office:value-type="string" calcext:value-type="string">
            <text:p>3</text:p>
          </table:table-cell>
          <table:table-cell table:style-name="ce830" office:value-type="string" calcext:value-type="string">
            <text:p>ФСБЦ-25.2.02.04-0014</text:p>
          </table:table-cell>
          <table:table-cell table:style-name="ce851" office:value-type="string" calcext:value-type="string" table:number-columns-spanned="5" table:number-rows-spanned="1">
            <text:p>Кронштейн РА-4 для присоединения неизолированных проводов к линейным разъединителям (тип РДЗ, РЛНД) на воздушных ЛЭП 6-10 кВ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8" office:value-type="float" office:value="153.15" calcext:value-type="float">
            <text:p>153,15</text:p>
          </table:table-cell>
          <table:table-cell table:style-name="ce1167" office:value-type="float" office:value="1.53" calcext:value-type="float">
            <text:p>1,53</text:p>
          </table:table-cell>
          <table:table-cell table:style-name="ce1193" office:value-type="float" office:value="234.32" calcext:value-type="float">
            <text:p>234,32</text:p>
          </table:table-cell>
          <table:table-cell table:style-name="ce1157"/>
          <table:table-cell table:style-name="ce1215" office:value-type="float" office:value="234.32" calcext:value-type="float">
            <text:p>234,32</text:p>
          </table:table-cell>
          <table:table-cell table:number-columns-repeated="181"/>
          <table:table-cell office:value-type="string" calcext:value-type="string">
            <text:p>Кронштейн РА-4 для присоединения неизолированных проводов к линейным разъединителям (тип РДЗ, РЛНД) на воздушных ЛЭП 6-10 кВ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234.32" calcext:value-type="float">
            <text:p>234,32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2">
          <table:table-cell table:style-name="ce1083" office:value-type="string" calcext:value-type="string">
            <text:p>4</text:p>
          </table:table-cell>
          <table:table-cell table:style-name="ce830" office:value-type="string" calcext:value-type="string">
            <text:p>ФСБЦ-25.2.02.04-0012</text:p>
          </table:table-cell>
          <table:table-cell table:style-name="ce851" office:value-type="string" calcext:value-type="string" table:number-columns-spanned="5" table:number-rows-spanned="1">
            <text:p>Кронштейн РА-1 для установки разъединителя (тип РЛНД) на воздушных ЛЭП 6-10 кВ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7" office:value-type="float" office:value="1248.01" calcext:value-type="float">
            <text:p>1 248,01</text:p>
          </table:table-cell>
          <table:table-cell table:style-name="ce1167" office:value-type="float" office:value="1.53" calcext:value-type="float">
            <text:p>1,53</text:p>
          </table:table-cell>
          <table:table-cell table:style-name="ce1192" office:value-type="float" office:value="1909.46" calcext:value-type="float">
            <text:p>1 909,46</text:p>
          </table:table-cell>
          <table:table-cell table:style-name="ce1157"/>
          <table:table-cell table:style-name="ce1208" office:value-type="float" office:value="1909.46" calcext:value-type="float">
            <text:p>1 909,46</text:p>
          </table:table-cell>
          <table:table-cell table:number-columns-repeated="181"/>
          <table:table-cell office:value-type="string" calcext:value-type="string">
            <text:p>Кронштейн РА-1 для установки разъединителя (тип РЛНД) на воздушных ЛЭП 6-10 кВ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08" office:value-type="float" office:value="1909.46" calcext:value-type="float">
            <text:p>1 909,46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2">
          <table:table-cell table:style-name="ce1083" office:value-type="string" calcext:value-type="string">
            <text:p>5</text:p>
          </table:table-cell>
          <table:table-cell table:style-name="ce830" office:value-type="string" calcext:value-type="string">
            <text:p>ФСБЦ-25.2.02.04-0013</text:p>
          </table:table-cell>
          <table:table-cell table:style-name="ce851" office:value-type="string" calcext:value-type="string" table:number-columns-spanned="5" table:number-rows-spanned="1">
            <text:p>Кронштейн РА-2 для установки разъединителя (тип РЛНД) на воздушных ЛЭП 6-10 кВ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8" office:value-type="float" office:value="749.15" calcext:value-type="float">
            <text:p>749,15</text:p>
          </table:table-cell>
          <table:table-cell table:style-name="ce1167" office:value-type="float" office:value="1.53" calcext:value-type="float">
            <text:p>1,53</text:p>
          </table:table-cell>
          <table:table-cell table:style-name="ce1192" office:value-type="float" office:value="1146.2" calcext:value-type="float">
            <text:p>1 146,20</text:p>
          </table:table-cell>
          <table:table-cell table:style-name="ce1157"/>
          <table:table-cell table:style-name="ce1208" office:value-type="float" office:value="1146.2" calcext:value-type="float">
            <text:p>1 146,20</text:p>
          </table:table-cell>
          <table:table-cell table:number-columns-repeated="181"/>
          <table:table-cell office:value-type="string" calcext:value-type="string">
            <text:p>Кронштейн РА-2 для установки разъединителя (тип РЛНД) на воздушных ЛЭП 6-10 кВ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08" office:value-type="float" office:value="1146.2" calcext:value-type="float">
            <text:p>1 146,20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6</text:p>
          </table:table-cell>
          <table:table-cell table:style-name="ce830" office:value-type="string" calcext:value-type="string">
            <text:p>ФСБЦ-08.3.03.06-0001</text:p>
          </table:table-cell>
          <table:table-cell table:style-name="ce851" office:value-type="string" calcext:value-type="string" table:number-columns-spanned="5" table:number-rows-spanned="1">
            <text:p>Проволока вязальная</text:p>
          </table:table-cell>
          <table:covered-table-cell table:number-columns-repeated="4" table:style-name="ce851"/>
          <table:table-cell table:style-name="ce1154" office:value-type="string" calcext:value-type="string">
            <text:p>кг</text:p>
          </table:table-cell>
          <table:table-cell table:style-name="ce1157" office:value-type="float" office:value="0.05" calcext:value-type="float">
            <text:p>0,05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5" calcext:value-type="float">
            <text:p>0,05</text:p>
          </table:table-cell>
          <table:table-cell table:style-name="ce1171"/>
          <table:table-cell table:style-name="ce1157"/>
          <table:table-cell table:style-name="ce1193" office:value-type="float" office:value="97.59" calcext:value-type="float">
            <text:p>97,59</text:p>
          </table:table-cell>
          <table:table-cell table:style-name="ce1157"/>
          <table:table-cell table:style-name="ce1215" office:value-type="float" office:value="4.88" calcext:value-type="float">
            <text:p>4,88</text:p>
          </table:table-cell>
          <table:table-cell table:number-columns-repeated="181"/>
          <table:table-cell office:value-type="string" calcext:value-type="string">
            <text:p>Проволока вязальная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4.88" calcext:value-type="float">
            <text:p>4,88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7</text:p>
          </table:table-cell>
          <table:table-cell table:style-name="ce830" office:value-type="string" calcext:value-type="string">
            <text:p>ФСБЦ-20.2.02.04-0006</text:p>
          </table:table-cell>
          <table:table-cell table:style-name="ce851" office:value-type="string" calcext:value-type="string" table:number-columns-spanned="5" table:number-rows-spanned="1">
            <text:p>Колпачки полиэтиленовые К-6</text:p>
          </table:table-cell>
          <table:covered-table-cell table:number-columns-repeated="4" table:style-name="ce851"/>
          <table:table-cell table:style-name="ce1154" office:value-type="string" calcext:value-type="string">
            <text:p>100 шт</text:p>
          </table:table-cell>
          <table:table-cell table:style-name="ce1157" office:value-type="float" office:value="0.01" calcext:value-type="float">
            <text:p>0,01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1" calcext:value-type="float">
            <text:p>0,01</text:p>
          </table:table-cell>
          <table:table-cell table:style-name="ce1177" office:value-type="float" office:value="1031.73" calcext:value-type="float">
            <text:p>1 031,73</text:p>
          </table:table-cell>
          <table:table-cell table:style-name="ce1167" office:value-type="float" office:value="1.82" calcext:value-type="float">
            <text:p>1,82</text:p>
          </table:table-cell>
          <table:table-cell table:style-name="ce1192" office:value-type="float" office:value="1877.75" calcext:value-type="float">
            <text:p>1 877,75</text:p>
          </table:table-cell>
          <table:table-cell table:style-name="ce1157"/>
          <table:table-cell table:style-name="ce1215" office:value-type="float" office:value="18.78" calcext:value-type="float">
            <text:p>18,78</text:p>
          </table:table-cell>
          <table:table-cell table:number-columns-repeated="181"/>
          <table:table-cell office:value-type="string" calcext:value-type="string">
            <text:p>Колпачки полиэтиленовые К-6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18.78" calcext:value-type="float">
            <text:p>18,78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8</text:p>
          </table:table-cell>
          <table:table-cell table:style-name="ce830" office:value-type="string" calcext:value-type="string">
            <text:p>ФСБЦ-20.1.01.02-0045</text:p>
          </table:table-cell>
          <table:table-cell table:style-name="ce851" office:value-type="string" calcext:value-type="string" table:number-columns-spanned="5" table:number-rows-spanned="1">
            <text:p>Зажимы аппаратные прессуемые А2А-35-Т</text:p>
          </table:table-cell>
          <table:covered-table-cell table:number-columns-repeated="4" table:style-name="ce851"/>
          <table:table-cell table:style-name="ce1154" office:value-type="string" calcext:value-type="string">
            <text:p>100 шт</text:p>
          </table:table-cell>
          <table:table-cell table:style-name="ce1157" office:value-type="float" office:value="0.06" calcext:value-type="float">
            <text:p>0,06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6" calcext:value-type="float">
            <text:p>0,06</text:p>
          </table:table-cell>
          <table:table-cell table:style-name="ce1177" office:value-type="float" office:value="9574.33" calcext:value-type="float">
            <text:p>9 574,33</text:p>
          </table:table-cell>
          <table:table-cell table:style-name="ce1167" office:value-type="float" office:value="1.12" calcext:value-type="float">
            <text:p>1,12</text:p>
          </table:table-cell>
          <table:table-cell table:style-name="ce1192" office:value-type="float" office:value="10723.25" calcext:value-type="float">
            <text:p>10 723,25</text:p>
          </table:table-cell>
          <table:table-cell table:style-name="ce1157"/>
          <table:table-cell table:style-name="ce1215" office:value-type="float" office:value="643.4" calcext:value-type="float">
            <text:p>643,40</text:p>
          </table:table-cell>
          <table:table-cell table:number-columns-repeated="181"/>
          <table:table-cell office:value-type="string" calcext:value-type="string">
            <text:p>Зажимы аппаратные прессуемые А2А-35-Т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643.4" calcext:value-type="float">
            <text:p>643,40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9</text:p>
          </table:table-cell>
          <table:table-cell table:style-name="ce830" office:value-type="string" calcext:value-type="string">
            <text:p>ФСБЦ-21.2.01.01-0051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3 1х95-20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0.008" calcext:value-type="float">
            <text:p>0,008</text:p>
          </table:table-cell>
          <table:table-cell table:style-name="ce1164" office:value-type="float" office:value="1" calcext:value-type="float">
            <text:p>1</text:p>
          </table:table-cell>
          <table:table-cell table:style-name="ce1168" office:value-type="float" office:value="0.008" calcext:value-type="float">
            <text:p>0,008</text:p>
          </table:table-cell>
          <table:table-cell table:style-name="ce1171"/>
          <table:table-cell table:style-name="ce1157"/>
          <table:table-cell table:style-name="ce1192" office:value-type="float" office:value="120248.14" calcext:value-type="float">
            <text:p>120 248,14</text:p>
          </table:table-cell>
          <table:table-cell table:style-name="ce1157"/>
          <table:table-cell table:style-name="ce1215" office:value-type="float" office:value="961.99" calcext:value-type="float">
            <text:p>961,99</text:p>
          </table:table-cell>
          <table:table-cell table:number-columns-repeated="181"/>
          <table:table-cell office:value-type="string" calcext:value-type="string">
            <text:p>Провод самонесущий изолированный СИП-3 1х95-20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961.99" calcext:value-type="float">
            <text:p>961,99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10</text:p>
          </table:table-cell>
          <table:table-cell table:style-name="ce830" office:value-type="string" calcext:value-type="string">
            <text:p>ФСБЦ-22.2.01.04-0002</text:p>
          </table:table-cell>
          <table:table-cell table:style-name="ce851" office:value-type="string" calcext:value-type="string" table:number-columns-spanned="5" table:number-rows-spanned="1">
            <text:p>Изоляторы линейные штыревые фарфоровые ШФ 20-Г</text:p>
          </table:table-cell>
          <table:covered-table-cell table:number-columns-repeated="4" table:style-name="ce851"/>
          <table:table-cell table:style-name="ce1154" office:value-type="string" calcext:value-type="string">
            <text:p>100 шт</text:p>
          </table:table-cell>
          <table:table-cell table:style-name="ce1157" office:value-type="float" office:value="0.01" calcext:value-type="float">
            <text:p>0,01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1" calcext:value-type="float">
            <text:p>0,01</text:p>
          </table:table-cell>
          <table:table-cell table:style-name="ce1171"/>
          <table:table-cell table:style-name="ce1157"/>
          <table:table-cell table:style-name="ce1192" office:value-type="float" office:value="77594.23" calcext:value-type="float">
            <text:p>77 594,23</text:p>
          </table:table-cell>
          <table:table-cell table:style-name="ce1157"/>
          <table:table-cell table:style-name="ce1215" office:value-type="float" office:value="775.94" calcext:value-type="float">
            <text:p>775,94</text:p>
          </table:table-cell>
          <table:table-cell table:number-columns-repeated="181"/>
          <table:table-cell office:value-type="string" calcext:value-type="string">
            <text:p>Изоляторы линейные штыревые фарфоровые ШФ 20-Г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775.94" calcext:value-type="float">
            <text:p>775,94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11</text:p>
          </table:table-cell>
          <table:table-cell table:style-name="ce830" office:value-type="string" calcext:value-type="string">
            <text:p>ФСБЦ-08.4.03.02-0002</text:p>
          </table:table-cell>
          <table:table-cell table:style-name="ce851" office:value-type="string" calcext:value-type="string" table:number-columns-spanned="5" table:number-rows-spanned="1">
            <text:p>Сталь арматурная горячекатаная гладкая, класс A-I, диаметр 6-22 мм</text:p>
          </table:table-cell>
          <table:covered-table-cell table:number-columns-repeated="4" table:style-name="ce851"/>
          <table:table-cell table:style-name="ce1154" office:value-type="string" calcext:value-type="string">
            <text:p>т</text:p>
          </table:table-cell>
          <table:table-cell table:style-name="ce1157" office:value-type="float" office:value="0.026906" calcext:value-type="float">
            <text:p>0,026906</text:p>
          </table:table-cell>
          <table:table-cell table:style-name="ce1164" office:value-type="float" office:value="1" calcext:value-type="float">
            <text:p>1</text:p>
          </table:table-cell>
          <table:table-cell table:style-name="ce1169" office:value-type="float" office:value="0.026906" calcext:value-type="float">
            <text:p>0,026906</text:p>
          </table:table-cell>
          <table:table-cell table:style-name="ce1171"/>
          <table:table-cell table:style-name="ce1157"/>
          <table:table-cell table:style-name="ce1192" office:value-type="float" office:value="62309" calcext:value-type="float">
            <text:p>62 309,00</text:p>
          </table:table-cell>
          <table:table-cell table:style-name="ce1157"/>
          <table:table-cell table:style-name="ce1208" office:value-type="float" office:value="1676.49" calcext:value-type="float">
            <text:p>1 676,49</text:p>
          </table:table-cell>
          <table:table-cell table:number-columns-repeated="181"/>
          <table:table-cell office:value-type="string" calcext:value-type="string">
            <text:p>Сталь арматурная горячекатаная гладкая, класс A-I, диаметр 6-22 мм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08" office:value-type="float" office:value="1676.49" calcext:value-type="float">
            <text:p>1 676,49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12</text:p>
          </table:table-cell>
          <table:table-cell table:style-name="ce830" office:value-type="string" calcext:value-type="string">
            <text:p>ФСБЦ-20.1.01.11-0004</text:p>
          </table:table-cell>
          <table:table-cell table:style-name="ce851" office:value-type="string" calcext:value-type="string" table:number-columns-spanned="5" table:number-rows-spanned="1">
            <text:p>Зажим плашечный соединительный ПА 2-2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8" office:value-type="float" office:value="67.57" calcext:value-type="float">
            <text:p>67,57</text:p>
          </table:table-cell>
          <table:table-cell table:style-name="ce1167" office:value-type="float" office:value="1.12" calcext:value-type="float">
            <text:p>1,12</text:p>
          </table:table-cell>
          <table:table-cell table:style-name="ce1193" office:value-type="float" office:value="75.68" calcext:value-type="float">
            <text:p>75,68</text:p>
          </table:table-cell>
          <table:table-cell table:style-name="ce1157"/>
          <table:table-cell table:style-name="ce1215" office:value-type="float" office:value="75.68" calcext:value-type="float">
            <text:p>75,68</text:p>
          </table:table-cell>
          <table:table-cell table:number-columns-repeated="181"/>
          <table:table-cell office:value-type="string" calcext:value-type="string">
            <text:p>Зажим плашечный соединительный ПА 2-2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75.68" calcext:value-type="float">
            <text:p>75,68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2">
          <table:table-cell table:style-name="ce1083" office:value-type="string" calcext:value-type="string">
            <text:p>13</text:p>
          </table:table-cell>
          <table:table-cell table:style-name="ce830" office:value-type="string" calcext:value-type="string">
            <text:p>ФСБЦ-08.3.07.01-0072</text:p>
          </table:table-cell>
          <table:table-cell table:style-name="ce851" office:value-type="string" calcext:value-type="string" table:number-columns-spanned="5" table:number-rows-spanned="1">
            <text:p>Прокат стальной горячекатаный полосовой, марки стали Ст3сп, Ст3пс, размеры 70х4 мм</text:p>
          </table:table-cell>
          <table:covered-table-cell table:number-columns-repeated="4" table:style-name="ce851"/>
          <table:table-cell table:style-name="ce1154" office:value-type="string" calcext:value-type="string">
            <text:p>т</text:p>
          </table:table-cell>
          <table:table-cell table:style-name="ce1157" office:value-type="float" office:value="0.00096" calcext:value-type="float">
            <text:p>0,00096</text:p>
          </table:table-cell>
          <table:table-cell table:style-name="ce1164" office:value-type="float" office:value="1" calcext:value-type="float">
            <text:p>1</text:p>
          </table:table-cell>
          <table:table-cell table:style-name="ce1170" office:value-type="float" office:value="0.00096" calcext:value-type="float">
            <text:p>0,00096</text:p>
          </table:table-cell>
          <table:table-cell table:style-name="ce1177" office:value-type="float" office:value="77299.34" calcext:value-type="float">
            <text:p>77 299,34</text:p>
          </table:table-cell>
          <table:table-cell table:style-name="ce1167" office:value-type="float" office:value="0.99" calcext:value-type="float">
            <text:p>0,99</text:p>
          </table:table-cell>
          <table:table-cell table:style-name="ce1192" office:value-type="float" office:value="76526.35" calcext:value-type="float">
            <text:p>76 526,35</text:p>
          </table:table-cell>
          <table:table-cell table:style-name="ce1157"/>
          <table:table-cell table:style-name="ce1215" office:value-type="float" office:value="73.47" calcext:value-type="float">
            <text:p>73,47</text:p>
          </table:table-cell>
          <table:table-cell table:number-columns-repeated="181"/>
          <table:table-cell office:value-type="string" calcext:value-type="string">
            <text:p>Прокат стальной горячекатаный полосовой, марки стали Ст3сп, Ст3пс, размеры 70х4 мм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73.47" calcext:value-type="float">
            <text:p>73,47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2">
          <table:table-cell table:style-name="ce1083" office:value-type="string" calcext:value-type="string">
            <text:p>14</text:p>
          </table:table-cell>
          <table:table-cell table:style-name="ce830" office:value-type="string" calcext:value-type="string">
            <text:p>ФСБЦ-08.3.04.02-0063</text:p>
          </table:table-cell>
          <table:table-cell table:style-name="ce851" office:value-type="string" calcext:value-type="string" table:number-columns-spanned="5" table:number-rows-spanned="1">
            <text:p>Прокат стальной горячекатаный круглый, марки стали Ст3сп, Ст3пс, диаметр 5-12 мм</text:p>
          </table:table-cell>
          <table:covered-table-cell table:number-columns-repeated="4" table:style-name="ce851"/>
          <table:table-cell table:style-name="ce1154" office:value-type="string" calcext:value-type="string">
            <text:p>т</text:p>
          </table:table-cell>
          <table:table-cell table:style-name="ce1157" office:value-type="float" office:value="0.00248" calcext:value-type="float">
            <text:p>0,00248</text:p>
          </table:table-cell>
          <table:table-cell table:style-name="ce1164" office:value-type="float" office:value="1" calcext:value-type="float">
            <text:p>1</text:p>
          </table:table-cell>
          <table:table-cell table:style-name="ce1170" office:value-type="float" office:value="0.00248" calcext:value-type="float">
            <text:p>0,00248</text:p>
          </table:table-cell>
          <table:table-cell table:style-name="ce1171"/>
          <table:table-cell table:style-name="ce1157"/>
          <table:table-cell table:style-name="ce1192" office:value-type="float" office:value="71107.84" calcext:value-type="float">
            <text:p>71 107,84</text:p>
          </table:table-cell>
          <table:table-cell table:style-name="ce1157"/>
          <table:table-cell table:style-name="ce1215" office:value-type="float" office:value="176.35" calcext:value-type="float">
            <text:p>176,35</text:p>
          </table:table-cell>
          <table:table-cell table:number-columns-repeated="181"/>
          <table:table-cell office:value-type="string" calcext:value-type="string">
            <text:p>Прокат стальной горячекатаный круглый, марки стали Ст3сп, Ст3пс, диаметр 5-12 мм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176.35" calcext:value-type="float">
            <text:p>176,35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15</text:p>
          </table:table-cell>
          <table:table-cell table:style-name="ce830" office:value-type="string" calcext:value-type="string">
            <text:p>ФСБЦ-22.2.02.20-0001</text:p>
          </table:table-cell>
          <table:table-cell table:style-name="ce851" office:value-type="string" calcext:value-type="string" table:number-columns-spanned="5" table:number-rows-spanned="1">
            <text:p>Хомут для крепления траверс окрашенный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4" calcext:value-type="float">
            <text:p>4</text:p>
          </table:table-cell>
          <table:table-cell table:style-name="ce1164" office:value-type="float" office:value="1" calcext:value-type="float">
            <text:p>1</text:p>
          </table:table-cell>
          <table:table-cell table:style-name="ce1164" office:value-type="float" office:value="4" calcext:value-type="float">
            <text:p>4</text:p>
          </table:table-cell>
          <table:table-cell table:style-name="ce1178" office:value-type="float" office:value="179.64" calcext:value-type="float">
            <text:p>179,64</text:p>
          </table:table-cell>
          <table:table-cell table:style-name="ce1167" office:value-type="float" office:value="1.69" calcext:value-type="float">
            <text:p>1,69</text:p>
          </table:table-cell>
          <table:table-cell table:style-name="ce1193" office:value-type="float" office:value="303.59" calcext:value-type="float">
            <text:p>303,59</text:p>
          </table:table-cell>
          <table:table-cell table:style-name="ce1157"/>
          <table:table-cell table:style-name="ce1208" office:value-type="float" office:value="1214.36" calcext:value-type="float">
            <text:p>1 214,36</text:p>
          </table:table-cell>
          <table:table-cell table:number-columns-repeated="181"/>
          <table:table-cell office:value-type="string" calcext:value-type="string">
            <text:p>Хомут для крепления траверс окрашенный</text:p>
          </table:table-cell>
          <table:table-cell table:number-columns-repeated="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08" office:value-type="float" office:value="1214.36" calcext:value-type="float">
            <text:p>1 214,36</text:p>
          </table:table-cell>
          <table:table-cell table:number-columns-repeated="189"/>
          <table:table-cell table:style-name="ce1235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2 Материалы, не вошедшие в расценки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/>
          <table:table-cell table:style-name="ce1234" office:value-type="string" calcext:value-type="string">
            <text:p>Итоги по разделу 2 Материалы, не вошедшие в расценки :</text:p>
          </table:table-cell>
          <table:table-cell/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8911.32" calcext:value-type="float">
            <text:p>8 911,32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8911.32" calcext:value-type="float">
            <text:p>8 911,32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office:value-type="float" office:value="8911.32" calcext:value-type="float">
            <text:p>8 911,32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Монтажные работы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8911.32" calcext:value-type="float">
            <text:p>8 911,32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/>
          <table:table-cell office:value-type="float" office:value="10276.75" calcext:value-type="float">
            <text:p>10 276,75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Оборудование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Инженерное оборудование</text:p>
          </table:table-cell>
          <table:covered-table-cell table:number-columns-repeated="12"/>
          <table:table-cell office:value-type="float" office:value="10276.75" calcext:value-type="float">
            <text:p>10 276,75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Инженерное оборудование</text:p>
          </table:table-cell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2 Материалы, не вошедшие в расценки</text:p>
          </table:table-cell>
          <table:covered-table-cell table:number-columns-repeated="12" table:style-name="ce853"/>
          <table:table-cell table:style-name="ce1214" office:value-type="float" office:value="19188.07" calcext:value-type="float">
            <text:p>19 188,07</text:p>
          </table:table-cell>
          <table:table-cell table:style-name="ce1220"/>
          <table:table-cell table:style-name="ce1226"/>
          <table:table-cell table:number-columns-repeated="187"/>
          <table:table-cell table:style-name="ce1235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 office:value-type="string" calcext:value-type="string">
            <text:p>Всего по разделу 2 Материалы, не вошедшие в расценки</text:p>
          </table:table-cell>
          <table:table-cell table:number-columns-repeated="16172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78"/>
          <table:table-cell table:style-name="ce79" table:number-columns-repeated="9"/>
          <table:table-cell table:number-columns-repeated="1617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79" table:number-columns-repeated="9"/>
          <table:table-cell table:number-columns-repeated="8"/>
          <table:table-cell table:style-name="ce1234" office:value-type="string" calcext:value-type="string">
            <text:p>Итоги по смете: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15632.1" calcext:value-type="float">
            <text:p>15 632,10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4511.51" calcext:value-type="float">
            <text:p>4 511,5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office:value-type="float" office:value="1458.52" calcext:value-type="float">
            <text:p>1 458,5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715.46" calcext:value-type="float">
            <text:p>715,4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8946.61" calcext:value-type="float">
            <text:p>8 946,6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office:value-type="float" office:value="15240.74" calcext:value-type="float">
            <text:p>15 240,74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4511.51" calcext:value-type="float">
            <text:p>4 511,5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office:value-type="float" office:value="1458.52" calcext:value-type="float">
            <text:p>1 458,5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715.46" calcext:value-type="float">
            <text:p>715,4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35.29" calcext:value-type="float">
            <text:p>35,29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5383.78" calcext:value-type="float">
            <text:p>5 383,7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3136.18" calcext:value-type="float">
            <text:p>3 136,1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office:value-type="float" office:value="8911.32" calcext:value-type="float">
            <text:p>8 911,3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Монтажные работ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8911.32" calcext:value-type="float">
            <text:p>8 911,3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/>
          <table:table-cell office:value-type="float" office:value="10276.75" calcext:value-type="float">
            <text:p>10 276,7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Оборудование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Инженерное оборудование</text:p>
          </table:table-cell>
          <table:covered-table-cell table:number-columns-repeated="12"/>
          <table:table-cell office:value-type="float" office:value="10276.75" calcext:value-type="float">
            <text:p>10 276,7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10"/>Инженерное оборудование</text:p>
          </table:table-cell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34428.81" calcext:value-type="float">
            <text:p>34 428,81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226.97" calcext:value-type="float">
            <text:p>5 226,97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style-name="ce1234"/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5383.78" calcext:value-type="float">
            <text:p>5 383,7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style-name="ce1234"/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3136.18" calcext:value-type="float">
            <text:p>3 136,1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style-name="ce1234"/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СМР для расчета лимитированных затрат</text:p>
          </table:table-cell>
          <table:covered-table-cell table:number-columns-repeated="12" table:style-name="ce853"/>
          <table:table-cell table:style-name="ce1214" office:value-type="float" office:value="24152.06" calcext:value-type="float">
            <text:p>24 152,06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 office:value-type="string" calcext:value-type="string">
            <text:p>Всего СМР для расчета лимитированных затрат</text:p>
          </table:table-cell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24152.06" calcext:value-type="float">
            <text:p>24 152,06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Затраты при производстве работ в зимнее время. Воздушные линии электропередачи напряжением 0,4-35 кВ. 2,9%*0,8 2,32%</text:p>
          </table:table-cell>
          <table:covered-table-cell table:number-columns-repeated="12"/>
          <table:table-cell table:style-name="ce1213" office:value-type="float" office:value="560.33" calcext:value-type="float">
            <text:p>560,33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Затраты при производстве работ в зимнее время. Воздушные линии электропередачи напряжением 0,4-35 кВ. 2,9%*0,8 2,32%</text:p>
          </table:table-cell>
          <table:table-cell table:style-name="ce1234"/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затраты ((ТЗ+ТЗМ)/8)*(700+500)</text:p>
          </table:table-cell>
          <table:covered-table-cell table:number-columns-repeated="12"/>
          <table:table-cell office:value-type="float" office:value="1266" calcext:value-type="float">
            <text:p>1 266,00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Командировочные затраты ((ТЗ+ТЗМ)/8)*(700+500)</text:p>
          </table:table-cell>
          <table:table-cell table:style-name="ce1234"/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25978.39" calcext:value-type="float">
            <text:p>25 978,39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с оборудованием</text:p>
          </table:table-cell>
          <table:covered-table-cell table:number-columns-repeated="12" table:style-name="ce853"/>
          <table:table-cell table:style-name="ce1214" office:value-type="float" office:value="36255.14" calcext:value-type="float">
            <text:p>36 255,14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 office:value-type="string" calcext:value-type="string">
            <text:p>Всего с оборудованием</text:p>
          </table:table-cell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14" office:value-type="float" office:value="36255.14" calcext:value-type="float">
            <text:p>36 255,14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 office:value-type="string" calcext:value-type="string">
            <text:p>ВСЕГО по смете</text:p>
          </table:table-cell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7,42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1,02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8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67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1231" table:number-columns-repeated="214"/>
          <table:table-cell table:number-columns-repeated="16143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1231" table:number-columns-repeated="214"/>
          <table:table-cell table:number-columns-repeated="16143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175"/>
          <table:table-cell table:number-columns-repeated="3"/>
          <table:table-cell table:style-name="ce1148" table:number-columns-repeated="36"/>
          <table:table-cell table:number-columns-repeated="16143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4"/>
          <table:table-cell table:number-columns-repeated="16143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175"/>
          <table:table-cell table:number-columns-repeated="3"/>
          <table:table-cell table:style-name="ce1148" table:number-columns-repeated="36"/>
          <table:table-cell table:number-columns-repeated="16143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4"/>
          <table:table-cell table:number-columns-repeated="16143"/>
        </table:table-row>
        <table:table-row table:style-name="ro35">
          <table:table-cell table:style-name="ce1070" table:number-columns-repeated="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">
          <table:table-cell table:style-name="ce820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11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4">
          <table:table-cell table:style-name="ce820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82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0">
          <table:table-cell table:style-name="ce820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820"/>
          <table:table-cell table:number-columns-repeated="180"/>
          <table:table-cell table:style-name="ce79" table:number-columns-repeated="9"/>
          <table:table-cell table:number-columns-repeated="16179"/>
        </table:table-row>
        <table:named-expressions>
          <table:named-range table:name="_xlnm.Print_Area" table:base-cell-address="$'02-02-01 (РЛК) '.$A$1" table:cell-range-address="$'02-02-01 (РЛК) '.$A$1:.$P$173" table:range-usable-as="print-range"/>
          <table:named-range table:name="_xlnm.Print_Titles" table:base-cell-address="$'02-02-01 (РЛК) '.$A$1" table:cell-range-address="$'02-02-01 (РЛК) '.$38:.$38" table:range-usable-as="repeat-column repeat-row"/>
        </table:named-expressions>
      </table:table>
      <table:table table:name="09-02-01 (ПНР РЛК) " table:style-name="ta1" table:print-ranges="'09-02-01 (ПНР РЛК) '.A1:'09-02-01 (ПНР РЛК) '.P126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11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default-cell-style-name="ce79"/>
        <table:table-column table:style-name="co83" table:visibility="collapse" table:number-columns-repeated="10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4" table:visibility="collapse" table:default-cell-style-name="ce79"/>
        <table:table-column table:style-name="co83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4" table:visibility="collapse" table:default-cell-style-name="ce79"/>
        <table:table-column table:style-name="co83" table:visibility="collapse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41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6368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871"/>
          <table:table-cell table:number-columns-repeated="16368"/>
        </table:table-row>
        <table:table-row table:style-name="ro46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1148" office:value-type="string" calcext:value-type="string">
            <text:p>Наименование редакции сметных нормативов <text:s/>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41"/>
        </table:table-row>
        <table:table-row table:style-name="ro4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114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25"/>
        </table:table-row>
        <table:table-row table:style-name="ro48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1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148" table:number-columns-repeated="5"/>
          <table:table-cell table:style-name="ce1148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16309"/>
        </table:table-row>
        <table:table-row table:style-name="ro49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1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16293"/>
        </table:table-row>
        <table:table-row table:style-name="ro23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1148" office:value-type="string" calcext:value-type="string">
            <text:p>Обоснование принятых текущих цен на строительные ресурсы </text:p>
          </table:table-cell>
          <table:table-cell table:style-name="ce1148" table:number-columns-repeated="15"/>
          <table:table-cell table:number-columns-repeated="16277"/>
        </table:table-row>
        <table:table-row table:style-name="ro23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1148" office:value-type="string" calcext:value-type="string">
            <text:p>Наименование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25. Приморский край</text:p>
          </table:table-cell>
          <table:table-cell table:style-name="ce1148" table:number-columns-repeated="9"/>
          <table:table-cell table:number-columns-repeated="16261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1148" office:value-type="string" calcext:value-type="string">
            <text:p>Наименование зоны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Приморский край</text:p>
          </table:table-cell>
          <table:table-cell table:style-name="ce1148" table:number-columns-repeated="9"/>
          <table:table-cell table:number-columns-repeated="16245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1148" table:number-columns-repeated="16"/>
          <table:table-cell table:number-columns-repeated="1622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0">
          <table:table-cell table:style-name="ce1077" table:number-columns-repeated="16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1148" table:number-columns-repeated="16"/>
          <table:table-cell table:number-columns-repeated="16213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6368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805"/>
          <table:table-cell table:number-columns-repeated="16368"/>
        </table:table-row>
        <table:table-row table:style-name="ro28">
          <table:table-cell table:style-name="ce805" table:number-columns-repeated="16"/>
          <table:table-cell table:number-columns-repeated="16368"/>
        </table:table-row>
        <table:table-row table:style-name="ro1">
          <table:table-cell table:style-name="ce801" office:value-type="string" calcext:value-type="string" table:number-columns-spanned="16" table:number-rows-spanned="1">
            <text:p>09-02-01 (ПНР РЛК)</text:p>
          </table:table-cell>
          <table:covered-table-cell table:number-columns-repeated="15" table:style-name="ce801"/>
          <table:table-cell table:number-columns-repeated="155"/>
          <table:table-cell table:style-name="ce1148" office:value-type="string" calcext:value-type="string">
            <text:p>09-02-01 (ПНР РЛК)</text:p>
          </table:table-cell>
          <table:table-cell table:style-name="ce1148" table:number-columns-repeated="15"/>
          <table:table-cell table:number-columns-repeated="16197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6368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1148" table:number-columns-repeated="5"/>
          <table:table-cell table:number-columns-repeated="16192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6368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6368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number-columns-repeated="16188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6368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11.65" calcext:value-type="float">
            <text:p>11,65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6368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5.06" calcext:value-type="float">
            <text:p>5,06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6.79" calcext:value-type="float">
            <text:p>6,79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10.63" calcext:value-type="float">
            <text:p>10,63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/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6368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6368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6368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Новый раздел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1234" office:value-type="string" calcext:value-type="string">
            <text:p>Раздел 1. Новый раздел</text:p>
          </table:table-cell>
          <table:table-cell table:number-columns-repeated="16187"/>
        </table:table-row>
        <table:table-row table:style-name="ro1">
          <table:table-cell table:style-name="ce1083" office:value-type="string" calcext:value-type="string">
            <text:p>1</text:p>
          </table:table-cell>
          <table:table-cell table:style-name="ce830" office:value-type="string" calcext:value-type="string">
            <text:p>ГЭСНп01-03-005-01</text:p>
          </table:table-cell>
          <table:table-cell table:style-name="ce851" office:value-type="string" calcext:value-type="string" table:number-columns-spanned="5" table:number-rows-spanned="1">
            <text:p>Разъединитель трехполюсный напряжением: до 20 кВ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Разъединитель трехполюсный напряжением: до 20 кВ</text:p>
          </table:table-cell>
          <table:table-cell table:style-name="ce1234" table:number-columns-repeated="4"/>
          <table:table-cell table:number-columns-repeated="16182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236" office:value-type="float" office:value="5.4" calcext:value-type="float">
            <text:p>5,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3986.88" calcext:value-type="float">
            <text:p>3 986,88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(ЗТ)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2-100-04</text:p>
          </table:table-cell>
          <table:table-cell table:style-name="ce798" office:value-type="string" calcext:value-type="string" table:number-columns-spanned="5" table:number-rows-spanned="1">
            <text:p>Рабочий 4 разряда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1.08" calcext:value-type="float">
            <text:p>1,08</text:p>
          </table:table-cell>
          <table:table-cell table:style-name="ce1158"/>
          <table:table-cell table:style-name="ce1159" office:value-type="float" office:value="1.08" calcext:value-type="float">
            <text:p>1,08</text:p>
          </table:table-cell>
          <table:table-cell table:style-name="ce1173"/>
          <table:table-cell table:style-name="ce1181"/>
          <table:table-cell table:style-name="ce1190" office:value-type="float" office:value="581.96" calcext:value-type="float">
            <text:p>581,96</text:p>
          </table:table-cell>
          <table:table-cell table:style-name="ce1158"/>
          <table:table-cell table:style-name="ce1205" office:value-type="float" office:value="628.52" calcext:value-type="float">
            <text:p>628,52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Рабочий 4 разряда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3-100-02</text:p>
          </table:table-cell>
          <table:table-cell table:style-name="ce798" office:value-type="string" calcext:value-type="string" table:number-columns-spanned="5" table:number-rows-spanned="1">
            <text:p>Техник II категории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1.08" calcext:value-type="float">
            <text:p>1,08</text:p>
          </table:table-cell>
          <table:table-cell table:style-name="ce1158"/>
          <table:table-cell table:style-name="ce1159" office:value-type="float" office:value="1.08" calcext:value-type="float">
            <text:p>1,08</text:p>
          </table:table-cell>
          <table:table-cell table:style-name="ce1173"/>
          <table:table-cell table:style-name="ce1181"/>
          <table:table-cell table:style-name="ce1190" office:value-type="float" office:value="555.9" calcext:value-type="float">
            <text:p>555,90</text:p>
          </table:table-cell>
          <table:table-cell table:style-name="ce1158"/>
          <table:table-cell table:style-name="ce1205" office:value-type="float" office:value="600.37" calcext:value-type="float">
            <text:p>600,37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Техник II категории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3-200-02</text:p>
          </table:table-cell>
          <table:table-cell table:style-name="ce798" office:value-type="string" calcext:value-type="string" table:number-columns-spanned="5" table:number-rows-spanned="1">
            <text:p>Инженер II категории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3.24" calcext:value-type="float">
            <text:p>3,24</text:p>
          </table:table-cell>
          <table:table-cell table:style-name="ce1158"/>
          <table:table-cell table:style-name="ce1159" office:value-type="float" office:value="3.24" calcext:value-type="float">
            <text:p>3,24</text:p>
          </table:table-cell>
          <table:table-cell table:style-name="ce1173"/>
          <table:table-cell table:style-name="ce1181"/>
          <table:table-cell table:style-name="ce1190" office:value-type="float" office:value="851.23" calcext:value-type="float">
            <text:p>851,23</text:p>
          </table:table-cell>
          <table:table-cell table:style-name="ce1158"/>
          <table:table-cell table:style-name="ce1205" office:value-type="float" office:value="2757.99" calcext:value-type="float">
            <text:p>2 757,99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Инженер II категории</text:p>
          </table:table-cell>
          <table:table-cell table:number-columns-repeated="16180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3986.88" calcext:value-type="float">
            <text:p>3 986,88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number-columns-repeated="16179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3986.88" calcext:value-type="float">
            <text:p>3 986,88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number-columns-repeated="16178"/>
        </table:table-row>
        <table:table-row table:style-name="ro1">
          <table:table-cell table:style-name="ce1086"/>
          <table:table-cell table:style-name="ce1105" office:value-type="string" calcext:value-type="string">
            <text:p>Пр/812-083.0-1</text:p>
          </table:table-cell>
          <table:table-cell table:style-name="ce798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74" calcext:value-type="float">
            <text:p>74</text:p>
          </table:table-cell>
          <table:table-cell table:style-name="ce1158"/>
          <table:table-cell table:style-name="ce1162" office:value-type="float" office:value="74" calcext:value-type="float">
            <text:p>7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2950.29" calcext:value-type="float">
            <text:p>2 950,29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Пусконаладочные работы: 'вхолостую' - 80%, 'под нагрузкой' - 20%</text:p>
          </table:table-cell>
          <table:table-cell table:number-columns-repeated="16178"/>
        </table:table-row>
        <table:table-row table:style-name="ro1">
          <table:table-cell table:style-name="ce1086"/>
          <table:table-cell table:style-name="ce1105" office:value-type="string" calcext:value-type="string">
            <text:p>Пр/774-083.0</text:p>
          </table:table-cell>
          <table:table-cell table:style-name="ce798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36" calcext:value-type="float">
            <text:p>36</text:p>
          </table:table-cell>
          <table:table-cell table:style-name="ce1158"/>
          <table:table-cell table:style-name="ce1162" office:value-type="float" office:value="36" calcext:value-type="float">
            <text:p>36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1435.28" calcext:value-type="float">
            <text:p>1 435,28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Пусконаладочные работы: 'вхолостую' - 80%, 'под нагрузкой' - 20%</text:p>
          </table:table-cell>
          <table:table-cell table:number-columns-repeated="16178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8372.45" calcext:value-type="float">
            <text:p>8 372,45</text:p>
          </table:table-cell>
          <table:table-cell table:style-name="ce1157"/>
          <table:table-cell table:style-name="ce1208" office:value-type="float" office:value="8372.45" calcext:value-type="float">
            <text:p>8 372,45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7"/>
        </table:table-row>
        <table:table-row table:style-name="ro1">
          <table:table-cell table:style-name="ce1083" office:value-type="string" calcext:value-type="string">
            <text:p>2</text:p>
          </table:table-cell>
          <table:table-cell table:style-name="ce830" office:value-type="string" calcext:value-type="string">
            <text:p>ГЭСНп01-11-010-01</text:p>
          </table:table-cell>
          <table:table-cell table:style-name="ce851" office:value-type="string" calcext:value-type="string" table:number-columns-spanned="5" table:number-rows-spanned="1">
            <text:p>Измерение сопротивления растеканию тока: заземлителя</text:p>
          </table:table-cell>
          <table:covered-table-cell table:number-columns-repeated="4" table:style-name="ce851"/>
          <table:table-cell table:style-name="ce1154" office:value-type="string" calcext:value-type="string">
            <text:p>измерение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Измерение сопротивления растеканию тока: заземлителя</text:p>
          </table:table-cell>
          <table:table-cell table:style-name="ce1234" table:number-columns-repeated="4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2" office:value-type="float" office:value="1" calcext:value-type="float">
            <text:p>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73.06" calcext:value-type="float">
            <text:p>773,06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(ЗТ)</text:p>
          </table:table-cell>
          <table:table-cell table:style-name="ce1148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2-100-06</text:p>
          </table:table-cell>
          <table:table-cell table:style-name="ce798" office:value-type="string" calcext:value-type="string" table:number-columns-spanned="5" table:number-rows-spanned="1">
            <text:p>Рабочий 6 разряда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0.5" calcext:value-type="float">
            <text:p>0,5</text:p>
          </table:table-cell>
          <table:table-cell table:style-name="ce1158"/>
          <table:table-cell table:style-name="ce1236" office:value-type="float" office:value="0.5" calcext:value-type="float">
            <text:p>0,5</text:p>
          </table:table-cell>
          <table:table-cell table:style-name="ce1173"/>
          <table:table-cell table:style-name="ce1181"/>
          <table:table-cell table:style-name="ce1190" office:value-type="float" office:value="781.74" calcext:value-type="float">
            <text:p>781,74</text:p>
          </table:table-cell>
          <table:table-cell table:style-name="ce1158"/>
          <table:table-cell table:style-name="ce1205" office:value-type="float" office:value="390.87" calcext:value-type="float">
            <text:p>390,87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Рабочий 6 разряда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3-200-03</text:p>
          </table:table-cell>
          <table:table-cell table:style-name="ce798" office:value-type="string" calcext:value-type="string" table:number-columns-spanned="5" table:number-rows-spanned="1">
            <text:p>Инженер III категории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0.5" calcext:value-type="float">
            <text:p>0,5</text:p>
          </table:table-cell>
          <table:table-cell table:style-name="ce1158"/>
          <table:table-cell table:style-name="ce1236" office:value-type="float" office:value="0.5" calcext:value-type="float">
            <text:p>0,5</text:p>
          </table:table-cell>
          <table:table-cell table:style-name="ce1173"/>
          <table:table-cell table:style-name="ce1181"/>
          <table:table-cell table:style-name="ce1190" office:value-type="float" office:value="764.37" calcext:value-type="float">
            <text:p>764,37</text:p>
          </table:table-cell>
          <table:table-cell table:style-name="ce1158"/>
          <table:table-cell table:style-name="ce1205" office:value-type="float" office:value="382.19" calcext:value-type="float">
            <text:p>382,19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Инженер III категории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773.06" calcext:value-type="float">
            <text:p>773,06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73.06" calcext:value-type="float">
            <text:p>773,06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 office:value-type="string" calcext:value-type="string">
            <text:p>Пр/812-083.0-1</text:p>
          </table:table-cell>
          <table:table-cell table:style-name="ce798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74" calcext:value-type="float">
            <text:p>74</text:p>
          </table:table-cell>
          <table:table-cell table:style-name="ce1158"/>
          <table:table-cell table:style-name="ce1162" office:value-type="float" office:value="74" calcext:value-type="float">
            <text:p>7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72.06" calcext:value-type="float">
            <text:p>572,06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Пусконаладочные работы: 'вхолостую' - 80%, 'под нагрузкой' - 20%</text:p>
          </table:table-cell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 office:value-type="string" calcext:value-type="string">
            <text:p>Пр/774-083.0</text:p>
          </table:table-cell>
          <table:table-cell table:style-name="ce798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36" calcext:value-type="float">
            <text:p>36</text:p>
          </table:table-cell>
          <table:table-cell table:style-name="ce1158"/>
          <table:table-cell table:style-name="ce1162" office:value-type="float" office:value="36" calcext:value-type="float">
            <text:p>36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78.3" calcext:value-type="float">
            <text:p>278,30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Пусконаладочные работы: 'вхолостую' - 80%, 'под нагрузкой' - 20%</text:p>
          </table:table-cell>
          <table:table-cell table:style-name="ce1234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623.42" calcext:value-type="float">
            <text:p>1 623,42</text:p>
          </table:table-cell>
          <table:table-cell table:style-name="ce1157"/>
          <table:table-cell table:style-name="ce1208" office:value-type="float" office:value="1623.42" calcext:value-type="float">
            <text:p>1 623,42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7"/>
        </table:table-row>
        <table:table-row table:style-name="ro32">
          <table:table-cell table:style-name="ce1083" office:value-type="string" calcext:value-type="string">
            <text:p>3</text:p>
          </table:table-cell>
          <table:table-cell table:style-name="ce830" office:value-type="string" calcext:value-type="string">
            <text:p>ГЭСНп01-11-011-01</text:p>
          </table:table-cell>
          <table:table-cell table:style-name="ce851" office:value-type="string" calcext:value-type="string" table:number-columns-spanned="5" table:number-rows-spanned="1">
            <text:p>Проверка наличия цепи между заземлителями и заземленными элементами</text:p>
          </table:table-cell>
          <table:covered-table-cell table:number-columns-repeated="4" table:style-name="ce851"/>
          <table:table-cell table:style-name="ce1154" office:value-type="string" calcext:value-type="string">
            <text:p>100 измерений</text:p>
          </table:table-cell>
          <table:table-cell table:style-name="ce1157" office:value-type="float" office:value="0.03" calcext:value-type="float">
            <text:p>0,03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3" calcext:value-type="float">
            <text:p>0,03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Проверка наличия цепи между заземлителями и заземленными элементами</text:p>
          </table:table-cell>
          <table:table-cell table:style-name="ce1234" table:number-columns-repeated="4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0" office:value-type="float" office:value="0.3888" calcext:value-type="float">
            <text:p>0,3888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00.56" calcext:value-type="float">
            <text:p>300,56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(ЗТ)</text:p>
          </table:table-cell>
          <table:table-cell table:style-name="ce1148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2-100-06</text:p>
          </table:table-cell>
          <table:table-cell table:style-name="ce798" office:value-type="string" calcext:value-type="string" table:number-columns-spanned="5" table:number-rows-spanned="1">
            <text:p>Рабочий 6 разряда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6.48" calcext:value-type="float">
            <text:p>6,48</text:p>
          </table:table-cell>
          <table:table-cell table:style-name="ce1158"/>
          <table:table-cell table:style-name="ce1160" office:value-type="float" office:value="0.1944" calcext:value-type="float">
            <text:p>0,1944</text:p>
          </table:table-cell>
          <table:table-cell table:style-name="ce1173"/>
          <table:table-cell table:style-name="ce1181"/>
          <table:table-cell table:style-name="ce1190" office:value-type="float" office:value="781.74" calcext:value-type="float">
            <text:p>781,74</text:p>
          </table:table-cell>
          <table:table-cell table:style-name="ce1158"/>
          <table:table-cell table:style-name="ce1205" office:value-type="float" office:value="151.97" calcext:value-type="float">
            <text:p>151,97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Рабочий 6 разряда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3-200-03</text:p>
          </table:table-cell>
          <table:table-cell table:style-name="ce798" office:value-type="string" calcext:value-type="string" table:number-columns-spanned="5" table:number-rows-spanned="1">
            <text:p>Инженер III категории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6.48" calcext:value-type="float">
            <text:p>6,48</text:p>
          </table:table-cell>
          <table:table-cell table:style-name="ce1158"/>
          <table:table-cell table:style-name="ce1160" office:value-type="float" office:value="0.1944" calcext:value-type="float">
            <text:p>0,1944</text:p>
          </table:table-cell>
          <table:table-cell table:style-name="ce1173"/>
          <table:table-cell table:style-name="ce1181"/>
          <table:table-cell table:style-name="ce1190" office:value-type="float" office:value="764.37" calcext:value-type="float">
            <text:p>764,37</text:p>
          </table:table-cell>
          <table:table-cell table:style-name="ce1158"/>
          <table:table-cell table:style-name="ce1205" office:value-type="float" office:value="148.59" calcext:value-type="float">
            <text:p>148,59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Инженер III категории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300.56" calcext:value-type="float">
            <text:p>300,56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00.56" calcext:value-type="float">
            <text:p>300,56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 office:value-type="string" calcext:value-type="string">
            <text:p>Пр/812-083.0-1</text:p>
          </table:table-cell>
          <table:table-cell table:style-name="ce798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74" calcext:value-type="float">
            <text:p>74</text:p>
          </table:table-cell>
          <table:table-cell table:style-name="ce1158"/>
          <table:table-cell table:style-name="ce1162" office:value-type="float" office:value="74" calcext:value-type="float">
            <text:p>7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22.41" calcext:value-type="float">
            <text:p>222,41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Пусконаладочные работы: 'вхолостую' - 80%, 'под нагрузкой' - 20%</text:p>
          </table:table-cell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 office:value-type="string" calcext:value-type="string">
            <text:p>Пр/774-083.0</text:p>
          </table:table-cell>
          <table:table-cell table:style-name="ce798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36" calcext:value-type="float">
            <text:p>36</text:p>
          </table:table-cell>
          <table:table-cell table:style-name="ce1158"/>
          <table:table-cell table:style-name="ce1162" office:value-type="float" office:value="36" calcext:value-type="float">
            <text:p>36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08.2" calcext:value-type="float">
            <text:p>108,20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Пусконаладочные работы: 'вхолостую' - 80%, 'под нагрузкой' - 20%</text:p>
          </table:table-cell>
          <table:table-cell table:style-name="ce1234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21039" calcext:value-type="float">
            <text:p>21 039,00</text:p>
          </table:table-cell>
          <table:table-cell table:style-name="ce1157"/>
          <table:table-cell table:style-name="ce1215" office:value-type="float" office:value="631.17" calcext:value-type="float">
            <text:p>631,17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7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Новый раздел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style-name="ce1234" office:value-type="string" calcext:value-type="string">
            <text:p>Итоги по разделу 1 Новый раздел :</text:p>
          </table:table-cell>
          <table:table-cell table:number-columns-repeated="1617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Прочие затраты</text:p>
          </table:table-cell>
          <table:covered-table-cell table:number-columns-repeated="12"/>
          <table:table-cell office:value-type="float" office:value="10627.04" calcext:value-type="float">
            <text:p>10 627,04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Прочие затрат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усконаладочные работы</text:p>
          </table:table-cell>
          <table:covered-table-cell table:number-columns-repeated="12"/>
          <table:table-cell office:value-type="float" office:value="10627.04" calcext:value-type="float">
            <text:p>10 627,04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Пусконаладочные работ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20"/>оплата труда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/>
          <table:table-cell office:value-type="float" office:value="3744.76" calcext:value-type="float">
            <text:p>3 744,7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20"/>накладные расход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/>
          <table:table-cell office:value-type="float" office:value="1821.78" calcext:value-type="float">
            <text:p>1 821,78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20"/>сметная прибыль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3744.76" calcext:value-type="float">
            <text:p>3 744,7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1821.78" calcext:value-type="float">
            <text:p>1 821,78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5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Новый раздел</text:p>
          </table:table-cell>
          <table:covered-table-cell table:number-columns-repeated="12" table:style-name="ce853"/>
          <table:table-cell table:style-name="ce1214" office:value-type="float" office:value="10627.04" calcext:value-type="float">
            <text:p>10 627,04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 office:value-type="string" calcext:value-type="string">
            <text:p>Всего по разделу 1 Новый раздел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6,7888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НР "вхолостую"</text:p>
          </table:table-cell>
          <table:covered-table-cell table:number-columns-repeated="12"/>
          <table:table-cell office:value-type="float" office:value="8501.64" calcext:value-type="float">
            <text:p>8 501,64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/>
          <table:table-cell table:style-name="ce1233" office:value-type="string" calcext:value-type="string">
            <text:p><text:s text:c="10"/>ПНР "вхолостую"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16174"/>
        </table:table-row>
        <table:table-row table:style-name="ro1">
          <table:table-cell/>
          <table:table-cell office:value-type="string" calcext:value-type="string">
            <text:p>421/пр_2020_прил.8_п.1_гр.6</text:p>
          </table:table-cell>
          <table:table-cell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80</text:p>
          </table:table-cell>
          <table:table-cell table:style-name="ce853" table:number-columns-repeated="2"/>
          <table:table-cell table:style-name="ce79"/>
          <table:table-cell table:style-name="ce1198"/>
          <table:table-cell office:value-type="float" office:value="8501.64" calcext:value-type="float">
            <text:p>8 501,64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2"/>
          <table:table-cell table:style-name="ce1233" office:value-type="string" calcext:value-type="string">
            <text:p><text:s text:c="20"/>Электротехнические устройства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НР "под нагрузкой"</text:p>
          </table:table-cell>
          <table:covered-table-cell table:number-columns-repeated="12"/>
          <table:table-cell office:value-type="float" office:value="2125.4" calcext:value-type="float">
            <text:p>2 125,4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/>
          <table:table-cell table:style-name="ce1233" office:value-type="string" calcext:value-type="string">
            <text:p><text:s text:c="10"/>ПНР "под нагрузкой"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16174"/>
        </table:table-row>
        <table:table-row table:style-name="ro1">
          <table:table-cell/>
          <table:table-cell office:value-type="string" calcext:value-type="string">
            <text:p>421/пр_2020_прил.8_п.1_гр.7</text:p>
          </table:table-cell>
          <table:table-cell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20</text:p>
          </table:table-cell>
          <table:table-cell table:style-name="ce853" table:number-columns-repeated="2"/>
          <table:table-cell table:style-name="ce79"/>
          <table:table-cell table:style-name="ce1198"/>
          <table:table-cell office:value-type="float" office:value="2125.4" calcext:value-type="float">
            <text:p>2 125,4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number-columns-repeated="2"/>
          <table:table-cell table:style-name="ce1233" office:value-type="string" calcext:value-type="string">
            <text:p><text:s text:c="20"/>Электротехнические устройства</text:p>
          </table:table-cell>
          <table:table-cell table:number-columns-repeated="16171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63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5"/>
          <table:table-cell table:style-name="ce1234" office:value-type="string" calcext:value-type="string">
            <text:p>Итоги по смете: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Прочие затраты</text:p>
          </table:table-cell>
          <table:covered-table-cell table:number-columns-repeated="12"/>
          <table:table-cell office:value-type="float" office:value="10627.04" calcext:value-type="float">
            <text:p>10 627,04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Прочие затрат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усконаладочные работы</text:p>
          </table:table-cell>
          <table:covered-table-cell table:number-columns-repeated="12"/>
          <table:table-cell office:value-type="float" office:value="10627.04" calcext:value-type="float">
            <text:p>10 627,04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0"/>Пусконаладочные работ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20"/>оплата труда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/>
          <table:table-cell office:value-type="float" office:value="3744.76" calcext:value-type="float">
            <text:p>3 744,76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20"/>накладные расход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/>
          <table:table-cell office:value-type="float" office:value="1821.78" calcext:value-type="float">
            <text:p>1 821,78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20"/>сметная прибыль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060.5" calcext:value-type="float">
            <text:p>5 060,50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3744.76" calcext:value-type="float">
            <text:p>3 744,76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1821.78" calcext:value-type="float">
            <text:p>1 821,78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затараты ((ТЗ+ТЗМ)/8)*(700+500)</text:p>
          </table:table-cell>
          <table:covered-table-cell table:number-columns-repeated="12"/>
          <table:table-cell office:value-type="float" office:value="1018.32" calcext:value-type="float">
            <text:p>1 018,32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Командировочные затараты ((ТЗ+ТЗМ)/8)*(700+500)</text:p>
          </table:table-cell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1018.32" calcext:value-type="float">
            <text:p>1 018,32</text:p>
          </table:table-cell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с прочими затратами</text:p>
          </table:table-cell>
          <table:covered-table-cell table:number-columns-repeated="12" table:style-name="ce853"/>
          <table:table-cell table:style-name="ce1214" office:value-type="float" office:value="11645.36" calcext:value-type="float">
            <text:p>11 645,36</text:p>
          </table:table-cell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 office:value-type="string" calcext:value-type="string">
            <text:p>Всего с прочими затратами</text:p>
          </table:table-cell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14" office:value-type="float" office:value="11645.36" calcext:value-type="float">
            <text:p>11 645,36</text:p>
          </table:table-cell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 office:value-type="string" calcext:value-type="string">
            <text:p>ВСЕГО по смете</text:p>
          </table:table-cell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6,7888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НР "вхолостую"</text:p>
          </table:table-cell>
          <table:covered-table-cell table:number-columns-repeated="12"/>
          <table:table-cell office:value-type="float" office:value="8501.64" calcext:value-type="float">
            <text:p>8 501,64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/>
          <table:table-cell table:style-name="ce1234"/>
          <table:table-cell/>
          <table:table-cell table:style-name="ce1233" office:value-type="string" calcext:value-type="string">
            <text:p><text:s text:c="10"/>ПНР "вхолостую"</text:p>
          </table:table-cell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16168"/>
        </table:table-row>
        <table:table-row table:style-name="ro1">
          <table:table-cell/>
          <table:table-cell office:value-type="string" calcext:value-type="string">
            <text:p>421/пр_2020_прил.8_п.1_гр.6</text:p>
          </table:table-cell>
          <table:table-cell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80</text:p>
          </table:table-cell>
          <table:table-cell table:style-name="ce853" table:number-columns-repeated="2"/>
          <table:table-cell table:style-name="ce79"/>
          <table:table-cell table:style-name="ce1198"/>
          <table:table-cell office:value-type="float" office:value="8501.64" calcext:value-type="float">
            <text:p>8 501,64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/>
          <table:table-cell table:style-name="ce1234"/>
          <table:table-cell table:number-columns-repeated="2"/>
          <table:table-cell table:style-name="ce1233" office:value-type="string" calcext:value-type="string">
            <text:p><text:s text:c="20"/>Электротехнические устройства</text:p>
          </table:table-cell>
          <table:table-cell table:number-columns-repeated="1616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НР "под нагрузкой"</text:p>
          </table:table-cell>
          <table:covered-table-cell table:number-columns-repeated="12"/>
          <table:table-cell office:value-type="float" office:value="2125.4" calcext:value-type="float">
            <text:p>2 125,40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/>
          <table:table-cell table:style-name="ce1234"/>
          <table:table-cell/>
          <table:table-cell table:style-name="ce1233" office:value-type="string" calcext:value-type="string">
            <text:p><text:s text:c="10"/>ПНР "под нагрузкой"</text:p>
          </table:table-cell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16168"/>
        </table:table-row>
        <table:table-row table:style-name="ro1">
          <table:table-cell/>
          <table:table-cell office:value-type="string" calcext:value-type="string">
            <text:p>421/пр_2020_прил.8_п.1_гр.7</text:p>
          </table:table-cell>
          <table:table-cell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20</text:p>
          </table:table-cell>
          <table:table-cell table:style-name="ce853" table:number-columns-repeated="2"/>
          <table:table-cell table:style-name="ce79"/>
          <table:table-cell table:style-name="ce1198"/>
          <table:table-cell office:value-type="float" office:value="2125.4" calcext:value-type="float">
            <text:p>2 125,40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/>
          <table:table-cell table:style-name="ce1234"/>
          <table:table-cell table:number-columns-repeated="2"/>
          <table:table-cell table:style-name="ce1233" office:value-type="string" calcext:value-type="string">
            <text:p><text:s text:c="20"/>Электротехнические устройства</text:p>
          </table:table-cell>
          <table:table-cell table:number-columns-repeated="16165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1231" table:number-columns-repeated="216"/>
          <table:table-cell table:number-columns-repeated="16141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1231" table:number-columns-repeated="216"/>
          <table:table-cell table:number-columns-repeated="16141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6"/>
          <table:table-cell table:number-columns-repeated="16141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6"/>
          <table:table-cell table:number-columns-repeated="16141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6"/>
          <table:table-cell table:number-columns-repeated="16141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6"/>
          <table:table-cell table:number-columns-repeated="16141"/>
        </table:table-row>
        <table:table-row table:style-name="ro35">
          <table:table-cell table:style-name="ce1070" table:number-columns-repeated="16"/>
          <table:table-cell table:number-columns-repeated="16368"/>
        </table:table-row>
        <table:table-row table:style-name="ro3">
          <table:table-cell table:style-name="ce820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1116"/>
          <table:table-cell table:number-columns-repeated="16368"/>
        </table:table-row>
        <table:table-row table:style-name="ro34">
          <table:table-cell table:style-name="ce820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820"/>
          <table:table-cell table:number-columns-repeated="16368"/>
        </table:table-row>
        <table:table-row table:style-name="ro30">
          <table:table-cell table:style-name="ce820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820"/>
          <table:table-cell table:number-columns-repeated="16368"/>
        </table:table-row>
        <table:named-expressions>
          <table:named-range table:name="_xlnm.Print_Area" table:base-cell-address="$'09-02-01 (ПНР РЛК) '.$A$1" table:cell-range-address="$'09-02-01 (ПНР РЛК) '.$A$1:.$P$126" table:range-usable-as="print-range"/>
          <table:named-range table:name="_xlnm.Print_Titles" table:base-cell-address="$'09-02-01 (ПНР РЛК) '.$A$1" table:cell-range-address="$'09-02-01 (ПНР РЛК) '.$38:.$38" table:range-usable-as="repeat-column repeat-row"/>
        </table:named-expressions>
      </table:table>
      <table:table table:name="НЦС_ВЛ_0,4_кВ_3_70+70" table:style-name="ta4">
        <table:table-column table:style-name="co35" table:default-cell-style-name="ce288"/>
        <table:table-column table:style-name="co59" table:default-cell-style-name="ce306"/>
        <table:table-column table:style-name="co60" table:default-cell-style-name="ce281"/>
        <table:table-column table:style-name="co38" table:number-columns-repeated="2" table:default-cell-style-name="ce281"/>
        <table:table-column table:style-name="co20" table:default-cell-style-name="ce963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Default"/>
        <table:table-column table:style-name="co31" table:number-columns-repeated="15361" table:default-cell-style-name="Default"/>
        <table:table-row table:style-name="ro1">
          <table:table-cell table:style-name="ce259" table:number-columns-repeated="7"/>
          <table:table-cell table:number-columns-repeated="6"/>
          <table:table-cell table:style-name="ce1" table:number-columns-repeated="16371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6"/>
          <table:table-cell table:style-name="ce1" table:number-columns-repeated="16371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style-name="ce1" table:number-columns-repeated="16371"/>
        </table:table-row>
        <table:table-row table:style-name="ro10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ВЛ-0,4 кВ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style-name="ce1"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5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рокладка одноцепных воздушных линий напряжением 0,4 кВ по железобетонным</text:p>
            <text:p>опорам изолированными самонесущими проводами для воздушных линий</text:p>
            <text:p>электропередач с алюминиевыми жилами: с числом токопроводящих жил – 3 и сечением 70 мм2, с</text:p>
            <text:p>числом несущая жил – 1 и сечением 70 мм2</text:p>
          </table:table-cell>
          <table:table-cell office:value-type="string" calcext:value-type="string">
            <text:p>12-02-003-03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2043.85" calcext:value-type="float">
            <text:p>2 043,85</text:p>
          </table:table-cell>
          <table:table-cell table:style-name="ce287" table:formula="of:=[.$E$11]*[.F11]" office:value-type="float" office:value="2043.85" calcext:value-type="float">
            <text:p><text:s/>2 043,85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1907.2" calcext:value-type="float">
            <text:p>1 907,20</text:p>
          </table:table-cell>
          <table:table-cell table:style-name="ce295" table:formula="of:=[.$E$11]*[.F13]" office:value-type="float" office:value="1907.2" calcext:value-type="float">
            <text:p><text:s/>1 907,20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1]*[.F14]" office:value-type="float" office:value="0" calcext:value-type="float">
            <text:p>-00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97.43" calcext:value-type="float">
            <text:p>97,43</text:p>
          </table:table-cell>
          <table:table-cell table:style-name="ce295" table:formula="of:=[.$E$11]*[.F15]" office:value-type="float" office:value="97.43" calcext:value-type="float">
            <text:p><text:s/>97,43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39.22" calcext:value-type="float">
            <text:p>39,22</text:p>
          </table:table-cell>
          <table:table-cell table:style-name="ce295" table:formula="of:=[.$E$11]*[.F16]" office:value-type="float" office:value="39.22" calcext:value-type="float">
            <text:p><text:s/>39,22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2043.85" calcext:value-type="float">
            <text:p>2 043,85</text:p>
          </table:table-cell>
          <table:table-cell table:style-name="ce303" table:formula="of:=SUM([.G13:.G16])" office:value-type="float" office:value="2043.85" calcext:value-type="float">
            <text:p><text:s/>2 043,85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  <table:table-cell table:style-name="ce1" table:number-columns-repeated="16376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/>
          <table:table-cell office:value-type="string" calcext:value-type="string">
            <text:p>Стоимость без учета провода и опор</text:p>
          </table:table-cell>
          <table:table-cell table:number-columns-repeated="16376"/>
        </table:table-row>
        <table:table-row table:style-name="ro1" table:visibility="collapse">
          <table:table-cell/>
          <table:table-cell table:style-name="ce311"/>
          <table:table-cell table:style-name="ce312"/>
          <table:table-cell table:style-name="ce313"/>
          <table:table-cell table:style-name="ce312"/>
          <table:table-cell table:style-name="ce314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3]*[.F36]*[.F41]*[.F31]" office:value-type="float" office:value="2061.11104" calcext:value-type="float">
            <text:p>2 061,11</text:p>
          </table:table-cell>
          <table:table-cell table:style-name="ce316" table:formula="of:=[.$E$11]*[.F44]-[.F43]" office:value-type="float" office:value="2061.11104" calcext:value-type="float">
            <text:p>2 061,11 </text:p>
          </table:table-cell>
          <table:table-cell table:style-name="ce765" table:formula="of:=[.G44]*1000+[.G49]+[.G50]" office:value-type="float" office:value="1479543.34" calcext:value-type="float">
            <text:p>1 479 543,34</text:p>
          </table:table-cell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4]*PRODUCT([.$F$35:.$F$41])*[.F30]" office:value-type="float" office:value="0" calcext:value-type="float">
            <text:p>0,00</text:p>
          </table:table-cell>
          <table:table-cell table:style-name="ce316" table:formula="of:=[.$E$11]*[.F45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5]*PRODUCT([.$F$41])*[.F31]*[.F36]" office:value-type="float" office:value="105.292601" calcext:value-type="float">
            <text:p>105,29</text:p>
          </table:table-cell>
          <table:table-cell table:style-name="ce316" table:formula="of:=[.$E$11]*[.F46]" office:value-type="float" office:value="105.292601" calcext:value-type="float">
            <text:p>105,29 </text:p>
          </table:table-cell>
          <table:table-cell table:number-columns-repeated="2"/>
          <table:table-cell table:style-name="ce317"/>
          <table:table-cell table:style-name="ce260"/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6]*PRODUCT([.$F$41])*[.F31]*[.F36]" office:value-type="float" office:value="42.385054" calcext:value-type="float">
            <text:p>42,39</text:p>
          </table:table-cell>
          <table:table-cell table:style-name="ce316" table:formula="of:=[.$E$11]*[.F47]" office:value-type="float" office:value="42.385054" calcext:value-type="float">
            <text:p>42,39 </text:p>
          </table:table-cell>
          <table:table-cell/>
          <table:table-cell table:style-name="ce260"/>
          <table:table-cell table:style-name="ce317"/>
          <table:table-cell table:style-name="ce260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4:.F47])" office:value-type="float" office:value="2208.788695" calcext:value-type="float">
            <text:p>2 208,79</text:p>
          </table:table-cell>
          <table:table-cell table:style-name="ce321" table:formula="of:=SUM([.G44:.G47])" office:value-type="float" office:value="2208.788695" calcext:value-type="float">
            <text:p><text:s/>2 208,79 <text:s text:c="2"/></text:p>
          </table:table-cell>
          <table:table-cell table:style-name="ce322"/>
          <table:table-cell table:style-name="ce323" table:number-columns-repeated="2"/>
          <table:table-cell table:style-name="ce322"/>
          <table:table-cell table:style-name="ce323" table:number-columns-repeated="2"/>
          <table:table-cell table:number-columns-repeated="16371"/>
        </table:table-row>
        <table:table-row table:style-name="ro1">
          <table:table-cell table:style-name="ce703"/>
          <table:table-cell table:style-name="ce720" office:value-type="string" calcext:value-type="string">
            <text:p>Провод самонесущий изолированный СИП-2 3х70+1х70</text:p>
          </table:table-cell>
          <table:table-cell table:style-name="ce730" office:value-type="string" calcext:value-type="string">
            <text:p>Материалы 4 кв. 2024</text:p>
          </table:table-cell>
          <table:table-cell table:style-name="ce703" table:number-columns-repeated="2"/>
          <table:table-cell table:style-name="ce750" table:formula="of:=[$'Материалы (4 кв. 2024г)  '.P47]" office:value-type="float" office:value="265972.2" calcext:value-type="float">
            <text:p>265 972,20</text:p>
          </table:table-cell>
          <table:table-cell table:style-name="ce758" table:formula="of:=[.F49]*[.E11]*(-1)" office:value-type="float" office:value="-265972.2" calcext:value-type="float">
            <text:p>-265 972,20 <text:s text:c="2"/></text:p>
          </table:table-cell>
          <table:table-cell table:style-name="Default" table:number-columns-repeated="6"/>
          <table:table-cell table:number-columns-repeated="16371"/>
        </table:table-row>
        <table:table-row table:style-name="ro32">
          <table:table-cell table:style-name="ce703"/>
          <table:table-cell table:style-name="ce720" office:value-type="string" calcext:value-type="string">
            <text:p>Стойки опор железобетонные, объем до 0,4 м3, бетон В22,5 (нормативный расход опор на 1 км — 33 штук)</text:p>
          </table:table-cell>
          <table:table-cell table:style-name="ce730" office:value-type="string" calcext:value-type="string">
            <text:p>Материалы 4 кв. 2024</text:p>
          </table:table-cell>
          <table:table-cell table:style-name="ce703" table:number-columns-repeated="2"/>
          <table:table-cell table:style-name="ce750" table:formula="of:=[$'Материалы (4 кв. 2024г)  '.P49]*33" office:value-type="float" office:value="315595.5" calcext:value-type="float">
            <text:p>315 595,50</text:p>
          </table:table-cell>
          <table:table-cell table:style-name="ce758" table:formula="of:=[.F50]*-1" office:value-type="float" office:value="-315595.5" calcext:value-type="float">
            <text:p>-315 595,50 <text:s text:c="2"/></text:p>
          </table:table-cell>
          <table:table-cell table:style-name="Default" table:number-columns-repeated="6"/>
          <table:table-cell table:number-columns-repeated="16371"/>
        </table:table-row>
        <calcext:conditional-formats>
          <calcext:conditional-format calcext:target-range-address="'НЦС_ВЛ_0,4_кВ_3_70+70'.F18:'НЦС_ВЛ_0,4_кВ_3_70+70'.F41">
            <calcext:condition calcext:apply-style-name="cf32" calcext:value="&gt;0" calcext:base-cell-address="'НЦС_ВЛ_0,4_кВ_3_70+70'.F18"/>
          </calcext:conditional-format>
        </calcext:conditional-formats>
      </table:table>
      <table:table table:name="НЦС_ВЛ_0,4_кВ_3_95+70" table:style-name="ta5">
        <table:table-column table:style-name="co35" table:default-cell-style-name="ce288"/>
        <table:table-column table:style-name="co59" table:default-cell-style-name="ce306"/>
        <table:table-column table:style-name="co60" table:default-cell-style-name="ce281"/>
        <table:table-column table:style-name="co38" table:number-columns-repeated="2" table:default-cell-style-name="ce281"/>
        <table:table-column table:style-name="co20" table:default-cell-style-name="ce968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Default"/>
        <table:table-column table:style-name="co31" table:number-columns-repeated="15361" table:default-cell-style-name="Default"/>
        <table:table-row table:style-name="ro1">
          <table:table-cell table:style-name="ce259" table:number-columns-repeated="7"/>
          <table:table-cell table:number-columns-repeated="6"/>
          <table:table-cell table:style-name="ce1" table:number-columns-repeated="16371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6"/>
          <table:table-cell table:style-name="ce1" table:number-columns-repeated="16371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style-name="ce1" table:number-columns-repeated="16371"/>
        </table:table-row>
        <table:table-row table:style-name="ro10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ВЛ-0,4 кВ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style-name="ce1"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style-name="ce1" table:number-columns-repeated="16371"/>
        </table:table-row>
        <table:table-row table:style-name="ro56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рокладка одноцепных воздушных линий напряжением 0,4 кВ по железобетонным</text:p>
            <text:p>опорам изолированными самонесущими проводами для воздушных линий</text:p>
            <text:p>электропередач с алюминиевыми жилами: с числом токопроводящих жил – 3 и сечением 95 мм2, с</text:p>
            <text:p>числом несущая жил – 1 и сечением 95 мм2</text:p>
          </table:table-cell>
          <table:table-cell office:value-type="string" calcext:value-type="string">
            <text:p>12-02-003-04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2588.56" calcext:value-type="float">
            <text:p>2 588,56</text:p>
          </table:table-cell>
          <table:table-cell table:style-name="ce287" table:formula="of:=[.$E$11]*[.F11]" office:value-type="float" office:value="2588.56" calcext:value-type="float">
            <text:p><text:s/>2 588,56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2416.14" calcext:value-type="float">
            <text:p>2 416,14</text:p>
          </table:table-cell>
          <table:table-cell table:style-name="ce295" table:formula="of:=[.$E$11]*[.F13]" office:value-type="float" office:value="2416.14" calcext:value-type="float">
            <text:p><text:s/>2 416,14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1]*[.F14]" office:value-type="float" office:value="0" calcext:value-type="float">
            <text:p>-00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123.03" calcext:value-type="float">
            <text:p>123,03</text:p>
          </table:table-cell>
          <table:table-cell table:style-name="ce295" table:formula="of:=[.$E$11]*[.F15]" office:value-type="float" office:value="123.03" calcext:value-type="float">
            <text:p><text:s/>123,03 <text:s text:c="2"/></text:p>
          </table:table-cell>
          <table:table-cell table:number-columns-repeated="6"/>
          <table:table-cell table:style-name="ce1" table:number-columns-repeated="16371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49.39" calcext:value-type="float">
            <text:p>49,39</text:p>
          </table:table-cell>
          <table:table-cell table:style-name="ce295" table:formula="of:=[.$E$11]*[.F16]" office:value-type="float" office:value="49.39" calcext:value-type="float">
            <text:p><text:s/>49,39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2588.56" calcext:value-type="float">
            <text:p>2 588,56</text:p>
          </table:table-cell>
          <table:table-cell table:style-name="ce303" table:formula="of:=SUM([.G13:.G16])" office:value-type="float" office:value="2588.56" calcext:value-type="float">
            <text:p><text:s/>2 588,56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  <table:table-cell table:style-name="ce1" table:number-columns-repeated="16376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1" table:visibility="collapse">
          <table:table-cell/>
          <table:table-cell table:style-name="ce311"/>
          <table:table-cell table:style-name="ce312"/>
          <table:table-cell table:style-name="ce313"/>
          <table:table-cell table:style-name="ce312"/>
          <table:table-cell table:style-name="ce314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3]*[.F36]*[.F41]*[.F31]" office:value-type="float" office:value="2611.122498" calcext:value-type="float">
            <text:p>2 611,12</text:p>
          </table:table-cell>
          <table:table-cell table:style-name="ce316" table:formula="of:=[.$E$11]*[.F44]-[.F43]" office:value-type="float" office:value="2611.122498" calcext:value-type="float">
            <text:p>2 611,12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4]*PRODUCT([.$F$35:.$F$41])*[.F30]" office:value-type="float" office:value="0" calcext:value-type="float">
            <text:p>0,00</text:p>
          </table:table-cell>
          <table:table-cell table:style-name="ce316" table:formula="of:=[.$E$11]*[.F45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5]*PRODUCT([.$F$41])*[.F31]*[.F36]" office:value-type="float" office:value="132.958521" calcext:value-type="float">
            <text:p>132,96</text:p>
          </table:table-cell>
          <table:table-cell table:style-name="ce316" table:formula="of:=[.$E$11]*[.F46]" office:value-type="float" office:value="132.958521" calcext:value-type="float">
            <text:p>132,96 </text:p>
          </table:table-cell>
          <table:table-cell table:formula="of:=[.G44]+[.G46]" office:value-type="float" office:value="2744.081019" calcext:value-type="float">
            <text:p>2 744,08</text:p>
          </table:table-cell>
          <table:table-cell/>
          <table:table-cell table:style-name="ce317"/>
          <table:table-cell table:style-name="ce260" table:formula="of:=[.J46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6]*PRODUCT([.$F$41])*[.F31]*[.F36]" office:value-type="float" office:value="53.375773" calcext:value-type="float">
            <text:p>53,38</text:p>
          </table:table-cell>
          <table:table-cell table:style-name="ce316" table:formula="of:=[.$E$11]*[.F47]" office:value-type="float" office:value="53.375773" calcext:value-type="float">
            <text:p>53,38 </text:p>
          </table:table-cell>
          <table:table-cell table:formula="of:=[.H46]*1000" office:value-type="float" office:value="2744081.019" calcext:value-type="float">
            <text:p>2 744 081,02</text:p>
          </table:table-cell>
          <table:table-cell table:style-name="ce260"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4:.F47])" office:value-type="float" office:value="2797.456792" calcext:value-type="float">
            <text:p>2 797,46</text:p>
          </table:table-cell>
          <table:table-cell table:style-name="ce321" table:formula="of:=SUM([.G44:.G47])" office:value-type="float" office:value="2797.456792" calcext:value-type="float">
            <text:p><text:s/>2 797,46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8]*0.2" office:value-type="float" office:value="559.4913584" calcext:value-type="float">
            <text:p><text:s/>559,49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7]+[.K48]" office:value-type="string" office:string-value="" calcext:value-type="error">
            <text:p>#ССЫЛ!</text:p>
          </table:table-cell>
          <table:table-cell table:style-name="ce778" table:number-columns-repeated="2"/>
          <table:table-cell table:style-name="ce1" table:number-columns-repeated="16371"/>
        </table:table-row>
        <table:table-row table:style-name="ro8">
          <table:table-cell table:style-name="ce318"/>
          <table:table-cell table:style-name="ce345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8]+[.G49]" office:value-type="float" office:value="3356.9481504" calcext:value-type="float">
            <text:p><text:s/>3 356,95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67"/>
          <table:table-cell table:style-name="ce775" table:number-columns-repeated="2"/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703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50" office:value-type="string" calcext:value-type="string" table:number-columns-spanned="1" table:number-rows-spanned="2">
            <text:p>ПИР</text:p>
          </table:table-cell>
          <table:table-cell table:style-name="ce731" office:value-type="string" calcext:value-type="string" table:number-columns-spanned="1" table:number-rows-spanned="2">
            <text:p>ИТОГО</text:p>
            <text:p>без НДС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 table:number-columns-repeated="3"/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70" table:formula="of:=IF([.$C$3]=[.$C$54];[.$G$44]*PRODUCT([.$D$54]))" office:value-type="float" office:value="0" calcext:value-type="float">
            <text:p>0,00 </text:p>
          </table:table-cell>
          <table:table-cell table:style-name="ce970" table:formula="of:=IF([.$C$3]=[.$C$54];[.$G$45]*PRODUCT([.$D$54]))" office:value-type="float" office:value="0" calcext:value-type="float">
            <text:p>0,00 </text:p>
          </table:table-cell>
          <table:table-cell table:style-name="ce970" table:formula="of:=IF([.$C$3]=[.$C$54];[.$G$46]*PRODUCT([.$D$54]))" office:value-type="float" office:value="0" calcext:value-type="float">
            <text:p>0,00 </text:p>
          </table:table-cell>
          <table:table-cell table:style-name="ce776" table:formula="of:=SUM([.F54:.H54])" office:value-type="float" office:value="0" calcext:value-type="float">
            <text:p>0,00 </text:p>
          </table:table-cell>
          <table:table-cell table:style-name="ce776" table:formula="of:=[.I54]*1.2" office:value-type="float" office:value="0" calcext:value-type="float">
            <text:p>0,00 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70" table:formula="of:=IF([.$C$3]=[.$C$55];([.$G$44]+[.G47])*PRODUCT([.$D$54];[.$E$55]))" office:value-type="float" office:value="0" calcext:value-type="float">
            <text:p>0,00 </text:p>
          </table:table-cell>
          <table:table-cell table:style-name="ce970" table:formula="of:=IF([.$C$3]=[.$C$55];[.$G$45]*PRODUCT([.$D$54];[.$E$55]))" office:value-type="float" office:value="0" calcext:value-type="float">
            <text:p>0,00 </text:p>
          </table:table-cell>
          <table:table-cell table:style-name="ce970" table:formula="of:=IF([.$C$3]=[.$C$55];[.$G$46]*PRODUCT([.$D$54];[.$E$55]))" office:value-type="float" office:value="0" calcext:value-type="float">
            <text:p>0,00 </text:p>
          </table:table-cell>
          <table:table-cell table:style-name="ce776" table:formula="of:=SUM([.F55:.H55])" office:value-type="float" office:value="0" calcext:value-type="float">
            <text:p>0,00 </text:p>
          </table:table-cell>
          <table:table-cell table:style-name="ce776" table:formula="of:=[.I55]*1.2" office:value-type="float" office:value="0" calcext:value-type="float">
            <text:p>0,00 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970" table:formula="of:=IF([.$C$3]=[.$C$56];[.$G$44]*PRODUCT([.$D$54:.$D$55];[.$E$56]))" office:value-type="float" office:value="2673.29311994206" calcext:value-type="float">
            <text:p>2 673,29 </text:p>
          </table:table-cell>
          <table:table-cell table:style-name="ce970" table:formula="of:=IF([.$C$3]=[.$C$56];[.$G$45]*PRODUCT([.$D$54:.$D$55];[.$E$56]))" office:value-type="float" office:value="0" calcext:value-type="float">
            <text:p>0,00 </text:p>
          </table:table-cell>
          <table:table-cell table:style-name="ce970" table:formula="of:=IF([.$C$3]=[.$C$56];[.$G$46]*PRODUCT([.$D$54:.$D$55];[.$E$56]))" office:value-type="float" office:value="136.124252959875" calcext:value-type="float">
            <text:p>136,12 </text:p>
          </table:table-cell>
          <table:table-cell table:style-name="ce776" table:formula="of:=SUM([.F56:.H56])" office:value-type="float" office:value="2809.41737290193" calcext:value-type="float">
            <text:p>2 809,42 </text:p>
          </table:table-cell>
          <table:table-cell table:style-name="ce776" table:formula="of:=[.I56]*1.2" office:value-type="float" office:value="3371.30084748232" calcext:value-type="float">
            <text:p>3 371,30 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70" table:formula="of:=IF([.$C$3]=[.$C$57];[.$G$44]*PRODUCT([.$D$54:.$D$56];[.$E$57]))" office:value-type="float" office:value="0" calcext:value-type="float">
            <text:p>0,00 </text:p>
          </table:table-cell>
          <table:table-cell table:style-name="ce970" table:formula="of:=IF([.$C$3]=[.$C$57];[.$G$45]*PRODUCT([.$D$54:.$D$56];[.$E$57]))" office:value-type="float" office:value="0" calcext:value-type="float">
            <text:p>0,00 </text:p>
          </table:table-cell>
          <table:table-cell table:style-name="ce970" table:formula="of:=IF([.$C$3]=[.$C$57];[.$G$46]*PRODUCT([.$D$54:.$D$56];[.$E$57]))" office:value-type="float" office:value="0" calcext:value-type="float">
            <text:p>0,00 </text:p>
          </table:table-cell>
          <table:table-cell table:style-name="ce776" table:formula="of:=SUM([.F57:.H57])" office:value-type="float" office:value="0" calcext:value-type="float">
            <text:p>0,00 </text:p>
          </table:table-cell>
          <table:table-cell table:style-name="ce776" table:formula="of:=[.I57]*1.2" office:value-type="float" office:value="0" calcext:value-type="float">
            <text:p>0,00 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70" table:formula="of:=IF([.$C$3]=[.$C$58];[.$G$44]*PRODUCT([.$D$54:.$D$57];[.$E$58]))" office:value-type="float" office:value="0" calcext:value-type="float">
            <text:p>0,00 </text:p>
          </table:table-cell>
          <table:table-cell table:style-name="ce970" table:formula="of:=IF([.$C$3]=[.$C$58];[.$G$45]*PRODUCT([.$D$54:.$D$57];[.$E$58]))" office:value-type="float" office:value="0" calcext:value-type="float">
            <text:p>0,00 </text:p>
          </table:table-cell>
          <table:table-cell table:style-name="ce970" table:formula="of:=IF([.$C$3]=[.$C$58];[.$G$46]*PRODUCT([.$D$54:.$D$57];[.$E$58]))" office:value-type="float" office:value="0" calcext:value-type="float">
            <text:p>0,00 </text:p>
          </table:table-cell>
          <table:table-cell table:style-name="ce776" table:formula="of:=SUM([.F58:.H58])" office:value-type="float" office:value="0" calcext:value-type="float">
            <text:p>0,00 </text:p>
          </table:table-cell>
          <table:table-cell table:style-name="ce776" table:formula="of:=[.I58]*1.2" office:value-type="float" office:value="0" calcext:value-type="float">
            <text:p>0,00 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70" table:formula="of:=IF([.$C$3]=[.$C$59];[.$G$44]*PRODUCT([.$D$54:.$D$58];[.$E$59]))" office:value-type="float" office:value="0" calcext:value-type="float">
            <text:p>0,00 </text:p>
          </table:table-cell>
          <table:table-cell table:style-name="ce970" table:formula="of:=IF([.$C$3]=[.$C$59];[.$G$45]*PRODUCT([.$D$54:.$D$58];[.$E$59]))" office:value-type="float" office:value="0" calcext:value-type="float">
            <text:p>0,00 </text:p>
          </table:table-cell>
          <table:table-cell table:style-name="ce970" table:formula="of:=IF([.$C$3]=[.$C$59];[.$G$46]*PRODUCT([.$D$54:.$D$58];[.$E$59]))" office:value-type="float" office:value="0" calcext:value-type="float">
            <text:p>0,00 </text:p>
          </table:table-cell>
          <table:table-cell table:style-name="ce776" table:formula="of:=SUM([.F59:.H59])" office:value-type="float" office:value="0" calcext:value-type="float">
            <text:p>0,00 </text:p>
          </table:table-cell>
          <table:table-cell table:style-name="ce776" table:formula="of:=[.I59]*1.2" office:value-type="float" office:value="0" calcext:value-type="float">
            <text:p>0,00 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70" table:formula="of:=IF([.$C$3]=[.$C$60];[.$G$44]*PRODUCT([.$D$54:.$D$59];[.$E$60]))" office:value-type="float" office:value="0" calcext:value-type="float">
            <text:p>0,00 </text:p>
          </table:table-cell>
          <table:table-cell table:style-name="ce970" table:formula="of:=IF([.$C$3]=[.$C$60];[.$G$45]*PRODUCT([.$D$54:.$D$59];[.$E$60]))" office:value-type="float" office:value="0" calcext:value-type="float">
            <text:p>0,00 </text:p>
          </table:table-cell>
          <table:table-cell table:style-name="ce970" table:formula="of:=IF([.$C$3]=[.$C$60];[.$G$46]*PRODUCT([.$D$54:.$D$59];[.$E$60]))" office:value-type="float" office:value="0" calcext:value-type="float">
            <text:p>0,00 </text:p>
          </table:table-cell>
          <table:table-cell table:style-name="ce776" table:formula="of:=SUM([.F60:.H60])" office:value-type="float" office:value="0" calcext:value-type="float">
            <text:p>0,00 </text:p>
          </table:table-cell>
          <table:table-cell table:style-name="ce776" table:formula="of:=[.I60]*1.2" office:value-type="float" office:value="0" calcext:value-type="float">
            <text:p>0,00 </text:p>
          </table:table-cell>
          <table:table-cell table:style-name="ce778" table:number-columns-repeated="3"/>
          <table:table-cell table:style-name="ce1"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70" table:formula="of:=IF([.$C$3]=[.$C$61];[.$G$44]*PRODUCT([.$D$54:.$D$60];[.$E$61]))" office:value-type="float" office:value="0" calcext:value-type="float">
            <text:p>0,00 </text:p>
          </table:table-cell>
          <table:table-cell table:style-name="ce970" table:formula="of:=IF([.$C$3]=[.$C$61];[.$G$45]*PRODUCT([.$D$54:.$D$60];[.$E$61]))" office:value-type="float" office:value="0" calcext:value-type="float">
            <text:p>0,00 </text:p>
          </table:table-cell>
          <table:table-cell table:style-name="ce970" table:formula="of:=IF([.$C$3]=[.$C$61];[.$G$46]*PRODUCT([.$D$54:.$D$60];[.$E$61]))" office:value-type="float" office:value="0" calcext:value-type="float">
            <text:p>0,00 </text:p>
          </table:table-cell>
          <table:table-cell table:style-name="ce776" table:formula="of:=SUM([.F61:.H61])" office:value-type="float" office:value="0" calcext:value-type="float">
            <text:p>0,00 </text:p>
          </table:table-cell>
          <table:table-cell table:style-name="ce776" table:formula="of:=[.I61]*1.2" office:value-type="float" office:value="0" calcext:value-type="float">
            <text:p>0,00 </text:p>
          </table:table-cell>
          <table:table-cell table:style-name="ce778" table:number-columns-repeated="3"/>
          <table:table-cell table:style-name="ce1" table:number-columns-repeated="16371"/>
        </table:table-row>
        <calcext:conditional-formats>
          <calcext:conditional-format calcext:target-range-address="'НЦС_ВЛ_0,4_кВ_3_95+70'.F18:'НЦС_ВЛ_0,4_кВ_3_95+70'.F41">
            <calcext:condition calcext:apply-style-name="cf32" calcext:value="&gt;0" calcext:base-cell-address="'НЦС_ВЛ_0,4_кВ_3_95+70'.F18"/>
          </calcext:conditional-format>
          <calcext:conditional-format calcext:target-range-address="'НЦС_ВЛ_0,4_кВ_3_95+70'.F54:'НЦС_ВЛ_0,4_кВ_3_95+70'.H61">
            <calcext:condition calcext:apply-style-name="cf28" calcext:value="formula-is(NOT(ISERROR(SEARCH(&quot;ложь&quot;;[.F54]))))" calcext:base-cell-address="'НЦС_ВЛ_0,4_кВ_3_95+70'.F54"/>
          </calcext:conditional-format>
        </calcext:conditional-formats>
      </table:table>
      <table:table table:name="Материалы (4 кв. 2024г)  " table:style-name="ta1" table:print-ranges="'Материалы (4 кв. 2024г)  '.A1:'Материалы (4 кв. 2024г)  '.P94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08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number-columns-repeated="2" table:default-cell-style-name="ce79"/>
        <table:table-column table:style-name="co83" table:visibility="collapse" table:number-columns-repeated="6" table:default-cell-style-name="ce79"/>
        <table:table-column table:style-name="co84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50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6368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3</text:p>
          </table:table-cell>
          <table:covered-table-cell table:number-columns-repeated="9" table:style-name="ce871"/>
          <table:table-cell table:number-columns-repeated="16368"/>
        </table:table-row>
        <table:table-row table:style-name="ro24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</text:p>
          </table:table-cell>
          <table:covered-table-cell table:number-columns-repeated="9" table:style-name="ce872"/>
          <table:table-cell table:number-columns-repeated="11"/>
          <table:table-cell table:style-name="ce799" office:value-type="string" calcext:value-type="string">
            <text:p>Наименование редакции сметных нормативов <text:s/></text:p>
          </table:table-cell>
          <table:table-cell table:style-name="ce799" table:number-columns-repeated="5"/>
          <table:table-cell table:style-name="ce972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</text:p>
          </table:table-cell>
          <table:table-cell table:style-name="ce972" table:number-columns-repeated="9"/>
          <table:table-cell table:number-columns-repeated="16341"/>
        </table:table-row>
        <table:table-row table:style-name="ro25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</text:p>
          </table:table-cell>
          <table:covered-table-cell table:number-columns-repeated="9" table:style-name="ce872"/>
          <table:table-cell table:number-columns-repeated="27"/>
          <table:table-cell table:style-name="ce799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799" table:number-columns-repeated="5"/>
          <table:table-cell table:style-name="ce972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</text:p>
          </table:table-cell>
          <table:table-cell table:style-name="ce972" table:number-columns-repeated="9"/>
          <table:table-cell table:number-columns-repeated="16325"/>
        </table:table-row>
        <table:table-row table:style-name="ro25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5.11.2024 № 69894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5.11.2024 № 69894-ИФ/09</text:p>
          </table:table-cell>
          <table:table-cell table:style-name="ce1148" table:number-columns-repeated="9"/>
          <table:table-cell table:number-columns-repeated="32"/>
          <table:table-cell table:style-name="ce799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799" table:number-columns-repeated="5"/>
          <table:table-cell table:style-name="ce972" office:value-type="string" calcext:value-type="string">
            <text:p>Письмо Минстроя России от 25.11.2024 № 69894-ИФ/09</text:p>
          </table:table-cell>
          <table:table-cell table:style-name="ce972" table:number-columns-repeated="9"/>
          <table:table-cell table:number-columns-repeated="16309"/>
        </table:table-row>
        <table:table-row table:style-name="ro24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от 21.02.2024 № 67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от 21.02.2024 № 67-пр</text:p>
          </table:table-cell>
          <table:table-cell table:style-name="ce1148" table:number-columns-repeated="9"/>
          <table:table-cell table:number-columns-repeated="48"/>
          <table:table-cell table:style-name="ce799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799" table:number-columns-repeated="5"/>
          <table:table-cell table:style-name="ce972" office:value-type="string" calcext:value-type="string">
            <text:p>Приказ от 21.02.2024 № 67-пр</text:p>
          </table:table-cell>
          <table:table-cell table:style-name="ce972" table:number-columns-repeated="9"/>
          <table:table-cell table:number-columns-repeated="16293"/>
        </table:table-row>
        <table:table-row table:style-name="ro1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799" office:value-type="string" calcext:value-type="string">
            <text:p>Обоснование принятых текущих цен на строительные ресурсы </text:p>
          </table:table-cell>
          <table:table-cell table:style-name="ce799" table:number-columns-repeated="5"/>
          <table:table-cell table:style-name="ce972" table:number-columns-repeated="10"/>
          <table:table-cell table:number-columns-repeated="16277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799" office:value-type="string" calcext:value-type="string">
            <text:p>Наименование субъекта Российской Федерации </text:p>
          </table:table-cell>
          <table:table-cell table:style-name="ce799" table:number-columns-repeated="5"/>
          <table:table-cell table:style-name="ce972" office:value-type="string" calcext:value-type="string">
            <text:p>25. Приморский край</text:p>
          </table:table-cell>
          <table:table-cell table:style-name="ce972" table:number-columns-repeated="9"/>
          <table:table-cell table:number-columns-repeated="16261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799" office:value-type="string" calcext:value-type="string">
            <text:p>Наименование зоны субъекта Российской Федерации </text:p>
          </table:table-cell>
          <table:table-cell table:style-name="ce799" table:number-columns-repeated="5"/>
          <table:table-cell table:style-name="ce972" office:value-type="string" calcext:value-type="string">
            <text:p>Приморский край</text:p>
          </table:table-cell>
          <table:table-cell table:style-name="ce972" table:number-columns-repeated="9"/>
          <table:table-cell table:number-columns-repeated="16245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975" table:number-columns-repeated="16"/>
          <table:table-cell table:number-columns-repeated="1622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0">
          <table:table-cell table:style-name="ce1077" table:number-columns-repeated="16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975" table:number-columns-repeated="16"/>
          <table:table-cell table:number-columns-repeated="16213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6368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805"/>
          <table:table-cell table:number-columns-repeated="16368"/>
        </table:table-row>
        <table:table-row table:style-name="ro28">
          <table:table-cell table:style-name="ce805" table:number-columns-repeated="16"/>
          <table:table-cell table:number-columns-repeated="16368"/>
        </table:table-row>
        <table:table-row table:style-name="ro1">
          <table:table-cell table:style-name="ce801" office:value-type="string" calcext:value-type="string" table:number-columns-spanned="16" table:number-rows-spanned="1">
            <text:p>Материалы (4 кв. 2024г) </text:p>
          </table:table-cell>
          <table:covered-table-cell table:number-columns-repeated="15" table:style-name="ce801"/>
          <table:table-cell table:number-columns-repeated="155"/>
          <table:table-cell table:style-name="ce975" office:value-type="string" calcext:value-type="string">
            <text:p>Материалы (4 кв. 2024г) </text:p>
          </table:table-cell>
          <table:table-cell table:style-name="ce975" table:number-columns-repeated="15"/>
          <table:table-cell table:number-columns-repeated="16197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6368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972" table:number-columns-repeated="5"/>
          <table:table-cell table:number-columns-repeated="16192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6368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6368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4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4 года</text:p>
          </table:table-cell>
          <table:table-cell table:style-name="ce1148" table:number-columns-repeated="3"/>
          <table:table-cell table:number-columns-repeated="16188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6368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863.96" calcext:value-type="float">
            <text:p>863,96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6368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863.96" calcext:value-type="float">
            <text:p>863,96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/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/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6368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6368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6368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Дополнительные материалы (с. Подъяпольский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 office:value-type="string" calcext:value-type="string">
            <text:p>Раздел 1. Дополнительные материалы (с. Подъяпольский)</text:p>
          </table:table-cell>
          <table:table-cell table:number-columns-repeated="16187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10 кВ (110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10 кВ (110 м по трассе)</text:p>
          </table:table-cell>
          <table:table-cell table:number-columns-repeated="16186"/>
        </table:table-row>
        <table:table-row table:style-name="ro1">
          <table:table-cell table:style-name="ce1083" office:value-type="string" calcext:value-type="string">
            <text:p>2</text:p>
          </table:table-cell>
          <table:table-cell table:style-name="ce830" office:value-type="string" calcext:value-type="string">
            <text:p>ФСБЦ-21.2.01.01-0047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3 1х50-20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92" office:value-type="float" office:value="65674.71" calcext:value-type="float">
            <text:p>65 674,71</text:p>
          </table:table-cell>
          <table:table-cell table:style-name="ce1157"/>
          <table:table-cell office:value-type="float" office:value="65674.71" calcext:value-type="float">
            <text:p>65 674,71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3 1х50-20</text:p>
          </table:table-cell>
          <table:table-cell table:style-name="ce1128" table:number-columns-repeated="4"/>
          <table:table-cell table:number-columns-repeated="16181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65674.71" calcext:value-type="float">
            <text:p>65 674,71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32">
          <table:table-cell table:style-name="ce1083" office:value-type="string" calcext:value-type="string">
            <text:p>4</text:p>
          </table:table-cell>
          <table:table-cell table:style-name="ce830" office:value-type="string" calcext:value-type="string">
            <text:p>ФСБЦ-05.1.02.07-0070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5 м3, бетон В30, расход арматуры от 150 до 200 кг/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45" calcext:value-type="float">
            <text:p>0,45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45" calcext:value-type="float">
            <text:p>0,45</text:p>
          </table:table-cell>
          <table:table-cell table:style-name="ce1171"/>
          <table:table-cell table:style-name="ce1157"/>
          <table:table-cell table:style-name="ce1192" office:value-type="float" office:value="31479.14" calcext:value-type="float">
            <text:p>31 479,14</text:p>
          </table:table-cell>
          <table:table-cell table:style-name="ce1157"/>
          <table:table-cell office:value-type="float" office:value="14165.61" calcext:value-type="float">
            <text:p>14 165,61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5 м3, бетон В30, расход арматуры от 150 до 200 кг/3</text:p>
          </table:table-cell>
          <table:table-cell table:style-name="ce1128" table:number-columns-repeated="5"/>
          <table:table-cell table:number-columns-repeated="16180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14165.61" calcext:value-type="float">
            <text:p>14 165,61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0.4 кВ (30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0.4 кВ (30 м по трассе)</text:p>
          </table:table-cell>
          <table:table-cell table:style-name="ce1128" table:number-columns-repeated="6"/>
          <table:table-cell table:number-columns-repeated="16180"/>
        </table:table-row>
        <table:table-row table:style-name="ro1">
          <table:table-cell table:style-name="ce1083" office:value-type="string" calcext:value-type="string">
            <text:p>3</text:p>
          </table:table-cell>
          <table:table-cell table:style-name="ce830" office:value-type="string" calcext:value-type="string">
            <text:p>ФСБЦ-21.2.01.01-0034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2 3х70+1х70-0,6/1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7" office:value-type="float" office:value="194140.29" calcext:value-type="float">
            <text:p>194 140,29</text:p>
          </table:table-cell>
          <table:table-cell table:style-name="ce1167" office:value-type="float" office:value="1.37" calcext:value-type="float">
            <text:p>1,37</text:p>
          </table:table-cell>
          <table:table-cell table:style-name="ce1192" office:value-type="float" office:value="265972.2" calcext:value-type="float">
            <text:p>265 972,20</text:p>
          </table:table-cell>
          <table:table-cell table:style-name="ce1157"/>
          <table:table-cell office:value-type="float" office:value="265972.2" calcext:value-type="float">
            <text:p>265 972,20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2 3х70+1х70-0,6/1</text:p>
          </table:table-cell>
          <table:table-cell table:style-name="ce1128" table:number-columns-repeated="5"/>
          <table:table-cell table:number-columns-repeated="16180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265972.2" calcext:value-type="float">
            <text:p>265 972,20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32">
          <table:table-cell table:style-name="ce1083" office:value-type="string" calcext:value-type="string">
            <text:p>1</text:p>
          </table:table-cell>
          <table:table-cell table:style-name="ce830" office:value-type="string" calcext:value-type="string">
            <text:p>ФСБЦ-05.1.02.07-0066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4 м3, бетон В22,5, расход арматуры от 100 до 150 кг/м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36" calcext:value-type="float">
            <text:p>0,36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36" calcext:value-type="float">
            <text:p>0,36</text:p>
          </table:table-cell>
          <table:table-cell table:style-name="ce1177" office:value-type="float" office:value="19677.98" calcext:value-type="float">
            <text:p>19 677,98</text:p>
          </table:table-cell>
          <table:table-cell table:style-name="ce1167" office:value-type="float" office:value="1.35" calcext:value-type="float">
            <text:p>1,35</text:p>
          </table:table-cell>
          <table:table-cell table:style-name="ce1192" office:value-type="float" office:value="26565.27" calcext:value-type="float">
            <text:p>26 565,27</text:p>
          </table:table-cell>
          <table:table-cell table:style-name="ce1157"/>
          <table:table-cell office:value-type="float" office:value="9563.5" calcext:value-type="float">
            <text:p>9 563,50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4 м3, бетон В22,5, расход арматуры от 100 до 150 кг/м3</text:p>
          </table:table-cell>
          <table:table-cell table:style-name="ce1128" table:number-columns-repeated="5"/>
          <table:table-cell table:number-columns-repeated="16180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9563.5" calcext:value-type="float">
            <text:p>9 563,50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number-columns-repeated="16180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Дополнительные материалы (с. Подъяпольский)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 office:value-type="string" calcext:value-type="string">
            <text:p>Итоги по разделу 1 Дополнительные материалы (с. Подъяпольский) :</text:p>
          </table:table-cell>
          <table:table-cell table:number-columns-repeated="1617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1" office:value-type="float" office:value="355376.02" calcext:value-type="float">
            <text:p>355 376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Всего прямые затраты (справочно)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355376.02" calcext:value-type="float">
            <text:p>355 376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355376.02" calcext:value-type="float">
            <text:p>355 376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Строительные работы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355376.02" calcext:value-type="float">
            <text:p>355 376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Дополнительные материалы (с. Подъяпольский)</text:p>
          </table:table-cell>
          <table:covered-table-cell table:number-columns-repeated="12" table:style-name="ce853"/>
          <table:table-cell table:style-name="ce1214" office:value-type="float" office:value="355376.02" calcext:value-type="float">
            <text:p>355 376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/>
          <table:table-cell table:style-name="ce979" office:value-type="string" calcext:value-type="string">
            <text:p>Всего по разделу 1 Дополнительные материалы (с. Подъяпольский)</text:p>
          </table:table-cell>
          <table:table-cell table:number-columns-repeated="16177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2. Дополнительные материалы (с. Многоудобно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 office:value-type="string" calcext:value-type="string">
            <text:p>Раздел 2. Дополнительные материалы (с. Многоудобное)</text:p>
          </table:table-cell>
          <table:table-cell table:style-name="ce977"/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6 кВ ( 50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6 кВ ( 50 м по трассе)</text:p>
          </table:table-cell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3" office:value-type="string" calcext:value-type="string">
            <text:p>6</text:p>
          </table:table-cell>
          <table:table-cell table:style-name="ce830" office:value-type="string" calcext:value-type="string">
            <text:p>ФСБЦ-21.2.01.01-0047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3 1х50-20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92" office:value-type="float" office:value="65674.71" calcext:value-type="float">
            <text:p>65 674,71</text:p>
          </table:table-cell>
          <table:table-cell table:style-name="ce1157"/>
          <table:table-cell office:value-type="float" office:value="65674.71" calcext:value-type="float">
            <text:p>65 674,71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3 1х50-20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65674.71" calcext:value-type="float">
            <text:p>65 674,71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32">
          <table:table-cell table:style-name="ce1083" office:value-type="string" calcext:value-type="string">
            <text:p>9</text:p>
          </table:table-cell>
          <table:table-cell table:style-name="ce830" office:value-type="string" calcext:value-type="string">
            <text:p>ФСБЦ-05.1.02.07-0070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5 м3, бетон В30, расход арматуры от 150 до 200 кг/м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45" calcext:value-type="float">
            <text:p>0,45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45" calcext:value-type="float">
            <text:p>0,45</text:p>
          </table:table-cell>
          <table:table-cell table:style-name="ce1171"/>
          <table:table-cell table:style-name="ce1157"/>
          <table:table-cell table:style-name="ce1192" office:value-type="float" office:value="31479.14" calcext:value-type="float">
            <text:p>31 479,14</text:p>
          </table:table-cell>
          <table:table-cell table:style-name="ce1157"/>
          <table:table-cell office:value-type="float" office:value="14165.61" calcext:value-type="float">
            <text:p>14 165,61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5 м3, бетон В30, расход арматуры от 150 до 200 кг/м3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14165.61" calcext:value-type="float">
            <text:p>14 165,61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0.4 кВ (115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0.4 кВ (115 м по трассе)</text:p>
          </table:table-cell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3" office:value-type="string" calcext:value-type="string">
            <text:p>7</text:p>
          </table:table-cell>
          <table:table-cell table:style-name="ce830" office:value-type="string" calcext:value-type="string">
            <text:p>ФСБЦ-21.2.01.01-0039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2 3х120+1х95-0,6/1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7" office:value-type="float" office:value="305970.22" calcext:value-type="float">
            <text:p>305 970,22</text:p>
          </table:table-cell>
          <table:table-cell table:style-name="ce1167" office:value-type="float" office:value="1.37" calcext:value-type="float">
            <text:p>1,37</text:p>
          </table:table-cell>
          <table:table-cell table:style-name="ce1192" office:value-type="float" office:value="419179.2" calcext:value-type="float">
            <text:p>419 179,20</text:p>
          </table:table-cell>
          <table:table-cell table:style-name="ce1157"/>
          <table:table-cell office:value-type="float" office:value="419179.2" calcext:value-type="float">
            <text:p>419 179,20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2 3х120+1х95-0,6/1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419179.2" calcext:value-type="float">
            <text:p>419 179,20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32">
          <table:table-cell table:style-name="ce1083" office:value-type="string" calcext:value-type="string">
            <text:p>8</text:p>
          </table:table-cell>
          <table:table-cell table:style-name="ce830" office:value-type="string" calcext:value-type="string">
            <text:p>ФСБЦ-05.1.02.07-0066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4 м3, бетон В22,5, расход арматуры от 100 до 150 кг/м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36" calcext:value-type="float">
            <text:p>0,36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36" calcext:value-type="float">
            <text:p>0,36</text:p>
          </table:table-cell>
          <table:table-cell table:style-name="ce1177" office:value-type="float" office:value="19677.98" calcext:value-type="float">
            <text:p>19 677,98</text:p>
          </table:table-cell>
          <table:table-cell table:style-name="ce1167" office:value-type="float" office:value="1.35" calcext:value-type="float">
            <text:p>1,35</text:p>
          </table:table-cell>
          <table:table-cell table:style-name="ce1192" office:value-type="float" office:value="26565.27" calcext:value-type="float">
            <text:p>26 565,27</text:p>
          </table:table-cell>
          <table:table-cell table:style-name="ce1157"/>
          <table:table-cell office:value-type="float" office:value="9563.5" calcext:value-type="float">
            <text:p>9 563,50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4 м3, бетон В22,5, расход арматуры от 100 до 150 кг/м3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9563.5" calcext:value-type="float">
            <text:p>9 563,50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2 Дополнительные материалы (с. Многоудобное)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 office:value-type="string" calcext:value-type="string">
            <text:p>Итоги по разделу 2 Дополнительные материалы (с. Многоудобное) :</text:p>
          </table:table-cell>
          <table:table-cell/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1" office:value-type="float" office:value="508583.02" calcext:value-type="float">
            <text:p>508 583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Всего прямые затраты (справочно)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508583.02" calcext:value-type="float">
            <text:p>508 583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508583.02" calcext:value-type="float">
            <text:p>508 583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Строительные работы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508583.02" calcext:value-type="float">
            <text:p>508 583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style-name="ce979"/>
          <table:table-cell table:number-columns-repeated="16177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2 Дополнительные материалы (с. Многоудобное)</text:p>
          </table:table-cell>
          <table:covered-table-cell table:number-columns-repeated="12" table:style-name="ce853"/>
          <table:table-cell table:style-name="ce1214" office:value-type="float" office:value="508583.02" calcext:value-type="float">
            <text:p>508 583,02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/>
          <table:table-cell table:style-name="ce979" office:value-type="string" calcext:value-type="string">
            <text:p>Всего по разделу 2 Дополнительные материалы (с. Многоудобное)</text:p>
          </table:table-cell>
          <table:table-cell table:number-columns-repeated="16177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63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89"/>
          <table:table-cell table:style-name="ce979" office:value-type="string" calcext:value-type="string">
            <text:p>Итоги по смете:</text:p>
          </table:table-cell>
          <table:table-cell table:number-columns-repeated="1617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1" office:value-type="float" office:value="863959.04" calcext:value-type="float">
            <text:p>863 959,04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5"/>Всего прямые затраты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863959.04" calcext:value-type="float">
            <text:p>863 959,04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863959.04" calcext:value-type="float">
            <text:p>863 959,04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5"/>Строительные работ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863959.04" calcext:value-type="float">
            <text:p>863 959,04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5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14" office:value-type="float" office:value="863959.04" calcext:value-type="float">
            <text:p>863 959,04</text:p>
          </table:table-cell>
          <table:table-cell table:style-name="ce1221"/>
          <table:table-cell table:style-name="ce1229"/>
          <table:table-cell table:number-columns-repeated="189"/>
          <table:table-cell table:style-name="ce979"/>
          <table:table-cell/>
          <table:table-cell table:style-name="ce979" office:value-type="string" calcext:value-type="string">
            <text:p>ВСЕГО по смете</text:p>
          </table:table-cell>
          <table:table-cell table:number-columns-repeated="16174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1138" table:number-columns-repeated="48"/>
          <table:table-cell table:style-name="ce973" table:number-columns-repeated="5"/>
          <table:table-cell table:style-name="ce1231" table:number-columns-repeated="4"/>
          <table:table-cell table:style-name="ce973" table:number-columns-repeated="2"/>
          <table:table-cell table:style-name="ce803" table:number-columns-repeated="6"/>
          <table:table-cell table:style-name="ce980" table:number-columns-repeated="12"/>
          <table:table-cell table:style-name="ce1173" table:number-columns-repeated="6"/>
          <table:table-cell table:style-name="ce980" table:number-columns-repeated="6"/>
          <table:table-cell table:style-name="ce1173" table:number-columns-repeated="6"/>
          <table:table-cell table:number-columns-repeated="16150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803" table:number-columns-repeated="6"/>
          <table:table-cell table:style-name="ce973" table:number-columns-repeated="10"/>
          <table:table-cell table:style-name="ce1138" table:number-columns-repeated="48"/>
          <table:table-cell table:style-name="ce973" table:number-columns-repeated="5"/>
          <table:table-cell table:style-name="ce1231" table:number-columns-repeated="4"/>
          <table:table-cell table:style-name="ce973" table:number-columns-repeated="2"/>
          <table:table-cell table:style-name="ce803" table:number-columns-repeated="6"/>
          <table:table-cell table:style-name="ce980" table:number-columns-repeated="12"/>
          <table:table-cell table:style-name="ce1173" table:number-columns-repeated="6"/>
          <table:table-cell table:style-name="ce980" table:number-columns-repeated="6"/>
          <table:table-cell table:style-name="ce1173" table:number-columns-repeated="6"/>
          <table:table-cell table:number-columns-repeated="16150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975" table:number-columns-repeated="48"/>
          <table:table-cell table:style-name="ce972" table:number-columns-repeated="5"/>
          <table:table-cell table:style-name="ce1148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799" table:number-columns-repeated="112"/>
          <table:table-cell table:style-name="ce1158" table:number-columns-repeated="48"/>
          <table:table-cell table:style-name="ce799" table:number-columns-repeated="5"/>
          <table:table-cell table:style-name="ce1232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975" table:number-columns-repeated="48"/>
          <table:table-cell table:style-name="ce972" table:number-columns-repeated="5"/>
          <table:table-cell table:style-name="ce1148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799" table:number-columns-repeated="112"/>
          <table:table-cell table:style-name="ce1158" table:number-columns-repeated="48"/>
          <table:table-cell table:style-name="ce799" table:number-columns-repeated="5"/>
          <table:table-cell table:style-name="ce1232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named-expressions>
          <table:named-range table:name="_xlnm.Print_Area" table:base-cell-address="$'Материалы (4 кв. 2024г)  '.$A$1" table:cell-range-address="$'Материалы (4 кв. 2024г)  '.$A$1:.$P$94" table:range-usable-as="print-range"/>
          <table:named-range table:name="_xlnm.Print_Titles" table:base-cell-address="$'Материалы (4 кв. 2024г)  '.$A$1" table:cell-range-address="$'Материалы (4 кв. 2024г)  '.$38:.$38" table:range-usable-as="repeat-column repeat-row"/>
        </table:named-expressions>
      </table:table>
      <table:table table:name="Материалы (4 кв. 2025г) " table:style-name="ta1" table:print-ranges="'Материалы (4 кв. 2025г) '.A1:'Материалы (4 кв. 2025г) '.P94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08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number-columns-repeated="2" table:default-cell-style-name="ce79"/>
        <table:table-column table:style-name="co83" table:visibility="collapse" table:number-columns-repeated="6" table:default-cell-style-name="ce79"/>
        <table:table-column table:style-name="co84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50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6368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3</text:p>
          </table:table-cell>
          <table:covered-table-cell table:number-columns-repeated="9" table:style-name="ce871"/>
          <table:table-cell table:number-columns-repeated="16368"/>
        </table:table-row>
        <table:table-row table:style-name="ro25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799" office:value-type="string" calcext:value-type="string">
            <text:p>Наименование редакции сметных нормативов <text:s/></text:p>
          </table:table-cell>
          <table:table-cell table:style-name="ce799" table:number-columns-repeated="5"/>
          <table:table-cell table:style-name="ce972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972" table:number-columns-repeated="9"/>
          <table:table-cell table:number-columns-repeated="16341"/>
        </table:table-row>
        <table:table-row table:style-name="ro5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799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799" table:number-columns-repeated="5"/>
          <table:table-cell table:style-name="ce972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972" table:number-columns-repeated="9"/>
          <table:table-cell table:number-columns-repeated="16325"/>
        </table:table-row>
        <table:table-row table:style-name="ro25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799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799" table:number-columns-repeated="5"/>
          <table:table-cell table:style-name="ce972" office:value-type="string" calcext:value-type="string">
            <text:p>Письмо Минстроя России от 21.11.2025 № 71782-ИФ/09</text:p>
          </table:table-cell>
          <table:table-cell table:style-name="ce972" table:number-columns-repeated="9"/>
          <table:table-cell table:number-columns-repeated="16309"/>
        </table:table-row>
        <table:table-row table:style-name="ro24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799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799" table:number-columns-repeated="5"/>
          <table:table-cell table:style-name="ce972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972" table:number-columns-repeated="9"/>
          <table:table-cell table:number-columns-repeated="16293"/>
        </table:table-row>
        <table:table-row table:style-name="ro1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799" office:value-type="string" calcext:value-type="string">
            <text:p>Обоснование принятых текущих цен на строительные ресурсы </text:p>
          </table:table-cell>
          <table:table-cell table:style-name="ce799" table:number-columns-repeated="5"/>
          <table:table-cell table:style-name="ce972" table:number-columns-repeated="10"/>
          <table:table-cell table:number-columns-repeated="16277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799" office:value-type="string" calcext:value-type="string">
            <text:p>Наименование субъекта Российской Федерации </text:p>
          </table:table-cell>
          <table:table-cell table:style-name="ce799" table:number-columns-repeated="5"/>
          <table:table-cell table:style-name="ce972" office:value-type="string" calcext:value-type="string">
            <text:p>25. Приморский край</text:p>
          </table:table-cell>
          <table:table-cell table:style-name="ce972" table:number-columns-repeated="9"/>
          <table:table-cell table:number-columns-repeated="16261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799" office:value-type="string" calcext:value-type="string">
            <text:p>Наименование зоны субъекта Российской Федерации </text:p>
          </table:table-cell>
          <table:table-cell table:style-name="ce799" table:number-columns-repeated="5"/>
          <table:table-cell table:style-name="ce972" office:value-type="string" calcext:value-type="string">
            <text:p>Приморский край</text:p>
          </table:table-cell>
          <table:table-cell table:style-name="ce972" table:number-columns-repeated="9"/>
          <table:table-cell table:number-columns-repeated="16245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975" table:number-columns-repeated="16"/>
          <table:table-cell table:number-columns-repeated="1622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0">
          <table:table-cell table:style-name="ce1077" table:number-columns-repeated="16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975" table:number-columns-repeated="16"/>
          <table:table-cell table:number-columns-repeated="16213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6368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805"/>
          <table:table-cell table:number-columns-repeated="16368"/>
        </table:table-row>
        <table:table-row table:style-name="ro28">
          <table:table-cell table:style-name="ce805" table:number-columns-repeated="16"/>
          <table:table-cell table:number-columns-repeated="16368"/>
        </table:table-row>
        <table:table-row table:style-name="ro1">
          <table:table-cell table:style-name="ce801" office:value-type="string" calcext:value-type="string" table:number-columns-spanned="16" table:number-rows-spanned="1">
            <text:p>Материалы (4 кв. 2025г)</text:p>
          </table:table-cell>
          <table:covered-table-cell table:number-columns-repeated="15" table:style-name="ce801"/>
          <table:table-cell table:number-columns-repeated="155"/>
          <table:table-cell table:style-name="ce975" office:value-type="string" calcext:value-type="string">
            <text:p>Материалы (4 кв. 2025г)</text:p>
          </table:table-cell>
          <table:table-cell table:style-name="ce975" table:number-columns-repeated="15"/>
          <table:table-cell table:number-columns-repeated="16197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6368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972" table:number-columns-repeated="5"/>
          <table:table-cell table:number-columns-repeated="16192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6368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6368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number-columns-repeated="16188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6368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993.34" calcext:value-type="float">
            <text:p>993,34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6368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993.34" calcext:value-type="float">
            <text:p>993,34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/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/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6368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6368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6368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Дополнительные материалы (с. Подъяпольский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 office:value-type="string" calcext:value-type="string">
            <text:p>Раздел 1. Дополнительные материалы (с. Подъяпольский)</text:p>
          </table:table-cell>
          <table:table-cell table:number-columns-repeated="16187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10 кВ (110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10 кВ (110 м по трассе)</text:p>
          </table:table-cell>
          <table:table-cell table:number-columns-repeated="16186"/>
        </table:table-row>
        <table:table-row table:style-name="ro1">
          <table:table-cell table:style-name="ce1083" office:value-type="string" calcext:value-type="string">
            <text:p>2</text:p>
          </table:table-cell>
          <table:table-cell table:style-name="ce830" office:value-type="string" calcext:value-type="string">
            <text:p>ФСБЦ-21.2.01.01-0047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3 1х50-20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92" office:value-type="float" office:value="67394.5" calcext:value-type="float">
            <text:p>67 394,50</text:p>
          </table:table-cell>
          <table:table-cell table:style-name="ce1157"/>
          <table:table-cell office:value-type="float" office:value="67394.5" calcext:value-type="float">
            <text:p>67 394,50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3 1х50-20</text:p>
          </table:table-cell>
          <table:table-cell table:style-name="ce1128" table:number-columns-repeated="4"/>
          <table:table-cell table:number-columns-repeated="16181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67394.5" calcext:value-type="float">
            <text:p>67 394,50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32">
          <table:table-cell table:style-name="ce1083" office:value-type="string" calcext:value-type="string">
            <text:p>4</text:p>
          </table:table-cell>
          <table:table-cell table:style-name="ce830" office:value-type="string" calcext:value-type="string">
            <text:p>ФСБЦ-05.1.02.07-0070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5 м3, бетон В30, расход арматуры от 150 до 200 кг/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45" calcext:value-type="float">
            <text:p>0,45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45" calcext:value-type="float">
            <text:p>0,45</text:p>
          </table:table-cell>
          <table:table-cell table:style-name="ce1171"/>
          <table:table-cell table:style-name="ce1157"/>
          <table:table-cell table:style-name="ce1192" office:value-type="float" office:value="31659.88" calcext:value-type="float">
            <text:p>31 659,88</text:p>
          </table:table-cell>
          <table:table-cell table:style-name="ce1157"/>
          <table:table-cell office:value-type="float" office:value="14246.95" calcext:value-type="float">
            <text:p>14 246,95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5 м3, бетон В30, расход арматуры от 150 до 200 кг/3</text:p>
          </table:table-cell>
          <table:table-cell table:style-name="ce1128" table:number-columns-repeated="5"/>
          <table:table-cell table:number-columns-repeated="16180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14246.95" calcext:value-type="float">
            <text:p>14 246,95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0.4 кВ (30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0.4 кВ (30 м по трассе)</text:p>
          </table:table-cell>
          <table:table-cell table:style-name="ce1128" table:number-columns-repeated="6"/>
          <table:table-cell table:number-columns-repeated="16180"/>
        </table:table-row>
        <table:table-row table:style-name="ro1">
          <table:table-cell table:style-name="ce1083" office:value-type="string" calcext:value-type="string">
            <text:p>3</text:p>
          </table:table-cell>
          <table:table-cell table:style-name="ce830" office:value-type="string" calcext:value-type="string">
            <text:p>ФСБЦ-21.2.01.01-0034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2 3х70+1х70-0,6/1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7" office:value-type="float" office:value="194140.29" calcext:value-type="float">
            <text:p>194 140,29</text:p>
          </table:table-cell>
          <table:table-cell table:style-name="ce1167" office:value-type="float" office:value="1.48" calcext:value-type="float">
            <text:p>1,48</text:p>
          </table:table-cell>
          <table:table-cell table:style-name="ce1192" office:value-type="float" office:value="287327.63" calcext:value-type="float">
            <text:p>287 327,63</text:p>
          </table:table-cell>
          <table:table-cell table:style-name="ce1157"/>
          <table:table-cell office:value-type="float" office:value="287327.63" calcext:value-type="float">
            <text:p>287 327,63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2 3х70+1х70-0,6/1</text:p>
          </table:table-cell>
          <table:table-cell table:style-name="ce1128" table:number-columns-repeated="5"/>
          <table:table-cell table:number-columns-repeated="16180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287327.63" calcext:value-type="float">
            <text:p>287 327,63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32">
          <table:table-cell table:style-name="ce1083" office:value-type="string" calcext:value-type="string">
            <text:p>1</text:p>
          </table:table-cell>
          <table:table-cell table:style-name="ce830" office:value-type="string" calcext:value-type="string">
            <text:p>ФСБЦ-05.1.02.07-0066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4 м3, бетон В22,5, расход арматуры от 100 до 150 кг/м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36" calcext:value-type="float">
            <text:p>0,36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36" calcext:value-type="float">
            <text:p>0,36</text:p>
          </table:table-cell>
          <table:table-cell table:style-name="ce1171"/>
          <table:table-cell table:style-name="ce1157"/>
          <table:table-cell table:style-name="ce1192" office:value-type="float" office:value="32924.05" calcext:value-type="float">
            <text:p>32 924,05</text:p>
          </table:table-cell>
          <table:table-cell table:style-name="ce1157"/>
          <table:table-cell office:value-type="float" office:value="11852.66" calcext:value-type="float">
            <text:p>11 852,66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4 м3, бетон В22,5, расход арматуры от 100 до 150 кг/м3</text:p>
          </table:table-cell>
          <table:table-cell table:style-name="ce1128" table:number-columns-repeated="5"/>
          <table:table-cell table:number-columns-repeated="16180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11852.66" calcext:value-type="float">
            <text:p>11 852,66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number-columns-repeated="16180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Дополнительные материалы (с. Подъяпольский)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 office:value-type="string" calcext:value-type="string">
            <text:p>Итоги по разделу 1 Дополнительные материалы (с. Подъяпольский) :</text:p>
          </table:table-cell>
          <table:table-cell table:number-columns-repeated="1617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1" office:value-type="float" office:value="380821.74" calcext:value-type="float">
            <text:p>380 821,74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Всего прямые затраты (справочно)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380821.74" calcext:value-type="float">
            <text:p>380 821,74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380821.74" calcext:value-type="float">
            <text:p>380 821,74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Строительные работы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380821.74" calcext:value-type="float">
            <text:p>380 821,74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Дополнительные материалы (с. Подъяпольский)</text:p>
          </table:table-cell>
          <table:covered-table-cell table:number-columns-repeated="12" table:style-name="ce853"/>
          <table:table-cell table:style-name="ce1214" office:value-type="float" office:value="380821.74" calcext:value-type="float">
            <text:p>380 821,74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/>
          <table:table-cell table:style-name="ce979" office:value-type="string" calcext:value-type="string">
            <text:p>Всего по разделу 1 Дополнительные материалы (с. Подъяпольский)</text:p>
          </table:table-cell>
          <table:table-cell table:number-columns-repeated="16177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2. Дополнительные материалы (с. Многоудобно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 office:value-type="string" calcext:value-type="string">
            <text:p>Раздел 2. Дополнительные материалы (с. Многоудобное)</text:p>
          </table:table-cell>
          <table:table-cell table:style-name="ce977"/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6 кВ ( 50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6 кВ ( 50 м по трассе)</text:p>
          </table:table-cell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3" office:value-type="string" calcext:value-type="string">
            <text:p>6</text:p>
          </table:table-cell>
          <table:table-cell table:style-name="ce830" office:value-type="string" calcext:value-type="string">
            <text:p>ФСБЦ-21.2.01.01-0047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3 1х50-20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92" office:value-type="float" office:value="67394.5" calcext:value-type="float">
            <text:p>67 394,50</text:p>
          </table:table-cell>
          <table:table-cell table:style-name="ce1157"/>
          <table:table-cell office:value-type="float" office:value="67394.5" calcext:value-type="float">
            <text:p>67 394,50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3 1х50-20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67394.5" calcext:value-type="float">
            <text:p>67 394,50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32">
          <table:table-cell table:style-name="ce1083" office:value-type="string" calcext:value-type="string">
            <text:p>9</text:p>
          </table:table-cell>
          <table:table-cell table:style-name="ce830" office:value-type="string" calcext:value-type="string">
            <text:p>ФСБЦ-05.1.02.07-0070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5 м3, бетон В30, расход арматуры от 150 до 200 кг/м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45" calcext:value-type="float">
            <text:p>0,45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45" calcext:value-type="float">
            <text:p>0,45</text:p>
          </table:table-cell>
          <table:table-cell table:style-name="ce1171"/>
          <table:table-cell table:style-name="ce1157"/>
          <table:table-cell table:style-name="ce1192" office:value-type="float" office:value="31659.88" calcext:value-type="float">
            <text:p>31 659,88</text:p>
          </table:table-cell>
          <table:table-cell table:style-name="ce1157"/>
          <table:table-cell office:value-type="float" office:value="14246.95" calcext:value-type="float">
            <text:p>14 246,95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5 м3, бетон В30, расход арматуры от 150 до 200 кг/м3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14246.95" calcext:value-type="float">
            <text:p>14 246,95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2" office:value-type="string" calcext:value-type="string" table:number-columns-spanned="16" table:number-rows-spanned="1">
            <text:p>Строительство ЛЭП 0.4 кВ (115 м по трассе)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977"/>
          <table:table-cell table:style-name="ce977" office:value-type="string" calcext:value-type="string">
            <text:p>Строительство ЛЭП 0.4 кВ (115 м по трассе)</text:p>
          </table:table-cell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3" office:value-type="string" calcext:value-type="string">
            <text:p>7</text:p>
          </table:table-cell>
          <table:table-cell table:style-name="ce830" office:value-type="string" calcext:value-type="string">
            <text:p>ФСБЦ-21.2.01.01-0039</text:p>
          </table:table-cell>
          <table:table-cell table:style-name="ce851" office:value-type="string" calcext:value-type="string" table:number-columns-spanned="5" table:number-rows-spanned="1">
            <text:p>Провод самонесущий изолированный СИП-2 3х120+1х95-0,6/1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92" office:value-type="float" office:value="519021.62" calcext:value-type="float">
            <text:p>519 021,62</text:p>
          </table:table-cell>
          <table:table-cell table:style-name="ce1157"/>
          <table:table-cell office:value-type="float" office:value="519021.62" calcext:value-type="float">
            <text:p>519 021,62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Провод самонесущий изолированный СИП-2 3х120+1х95-0,6/1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519021.62" calcext:value-type="float">
            <text:p>519 021,62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32">
          <table:table-cell table:style-name="ce1083" office:value-type="string" calcext:value-type="string">
            <text:p>8</text:p>
          </table:table-cell>
          <table:table-cell table:style-name="ce830" office:value-type="string" calcext:value-type="string">
            <text:p>ФСБЦ-05.1.02.07-0066</text:p>
          </table:table-cell>
          <table:table-cell table:style-name="ce851" office:value-type="string" calcext:value-type="string" table:number-columns-spanned="5" table:number-rows-spanned="1">
            <text:p>Стойки опор железобетонные, объем до 0,4 м3, бетон В22,5, расход арматуры от 100 до 150 кг/м3</text:p>
          </table:table-cell>
          <table:covered-table-cell table:number-columns-repeated="4" table:style-name="ce851"/>
          <table:table-cell table:style-name="ce1154" office:value-type="string" calcext:value-type="string">
            <text:p>м3</text:p>
          </table:table-cell>
          <table:table-cell table:style-name="ce1157" office:value-type="float" office:value="0.36" calcext:value-type="float">
            <text:p>0,36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36" calcext:value-type="float">
            <text:p>0,36</text:p>
          </table:table-cell>
          <table:table-cell table:style-name="ce1171"/>
          <table:table-cell table:style-name="ce1157"/>
          <table:table-cell table:style-name="ce1192" office:value-type="float" office:value="32924.05" calcext:value-type="float">
            <text:p>32 924,05</text:p>
          </table:table-cell>
          <table:table-cell table:style-name="ce1157"/>
          <table:table-cell office:value-type="float" office:value="11852.66" calcext:value-type="float">
            <text:p>11 852,66</text:p>
          </table:table-cell>
          <table:table-cell table:number-columns-repeated="180"/>
          <table:table-cell table:style-name="ce977" table:number-columns-repeated="2"/>
          <table:table-cell table:style-name="ce1128" office:value-type="string" calcext:value-type="string">
            <text:p>Стойки опор железобетонные, объем до 0,4 м3, бетон В22,5, расход арматуры от 100 до 150 кг/м3</text:p>
          </table:table-cell>
          <table:table-cell table:style-name="ce1128" table:number-columns-repeated="5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office:value-type="float" office:value="11852.66" calcext:value-type="float">
            <text:p>11 852,66</text:p>
          </table:table-cell>
          <table:table-cell table:number-columns-repeated="180"/>
          <table:table-cell table:style-name="ce977" table:number-columns-repeated="2"/>
          <table:table-cell table:style-name="ce1128" table:number-columns-repeated="5"/>
          <table:table-cell table:style-name="ce1128" office:value-type="string" calcext:value-type="string">
            <text:p>Всего по позиции</text:p>
          </table:table-cell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/>
          <table:table-cell table:style-name="ce979"/>
          <table:table-cell table:number-columns-repeated="16177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2 Дополнительные материалы (с. Многоудобное)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 office:value-type="string" calcext:value-type="string">
            <text:p>Итоги по разделу 2 Дополнительные материалы (с. Многоудобное) :</text:p>
          </table:table-cell>
          <table:table-cell/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1" office:value-type="float" office:value="612515.73" calcext:value-type="float">
            <text:p>612 515,73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Всего прямые затраты (справочно)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612515.73" calcext:value-type="float">
            <text:p>612 515,73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612515.73" calcext:value-type="float">
            <text:p>612 515,73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5"/>Строительные работы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style-name="ce979"/>
          <table:table-cell table:number-columns-repeated="1617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612515.73" calcext:value-type="float">
            <text:p>612 515,73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style-name="ce979"/>
          <table:table-cell table:number-columns-repeated="16177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2 Дополнительные материалы (с. Многоудобное)</text:p>
          </table:table-cell>
          <table:covered-table-cell table:number-columns-repeated="12" table:style-name="ce853"/>
          <table:table-cell table:style-name="ce1214" office:value-type="float" office:value="612515.73" calcext:value-type="float">
            <text:p>612 515,73</text:p>
          </table:table-cell>
          <table:table-cell table:style-name="ce1220"/>
          <table:table-cell table:style-name="ce1226"/>
          <table:table-cell table:number-columns-repeated="178"/>
          <table:table-cell table:style-name="ce977" table:number-columns-repeated="2"/>
          <table:table-cell table:style-name="ce1128" table:number-columns-repeated="6"/>
          <table:table-cell table:style-name="ce979"/>
          <table:table-cell/>
          <table:table-cell table:style-name="ce979" office:value-type="string" calcext:value-type="string">
            <text:p>Всего по разделу 2 Дополнительные материалы (с. Многоудобное)</text:p>
          </table:table-cell>
          <table:table-cell table:number-columns-repeated="16177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63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89"/>
          <table:table-cell table:style-name="ce979" office:value-type="string" calcext:value-type="string">
            <text:p>Итоги по смете:</text:p>
          </table:table-cell>
          <table:table-cell table:number-columns-repeated="1617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1" office:value-type="float" office:value="993337.47" calcext:value-type="float">
            <text:p>993 337,47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5"/>Всего прямые затраты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993337.47" calcext:value-type="float">
            <text:p>993 337,47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993337.47" calcext:value-type="float">
            <text:p>993 337,47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5"/>Строительные работ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0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1" office:value-type="float" office:value="993337.47" calcext:value-type="float">
            <text:p>993 337,47</text:p>
          </table:table-cell>
          <table:table-cell table:style-name="ce1221"/>
          <table:table-cell table:style-name="ce1227"/>
          <table:table-cell table:number-columns-repeated="189"/>
          <table:table-cell table:style-name="ce979"/>
          <table:table-cell table:style-name="ce980" office:value-type="string" calcext:value-type="string">
            <text:p><text:s text:c="15"/>материалы</text:p>
          </table:table-cell>
          <table:table-cell table:number-columns-repeated="16175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14" office:value-type="float" office:value="993337.47" calcext:value-type="float">
            <text:p>993 337,47</text:p>
          </table:table-cell>
          <table:table-cell table:style-name="ce1221"/>
          <table:table-cell table:style-name="ce1229"/>
          <table:table-cell table:number-columns-repeated="189"/>
          <table:table-cell table:style-name="ce979"/>
          <table:table-cell/>
          <table:table-cell table:style-name="ce979" office:value-type="string" calcext:value-type="string">
            <text:p>ВСЕГО по смете</text:p>
          </table:table-cell>
          <table:table-cell table:number-columns-repeated="16174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1138" table:number-columns-repeated="48"/>
          <table:table-cell table:style-name="ce973" table:number-columns-repeated="5"/>
          <table:table-cell table:style-name="ce1231" table:number-columns-repeated="4"/>
          <table:table-cell table:style-name="ce973" table:number-columns-repeated="2"/>
          <table:table-cell table:style-name="ce820" table:number-columns-repeated="6"/>
          <table:table-cell table:style-name="ce980" table:number-columns-repeated="12"/>
          <table:table-cell table:style-name="ce1173" table:number-columns-repeated="6"/>
          <table:table-cell table:style-name="ce980" table:number-columns-repeated="6"/>
          <table:table-cell table:style-name="ce1173" table:number-columns-repeated="6"/>
          <table:table-cell table:number-columns-repeated="16150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820" table:number-columns-repeated="6"/>
          <table:table-cell table:style-name="ce973" table:number-columns-repeated="10"/>
          <table:table-cell table:style-name="ce1138" table:number-columns-repeated="48"/>
          <table:table-cell table:style-name="ce973" table:number-columns-repeated="5"/>
          <table:table-cell table:style-name="ce1231" table:number-columns-repeated="4"/>
          <table:table-cell table:style-name="ce973" table:number-columns-repeated="2"/>
          <table:table-cell table:style-name="ce820" table:number-columns-repeated="6"/>
          <table:table-cell table:style-name="ce980" table:number-columns-repeated="12"/>
          <table:table-cell table:style-name="ce1173" table:number-columns-repeated="6"/>
          <table:table-cell table:style-name="ce980" table:number-columns-repeated="6"/>
          <table:table-cell table:style-name="ce1173" table:number-columns-repeated="6"/>
          <table:table-cell table:number-columns-repeated="16150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975" table:number-columns-repeated="48"/>
          <table:table-cell table:style-name="ce972" table:number-columns-repeated="5"/>
          <table:table-cell table:style-name="ce1148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799" table:number-columns-repeated="112"/>
          <table:table-cell table:style-name="ce1158" table:number-columns-repeated="48"/>
          <table:table-cell table:style-name="ce799" table:number-columns-repeated="5"/>
          <table:table-cell table:style-name="ce1232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799" table:number-columns-repeated="6"/>
          <table:table-cell table:style-name="ce972" table:number-columns-repeated="10"/>
          <table:table-cell table:style-name="ce975" table:number-columns-repeated="48"/>
          <table:table-cell table:style-name="ce972" table:number-columns-repeated="5"/>
          <table:table-cell table:style-name="ce1148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799" table:number-columns-repeated="112"/>
          <table:table-cell table:style-name="ce1158" table:number-columns-repeated="48"/>
          <table:table-cell table:style-name="ce799" table:number-columns-repeated="5"/>
          <table:table-cell table:style-name="ce1232" table:number-columns-repeated="4"/>
          <table:table-cell table:style-name="ce978" table:number-columns-repeated="2"/>
          <table:table-cell table:style-name="ce799" table:number-columns-repeated="6"/>
          <table:table-cell table:style-name="ce1232" table:number-columns-repeated="12"/>
          <table:table-cell table:style-name="ce1172" table:number-columns-repeated="6"/>
          <table:table-cell table:style-name="ce1232" table:number-columns-repeated="6"/>
          <table:table-cell table:style-name="ce1172" table:number-columns-repeated="6"/>
          <table:table-cell table:number-columns-repeated="16150"/>
        </table:table-row>
        <table:named-expressions>
          <table:named-range table:name="_xlnm.Print_Area" table:base-cell-address="$'Материалы (4 кв. 2025г) '.$A$1" table:cell-range-address="$'Материалы (4 кв. 2025г) '.$A$1:.$P$94" table:range-usable-as="print-range"/>
          <table:named-range table:name="_xlnm.Print_Titles" table:base-cell-address="$'Материалы (4 кв. 2025г) '.$A$1" table:cell-range-address="$'Материалы (4 кв. 2025г) '.$38:.$38" table:range-usable-as="repeat-column repeat-row"/>
        </table:named-expressions>
      </table:table>
      <table:table table:name="НЦС__КТП" table:style-name="ta3">
        <table:table-column table:style-name="co35" table:default-cell-style-name="ce288"/>
        <table:table-column table:style-name="co59" table:default-cell-style-name="ce306"/>
        <table:table-column table:style-name="co88" table:default-cell-style-name="ce281"/>
        <table:table-column table:style-name="co36" table:number-columns-repeated="2" table:default-cell-style-name="ce281"/>
        <table:table-column table:style-name="co61" table:default-cell-style-name="ce991"/>
        <table:table-column table:style-name="co61" table:default-cell-style-name="ce305"/>
        <table:table-column table:style-name="co20" table:default-cell-style-name="ce261"/>
        <table:table-column table:style-name="co63" table:number-columns-repeated="3" table:default-cell-style-name="ce261"/>
        <table:table-column table:style-name="co63" table:number-columns-repeated="1012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8" table:number-columns-repeated="4"/>
          <table:table-cell table:number-columns-repeated="16373"/>
        </table:table-row>
        <table:table-row table:style-name="ro1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351" office:value-type="string" calcext:value-type="string">
            <text:p>КТПн 250 кВА</text:p>
          </table:table-cell>
          <table:table-cell table:style-name="ce269" table:number-columns-repeated="4"/>
          <table:table-cell table:style-name="ce273" table:number-columns-repeated="4"/>
          <table:table-cell table:number-columns-repeated="16373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8" table:number-columns-repeated="4"/>
          <table:table-cell table:number-columns-repeated="16373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21-2025. Укрупненные нормативы цены строительства. Сборник N 21. Объекты энергетики (за исключением линейных)"</text:p>
            <text:p>(утв. Приказом Минстроя России от 07.03.2025 N 150/пр)</text:p>
          </table:table-cell>
          <table:covered-table-cell table:number-columns-repeated="4"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78" table:number-columns-repeated="7"/>
          <table:table-cell table:style-name="ce280" table:number-columns-repeated="4"/>
          <table:table-cell table:number-columns-repeated="16373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7" table:number-columns-repeated="4"/>
          <table:table-cell table:number-columns-repeated="16373"/>
        </table:table-row>
        <table:table-row table:style-name="ro37">
          <table:table-cell table:style-name="ce283" office:value-type="string" calcext:value-type="string">
            <text:p>1.1</text:p>
          </table:table-cell>
          <table:table-cell table:style-name="ce284" office:value-type="string" calcext:value-type="string">
            <text:p>ктп l0 6 кВ дные киоскового количество Т А tlгг. и мощность кВА: 1*250</text:p>
          </table:table-cell>
          <table:table-cell office:value-type="string" calcext:value-type="string">
            <text:p>21-01-001-03</text:p>
          </table:table-cell>
          <table:table-cell office:value-type="string" calcext:value-type="string">
            <text:p>объект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899.28" calcext:value-type="float">
            <text:p>899,28</text:p>
          </table:table-cell>
          <table:table-cell table:style-name="ce287" table:formula="of:=[.$E$11]*[.F11]" office:value-type="float" office:value="899.28" calcext:value-type="float">
            <text:p><text:s/>899,28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216.48" calcext:value-type="float">
            <text:p>216,48</text:p>
          </table:table-cell>
          <table:table-cell table:style-name="ce295" table:formula="of:=[.$E$11]*[.F13]" office:value-type="float" office:value="216.48" calcext:value-type="float">
            <text:p><text:s/>216,48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568.36" calcext:value-type="float">
            <text:p>568,36</text:p>
          </table:table-cell>
          <table:table-cell table:style-name="ce295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98.8" calcext:value-type="float">
            <text:p>98,80</text:p>
          </table:table-cell>
          <table:table-cell table:style-name="ce295" table:formula="of:=[.$E$11]*[.F15]" office:value-type="float" office:value="98.8" calcext:value-type="float">
            <text:p><text:s/>98,8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15.64" calcext:value-type="float">
            <text:p>15,64</text:p>
          </table:table-cell>
          <table:table-cell table:style-name="ce295" table:formula="of:=[.$E$11]*[.F16]" office:value-type="float" office:value="15.64" calcext:value-type="float">
            <text:p><text:s/>15,64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899.28" calcext:value-type="float">
            <text:p>899,28</text:p>
          </table:table-cell>
          <table:table-cell table:style-name="ce303" table:formula="of:=SUM([.G13:.G16])" office:value-type="float" office:value="330.92" calcext:value-type="float">
            <text:p><text:s/>330,92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/>
          <table:table-cell table:style-name="ce300" table:number-columns-repeated="3"/>
          <table:table-cell table:style-name="ce302"/>
          <table:table-cell table:style-name="ce303"/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Объекты энергетики</text:p>
          </table:table-cell>
          <table:table-cell table:number-columns-repeated="3"/>
          <table:table-cell office:value-type="float" office:value="1.09" calcext:value-type="float">
            <text:p>1,09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1638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([.F13])*PRODUCT([.$F$19:.$F$41])" office:value-type="float" office:value="235.9632" calcext:value-type="float">
            <text:p>235,96</text:p>
          </table:table-cell>
          <table:table-cell table:style-name="ce316" table:formula="of:=([.$E$11])*[.F43]" office:value-type="float" office:value="235.9632" calcext:value-type="float">
            <text:p>235,96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Оборудование (нормативная стоимость) Заказчика</text:p>
          </table:table-cell>
          <table:table-cell table:style-name="ce310" table:number-columns-repeated="3"/>
          <table:table-cell table:style-name="ce315" table:formula="of:=([.F14])*PRODUCT([.$F$19:.$F$36])" office:value-type="float" office:value="619.5124" calcext:value-type="float">
            <text:p>619,51</text:p>
          </table:table-cell>
          <table:table-cell table:style-name="ce316" table:formula="of:=([.$E$11])*[.F44]" office:value-type="float" office:value="619.5124" calcext:value-type="float">
            <text:p>619,51 </text:p>
          </table:table-cell>
          <table:table-cell table:formula="of:=[.G44]*0.2" office:value-type="float" office:value="123.90248" calcext:value-type="float">
            <text:p>123,90248</text:p>
          </table:table-cell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([.F15])*PRODUCT([.$F$19:.$F$41])" office:value-type="float" office:value="107.692" calcext:value-type="float">
            <text:p>107,69</text:p>
          </table:table-cell>
          <table:table-cell table:style-name="ce316" table:formula="of:=([.$E$11])*[.F45]" office:value-type="float" office:value="107.692" calcext:value-type="float">
            <text:p>107,69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310" table:number-columns-repeated="3"/>
          <table:table-cell table:style-name="ce315" table:formula="of:=([.F16])*PRODUCT([.$F$19:.$F$41])" office:value-type="float" office:value="17.0476" calcext:value-type="float">
            <text:p>17,05</text:p>
          </table:table-cell>
          <table:table-cell table:style-name="ce316" table:formula="of:=([.$E$11])*[.F46]" office:value-type="float" office:value="17.0476" calcext:value-type="float">
            <text:p>17,05 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[.F43]+[.F45]+[.F46]" office:value-type="float" office:value="360.7028" calcext:value-type="float">
            <text:p>360,70</text:p>
          </table:table-cell>
          <table:table-cell table:style-name="ce352" table:formula="of:=[.G43]+[.G45]+[.G46]" office:value-type="float" office:value="360.7028" calcext:value-type="float">
            <text:p>360,70</text:p>
          </table:table-cell>
          <table:table-cell table:style-name="ce323" table:number-columns-repeated="4"/>
          <table:table-cell table:number-columns-repeated="16373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7]*0.2" office:value-type="float" office:value="72.14056" calcext:value-type="float">
            <text:p><text:s/>72,14 <text:s text:c="2"/></text:p>
          </table:table-cell>
          <table:table-cell table:style-name="ce330"/>
          <table:table-cell table:style-name="ce353" table:number-columns-repeated="3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7]+[.G48]" office:value-type="float" office:value="432.84336" calcext:value-type="float">
            <text:p><text:s/>432,84 <text:s text:c="2"/></text:p>
          </table:table-cell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703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92" table:formula="of:=IF([.$C$3]=[.$C$53];[.$G$43]*PRODUCT([.$D$53]))" office:value-type="float" office:value="0" calcext:value-type="float">
            <text:p>0,00 </text:p>
          </table:table-cell>
          <table:table-cell table:style-name="ce992" table:formula="of:=IF([.$C$3]=[.$C$53];[.$G$44]*PRODUCT([.$D$53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92" table:formula="of:=IF([.$C$3]=[.$C$54];([.$G$43]+[.G46])*PRODUCT([.$D$53];[.$E$54]))" office:value-type="float" office:value="0" calcext:value-type="float">
            <text:p>0,00 </text:p>
          </table:table-cell>
          <table:table-cell table:style-name="ce992" table:formula="of:=IF([.$C$3]=[.$C$54];[.$G$44]*PRODUCT([.$D$53];[.$E$54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992" table:formula="of:=IF([.$C$3]=[.$C$55];[.$G$43]*PRODUCT([.$D$53:.$D$54];[.$E$55]))" office:value-type="float" office:value="241.581465290378" calcext:value-type="float">
            <text:p>241,58 </text:p>
          </table:table-cell>
          <table:table-cell table:style-name="ce992" table:formula="of:=IF([.$C$3]=[.$C$55];[.$G$44]*PRODUCT([.$D$53:.$D$54];[.$E$55]))" office:value-type="float" office:value="634.262941668696" calcext:value-type="float">
            <text:p>634,26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2" table:formula="of:=IF([.$C$3]=[.$C$56];[.$G$43]*PRODUCT([.$D$53:.$D$55];[.$E$56]))" office:value-type="float" office:value="0" calcext:value-type="float">
            <text:p>0,00 </text:p>
          </table:table-cell>
          <table:table-cell table:style-name="ce992" table:formula="of:=IF([.$C$3]=[.$C$56];[.$G$44]*PRODUCT([.$D$53:.$D$55];[.$E$56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2" table:formula="of:=IF([.$C$3]=[.$C$57];[.$G$43]*PRODUCT([.$D$53:.$D$56];[.$E$57]))" office:value-type="float" office:value="0" calcext:value-type="float">
            <text:p>0,00 </text:p>
          </table:table-cell>
          <table:table-cell table:style-name="ce992" table:formula="of:=IF([.$C$3]=[.$C$57];[.$G$44]*PRODUCT([.$D$53:.$D$56];[.$E$57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2" table:formula="of:=IF([.$C$3]=[.$C$58];[.$G$43]*PRODUCT([.$D$53:.$D$57];[.$E$58]))" office:value-type="float" office:value="0" calcext:value-type="float">
            <text:p>0,00 </text:p>
          </table:table-cell>
          <table:table-cell table:style-name="ce992" table:formula="of:=IF([.$C$3]=[.$C$58];[.$G$44]*PRODUCT([.$D$53:.$D$57];[.$E$58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2" table:formula="of:=IF([.$C$3]=[.$C$59];[.$G$43]*PRODUCT([.$D$53:.$D$58];[.$E$59]))" office:value-type="float" office:value="0" calcext:value-type="float">
            <text:p>0,00 </text:p>
          </table:table-cell>
          <table:table-cell table:style-name="ce992" table:formula="of:=IF([.$C$3]=[.$C$59];[.$G$44]*PRODUCT([.$D$53:.$D$58];[.$E$59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2" table:formula="of:=IF([.$C$3]=[.$C$60];[.$G$43]*PRODUCT([.$D$53:.$D$59];[.$E$60]))" office:value-type="float" office:value="0" calcext:value-type="float">
            <text:p>0,00 </text:p>
          </table:table-cell>
          <table:table-cell table:style-name="ce992" table:formula="of:=IF([.$C$3]=[.$C$60];[.$G$44]*PRODUCT([.$D$53:.$D$59];[.$E$60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calcext:conditional-formats>
          <calcext:conditional-format calcext:target-range-address="НЦС__КТП.F19:НЦС__КТП.F41">
            <calcext:condition calcext:apply-style-name="cf32" calcext:value="&gt;0" calcext:base-cell-address="НЦС__КТП.F19"/>
          </calcext:conditional-format>
          <calcext:conditional-format calcext:target-range-address="НЦС__КТП.F53:НЦС__КТП.G60">
            <calcext:condition calcext:apply-style-name="cf28" calcext:value="formula-is(NOT(ISERROR(SEARCH(&quot;ложь&quot;;[.F53]))))" calcext:base-cell-address="НЦС__КТП.F53"/>
          </calcext:conditional-format>
        </calcext:conditional-formats>
      </table:table>
      <table:table table:name="НЦС__СТП_100" table:style-name="ta3">
        <table:table-column table:style-name="co35" table:default-cell-style-name="ce288"/>
        <table:table-column table:style-name="co59" table:default-cell-style-name="ce306"/>
        <table:table-column table:style-name="co88" table:default-cell-style-name="ce281"/>
        <table:table-column table:style-name="co36" table:number-columns-repeated="2" table:default-cell-style-name="ce281"/>
        <table:table-column table:style-name="co61" table:default-cell-style-name="ce995"/>
        <table:table-column table:style-name="co61" table:default-cell-style-name="ce305"/>
        <table:table-column table:style-name="co20" table:default-cell-style-name="ce261"/>
        <table:table-column table:style-name="co63" table:number-columns-repeated="3" table:default-cell-style-name="ce261"/>
        <table:table-column table:style-name="co63" table:number-columns-repeated="1012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8" table:number-columns-repeated="4"/>
          <table:table-cell table:number-columns-repeated="16373"/>
        </table:table-row>
        <table:table-row table:style-name="ro1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351" office:value-type="string" calcext:value-type="string">
            <text:p>КТПн 250 кВА</text:p>
          </table:table-cell>
          <table:table-cell table:style-name="ce269" table:number-columns-repeated="4"/>
          <table:table-cell table:style-name="ce273" table:number-columns-repeated="4"/>
          <table:table-cell table:number-columns-repeated="16373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8" table:number-columns-repeated="4"/>
          <table:table-cell table:number-columns-repeated="16373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21-2025. Укрупненные нормативы цены строительства. Сборник N 21. Объекты энергетики (за исключением линейных)"</text:p>
            <text:p>(утв. Приказом Минстроя России от 07.03.2025 N 150/пр)</text:p>
          </table:table-cell>
          <table:covered-table-cell table:number-columns-repeated="4"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78" table:number-columns-repeated="7"/>
          <table:table-cell table:style-name="ce280" table:number-columns-repeated="4"/>
          <table:table-cell table:number-columns-repeated="16373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7" table:number-columns-repeated="4"/>
          <table:table-cell table:number-columns-repeated="16373"/>
        </table:table-row>
        <table:table-row table:style-name="ro37">
          <table:table-cell table:style-name="ce283" office:value-type="string" calcext:value-type="string">
            <text:p>1.1</text:p>
          </table:table-cell>
          <table:table-cell table:style-name="ce284" office:value-type="string" calcext:value-type="string">
            <text:p>КТП 10(6) кВ столбового типа, количество А шт, и мощность кВА:: 1*100</text:p>
          </table:table-cell>
          <table:table-cell office:value-type="string" calcext:value-type="string">
            <text:p>21-02-001-05</text:p>
          </table:table-cell>
          <table:table-cell office:value-type="string" calcext:value-type="string">
            <text:p>объект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543.28" calcext:value-type="float">
            <text:p>543,28</text:p>
          </table:table-cell>
          <table:table-cell table:style-name="ce287" table:formula="of:=[.$E$11]*[.F11]" office:value-type="float" office:value="543.28" calcext:value-type="float">
            <text:p><text:s/>543,28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183.75" calcext:value-type="float">
            <text:p>183,75</text:p>
          </table:table-cell>
          <table:table-cell table:style-name="ce295" table:formula="of:=[.$E$11]*[.F13]" office:value-type="float" office:value="183.75" calcext:value-type="float">
            <text:p><text:s/>183,75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289.43" calcext:value-type="float">
            <text:p>289,43</text:p>
          </table:table-cell>
          <table:table-cell table:style-name="ce295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60.08" calcext:value-type="float">
            <text:p>60,08</text:p>
          </table:table-cell>
          <table:table-cell table:style-name="ce295" table:formula="of:=[.$E$11]*[.F15]" office:value-type="float" office:value="60.08" calcext:value-type="float">
            <text:p><text:s/>60,08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10.02" calcext:value-type="float">
            <text:p>10,02</text:p>
          </table:table-cell>
          <table:table-cell table:style-name="ce295" table:formula="of:=[.$E$11]*[.F16]" office:value-type="float" office:value="10.02" calcext:value-type="float">
            <text:p><text:s/>10,02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543.28" calcext:value-type="float">
            <text:p>543,28</text:p>
          </table:table-cell>
          <table:table-cell table:style-name="ce303" table:formula="of:=SUM([.G13:.G16])" office:value-type="float" office:value="253.85" calcext:value-type="float">
            <text:p><text:s/>253,85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/>
          <table:table-cell table:style-name="ce300" table:number-columns-repeated="3"/>
          <table:table-cell table:style-name="ce302"/>
          <table:table-cell table:style-name="ce303"/>
          <table:table-cell table:number-columns-repeated="6"/>
          <table:table-cell table:style-name="Default" table:number-columns-repeated="16371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0"/>
          <table:table-cell table:style-name="Default" table:number-columns-repeated="1637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0"/>
          <table:table-cell table:style-name="Default"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Объекты энергетики</text:p>
          </table:table-cell>
          <table:table-cell table:number-columns-repeated="3"/>
          <table:table-cell office:value-type="float" office:value="1.09" calcext:value-type="float">
            <text:p>1,09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1638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([.F13])*PRODUCT([.$F$19:.$F$41])" office:value-type="float" office:value="200.2875" calcext:value-type="float">
            <text:p>200,29</text:p>
          </table:table-cell>
          <table:table-cell table:style-name="ce316" table:formula="of:=([.$E$11])*[.F43]" office:value-type="float" office:value="200.2875" calcext:value-type="float">
            <text:p>200,29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Оборудование (нормативная стоимость) Заказчика</text:p>
          </table:table-cell>
          <table:table-cell table:style-name="ce310" table:number-columns-repeated="3"/>
          <table:table-cell table:style-name="ce315" table:formula="of:=([.F14])*PRODUCT([.$F$19:.$F$36])" office:value-type="float" office:value="315.4787" calcext:value-type="float">
            <text:p>315,48</text:p>
          </table:table-cell>
          <table:table-cell table:style-name="ce316" table:formula="of:=([.$E$11])*[.F44]" office:value-type="float" office:value="315.4787" calcext:value-type="float">
            <text:p>315,48 </text:p>
          </table:table-cell>
          <table:table-cell table:formula="of:=[.G44]*0.2" office:value-type="float" office:value="63.09574" calcext:value-type="float">
            <text:p>63,09574</text:p>
          </table:table-cell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([.F15])*PRODUCT([.$F$19:.$F$41])" office:value-type="float" office:value="65.4872" calcext:value-type="float">
            <text:p>65,49</text:p>
          </table:table-cell>
          <table:table-cell table:style-name="ce316" table:formula="of:=([.$E$11])*[.F45]" office:value-type="float" office:value="65.4872" calcext:value-type="float">
            <text:p>65,49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310" table:number-columns-repeated="3"/>
          <table:table-cell table:style-name="ce315" table:formula="of:=([.F16])*PRODUCT([.$F$19:.$F$41])" office:value-type="float" office:value="10.9218" calcext:value-type="float">
            <text:p>10,92</text:p>
          </table:table-cell>
          <table:table-cell table:style-name="ce316" table:formula="of:=([.$E$11])*[.F46]" office:value-type="float" office:value="10.9218" calcext:value-type="float">
            <text:p>10,92 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[.F43]+[.F45]+[.F46]" office:value-type="float" office:value="276.6965" calcext:value-type="float">
            <text:p>276,70</text:p>
          </table:table-cell>
          <table:table-cell table:style-name="ce352" table:formula="of:=[.G43]+[.G45]+[.G46]" office:value-type="float" office:value="276.6965" calcext:value-type="float">
            <text:p>276,70</text:p>
          </table:table-cell>
          <table:table-cell table:style-name="ce323" table:number-columns-repeated="4"/>
          <table:table-cell table:number-columns-repeated="16373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7]*0.2" office:value-type="float" office:value="55.3393" calcext:value-type="float">
            <text:p><text:s/>55,34 <text:s text:c="2"/></text:p>
          </table:table-cell>
          <table:table-cell table:style-name="ce330"/>
          <table:table-cell table:style-name="ce353" table:number-columns-repeated="3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7]+[.G48]" office:value-type="float" office:value="332.0358" calcext:value-type="float">
            <text:p><text:s/>332,04 <text:s text:c="2"/></text:p>
          </table:table-cell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703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96" table:formula="of:=IF([.$C$3]=[.$C$53];[.$G$43]*PRODUCT([.$D$53]))" office:value-type="float" office:value="0" calcext:value-type="float">
            <text:p>0,00 </text:p>
          </table:table-cell>
          <table:table-cell table:style-name="ce996" table:formula="of:=IF([.$C$3]=[.$C$53];[.$G$44]*PRODUCT([.$D$53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96" table:formula="of:=IF([.$C$3]=[.$C$54];([.$G$43]+[.G46])*PRODUCT([.$D$53];[.$E$54]))" office:value-type="float" office:value="0" calcext:value-type="float">
            <text:p>0,00 </text:p>
          </table:table-cell>
          <table:table-cell table:style-name="ce996" table:formula="of:=IF([.$C$3]=[.$C$54];[.$G$44]*PRODUCT([.$D$53];[.$E$54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996" table:formula="of:=IF([.$C$3]=[.$C$55];[.$G$43]*PRODUCT([.$D$53:.$D$54];[.$E$55]))" office:value-type="float" office:value="205.056329670671" calcext:value-type="float">
            <text:p>205,06 </text:p>
          </table:table-cell>
          <table:table-cell table:style-name="ce996" table:formula="of:=IF([.$C$3]=[.$C$55];[.$G$44]*PRODUCT([.$D$53:.$D$54];[.$E$55]))" office:value-type="float" office:value="322.990223110653" calcext:value-type="float">
            <text:p>322,99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6" table:formula="of:=IF([.$C$3]=[.$C$56];[.$G$43]*PRODUCT([.$D$53:.$D$55];[.$E$56]))" office:value-type="float" office:value="0" calcext:value-type="float">
            <text:p>0,00 </text:p>
          </table:table-cell>
          <table:table-cell table:style-name="ce996" table:formula="of:=IF([.$C$3]=[.$C$56];[.$G$44]*PRODUCT([.$D$53:.$D$55];[.$E$56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6" table:formula="of:=IF([.$C$3]=[.$C$57];[.$G$43]*PRODUCT([.$D$53:.$D$56];[.$E$57]))" office:value-type="float" office:value="0" calcext:value-type="float">
            <text:p>0,00 </text:p>
          </table:table-cell>
          <table:table-cell table:style-name="ce996" table:formula="of:=IF([.$C$3]=[.$C$57];[.$G$44]*PRODUCT([.$D$53:.$D$56];[.$E$57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6" table:formula="of:=IF([.$C$3]=[.$C$58];[.$G$43]*PRODUCT([.$D$53:.$D$57];[.$E$58]))" office:value-type="float" office:value="0" calcext:value-type="float">
            <text:p>0,00 </text:p>
          </table:table-cell>
          <table:table-cell table:style-name="ce996" table:formula="of:=IF([.$C$3]=[.$C$58];[.$G$44]*PRODUCT([.$D$53:.$D$57];[.$E$58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6" table:formula="of:=IF([.$C$3]=[.$C$59];[.$G$43]*PRODUCT([.$D$53:.$D$58];[.$E$59]))" office:value-type="float" office:value="0" calcext:value-type="float">
            <text:p>0,00 </text:p>
          </table:table-cell>
          <table:table-cell table:style-name="ce996" table:formula="of:=IF([.$C$3]=[.$C$59];[.$G$44]*PRODUCT([.$D$53:.$D$58];[.$E$59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6" table:formula="of:=IF([.$C$3]=[.$C$60];[.$G$43]*PRODUCT([.$D$53:.$D$59];[.$E$60]))" office:value-type="float" office:value="0" calcext:value-type="float">
            <text:p>0,00 </text:p>
          </table:table-cell>
          <table:table-cell table:style-name="ce996" table:formula="of:=IF([.$C$3]=[.$C$60];[.$G$44]*PRODUCT([.$D$53:.$D$59];[.$E$60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calcext:conditional-formats>
          <calcext:conditional-format calcext:target-range-address="НЦС__СТП_100.F19:НЦС__СТП_100.F41">
            <calcext:condition calcext:apply-style-name="cf32" calcext:value="&gt;0" calcext:base-cell-address="НЦС__СТП_100.F19"/>
          </calcext:conditional-format>
          <calcext:conditional-format calcext:target-range-address="НЦС__СТП_100.F53:НЦС__СТП_100.G60">
            <calcext:condition calcext:apply-style-name="cf28" calcext:value="formula-is(NOT(ISERROR(SEARCH(&quot;ложь&quot;;[.F53]))))" calcext:base-cell-address="НЦС__СТП_100.F53"/>
          </calcext:conditional-format>
        </calcext:conditional-formats>
      </table:table>
      <table:table table:name="НЦС__СТП_25" table:style-name="ta3">
        <table:table-column table:style-name="co35" table:default-cell-style-name="ce288"/>
        <table:table-column table:style-name="co59" table:default-cell-style-name="ce306"/>
        <table:table-column table:style-name="co88" table:default-cell-style-name="ce281"/>
        <table:table-column table:style-name="co36" table:number-columns-repeated="2" table:default-cell-style-name="ce281"/>
        <table:table-column table:style-name="co61" table:default-cell-style-name="ce997"/>
        <table:table-column table:style-name="co61" table:default-cell-style-name="ce305"/>
        <table:table-column table:style-name="co20" table:default-cell-style-name="ce261"/>
        <table:table-column table:style-name="co63" table:number-columns-repeated="3" table:default-cell-style-name="ce261"/>
        <table:table-column table:style-name="co63" table:number-columns-repeated="1012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8" table:number-columns-repeated="4"/>
          <table:table-cell table:number-columns-repeated="16373"/>
        </table:table-row>
        <table:table-row table:style-name="ro1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351" office:value-type="string" calcext:value-type="string">
            <text:p>СТП 25 кВА</text:p>
          </table:table-cell>
          <table:table-cell table:style-name="ce269" table:number-columns-repeated="4"/>
          <table:table-cell table:style-name="ce273" table:number-columns-repeated="4"/>
          <table:table-cell table:number-columns-repeated="16373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8" table:number-columns-repeated="4"/>
          <table:table-cell table:number-columns-repeated="16373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21-2025. Укрупненные нормативы цены строительства. Сборник N 21. Объекты энергетики (за исключением линейных)"</text:p>
            <text:p>(утв. Приказом Минстроя России от 07.03.2025 N 150/пр)</text:p>
          </table:table-cell>
          <table:covered-table-cell table:number-columns-repeated="4"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78" table:number-columns-repeated="7"/>
          <table:table-cell table:style-name="ce280" table:number-columns-repeated="4"/>
          <table:table-cell table:number-columns-repeated="16373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7" table:number-columns-repeated="4"/>
          <table:table-cell table:number-columns-repeated="16373"/>
        </table:table-row>
        <table:table-row table:style-name="ro37">
          <table:table-cell table:style-name="ce283" office:value-type="string" calcext:value-type="string">
            <text:p>1.1</text:p>
          </table:table-cell>
          <table:table-cell table:style-name="ce284" office:value-type="string" calcext:value-type="string">
            <text:p>КТП 10(6) кВ столбового типа, количество А шт, и мощность кВА:: 1*25</text:p>
          </table:table-cell>
          <table:table-cell office:value-type="string" calcext:value-type="string">
            <text:p>21-02-001-02</text:p>
          </table:table-cell>
          <table:table-cell office:value-type="string" calcext:value-type="string">
            <text:p>объект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477.82" calcext:value-type="float">
            <text:p>477,82</text:p>
          </table:table-cell>
          <table:table-cell table:style-name="ce287" table:formula="of:=[.$E$11]*[.F11]" office:value-type="float" office:value="477.82" calcext:value-type="float">
            <text:p><text:s/>477,82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180.08" calcext:value-type="float">
            <text:p>180,08</text:p>
          </table:table-cell>
          <table:table-cell table:style-name="ce295" table:formula="of:=[.$E$11]*[.F13]" office:value-type="float" office:value="180.08" calcext:value-type="float">
            <text:p><text:s/>180,08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228.99" calcext:value-type="float">
            <text:p>228,99</text:p>
          </table:table-cell>
          <table:table-cell table:style-name="ce295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60.08" calcext:value-type="float">
            <text:p>60,08</text:p>
          </table:table-cell>
          <table:table-cell table:style-name="ce295" table:formula="of:=[.$E$11]*[.F15]" office:value-type="float" office:value="60.08" calcext:value-type="float">
            <text:p><text:s/>60,08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8.67" calcext:value-type="float">
            <text:p>8,67</text:p>
          </table:table-cell>
          <table:table-cell table:style-name="ce295" table:formula="of:=[.$E$11]*[.F16]" office:value-type="float" office:value="8.67" calcext:value-type="float">
            <text:p><text:s/>8,67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477.82" calcext:value-type="float">
            <text:p>477,82</text:p>
          </table:table-cell>
          <table:table-cell table:style-name="ce303" table:formula="of:=SUM([.G13:.G16])" office:value-type="float" office:value="248.83" calcext:value-type="float">
            <text:p><text:s/>248,83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/>
          <table:table-cell table:style-name="ce300" table:number-columns-repeated="3"/>
          <table:table-cell table:style-name="ce302"/>
          <table:table-cell table:style-name="ce303"/>
          <table:table-cell table:number-columns-repeated="6"/>
          <table:table-cell table:style-name="Default" table:number-columns-repeated="16371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0"/>
          <table:table-cell table:style-name="Default" table:number-columns-repeated="1637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0"/>
          <table:table-cell table:style-name="Default"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Объекты энергетики</text:p>
          </table:table-cell>
          <table:table-cell table:number-columns-repeated="3"/>
          <table:table-cell office:value-type="float" office:value="1.09" calcext:value-type="float">
            <text:p>1,09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1638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([.F13])*PRODUCT([.$F$19:.$F$41])" office:value-type="float" office:value="196.2872" calcext:value-type="float">
            <text:p>196,29</text:p>
          </table:table-cell>
          <table:table-cell table:style-name="ce316" table:formula="of:=([.$E$11])*[.F43]" office:value-type="float" office:value="196.2872" calcext:value-type="float">
            <text:p>196,29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Оборудование (нормативная стоимость) Заказчика</text:p>
          </table:table-cell>
          <table:table-cell table:style-name="ce310" table:number-columns-repeated="3"/>
          <table:table-cell table:style-name="ce315" table:formula="of:=([.F14])*PRODUCT([.$F$19:.$F$36])" office:value-type="float" office:value="249.5991" calcext:value-type="float">
            <text:p>249,60</text:p>
          </table:table-cell>
          <table:table-cell table:style-name="ce316" table:formula="of:=([.$E$11])*[.F44]" office:value-type="float" office:value="249.5991" calcext:value-type="float">
            <text:p>249,60 </text:p>
          </table:table-cell>
          <table:table-cell table:formula="of:=[.G44]*0.2" office:value-type="float" office:value="49.91982" calcext:value-type="float">
            <text:p>49,91982</text:p>
          </table:table-cell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([.F15])*PRODUCT([.$F$19:.$F$41])" office:value-type="float" office:value="65.4872" calcext:value-type="float">
            <text:p>65,49</text:p>
          </table:table-cell>
          <table:table-cell table:style-name="ce316" table:formula="of:=([.$E$11])*[.F45]" office:value-type="float" office:value="65.4872" calcext:value-type="float">
            <text:p>65,49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310" table:number-columns-repeated="3"/>
          <table:table-cell table:style-name="ce315" table:formula="of:=([.F16])*PRODUCT([.$F$19:.$F$41])" office:value-type="float" office:value="9.4503" calcext:value-type="float">
            <text:p>9,45</text:p>
          </table:table-cell>
          <table:table-cell table:style-name="ce316" table:formula="of:=([.$E$11])*[.F46]" office:value-type="float" office:value="9.4503" calcext:value-type="float">
            <text:p>9,45 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[.F43]+[.F45]+[.F46]" office:value-type="float" office:value="271.2247" calcext:value-type="float">
            <text:p>271,22</text:p>
          </table:table-cell>
          <table:table-cell table:style-name="ce352" table:formula="of:=[.G43]+[.G45]+[.G46]" office:value-type="float" office:value="271.2247" calcext:value-type="float">
            <text:p>271,22</text:p>
          </table:table-cell>
          <table:table-cell table:style-name="ce323" table:number-columns-repeated="4"/>
          <table:table-cell table:number-columns-repeated="16373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7]*0.2" office:value-type="float" office:value="54.24494" calcext:value-type="float">
            <text:p><text:s/>54,24 <text:s text:c="2"/></text:p>
          </table:table-cell>
          <table:table-cell table:style-name="ce330"/>
          <table:table-cell table:style-name="ce353" table:number-columns-repeated="3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7]+[.G48]" office:value-type="float" office:value="325.46964" calcext:value-type="float">
            <text:p><text:s/>325,47 <text:s text:c="2"/></text:p>
          </table:table-cell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703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98" table:formula="of:=IF([.$C$3]=[.$C$53];[.$G$43]*PRODUCT([.$D$53]))" office:value-type="float" office:value="0" calcext:value-type="float">
            <text:p>0,00 </text:p>
          </table:table-cell>
          <table:table-cell table:style-name="ce998" table:formula="of:=IF([.$C$3]=[.$C$53];[.$G$44]*PRODUCT([.$D$53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998" table:formula="of:=IF([.$C$3]=[.$C$54];([.$G$43]+[.G46])*PRODUCT([.$D$53];[.$E$54]))" office:value-type="float" office:value="0" calcext:value-type="float">
            <text:p>0,00 </text:p>
          </table:table-cell>
          <table:table-cell table:style-name="ce998" table:formula="of:=IF([.$C$3]=[.$C$54];[.$G$44]*PRODUCT([.$D$53];[.$E$54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998" table:formula="of:=IF([.$C$3]=[.$C$55];[.$G$43]*PRODUCT([.$D$53:.$D$54];[.$E$55]))" office:value-type="float" office:value="200.960782841331" calcext:value-type="float">
            <text:p>200,96 </text:p>
          </table:table-cell>
          <table:table-cell table:style-name="ce998" table:formula="of:=IF([.$C$3]=[.$C$55];[.$G$44]*PRODUCT([.$D$53:.$D$54];[.$E$55]))" office:value-type="float" office:value="255.542035000202" calcext:value-type="float">
            <text:p>255,54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8" table:formula="of:=IF([.$C$3]=[.$C$56];[.$G$43]*PRODUCT([.$D$53:.$D$55];[.$E$56]))" office:value-type="float" office:value="0" calcext:value-type="float">
            <text:p>0,00 </text:p>
          </table:table-cell>
          <table:table-cell table:style-name="ce998" table:formula="of:=IF([.$C$3]=[.$C$56];[.$G$44]*PRODUCT([.$D$53:.$D$55];[.$E$56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8" table:formula="of:=IF([.$C$3]=[.$C$57];[.$G$43]*PRODUCT([.$D$53:.$D$56];[.$E$57]))" office:value-type="float" office:value="0" calcext:value-type="float">
            <text:p>0,00 </text:p>
          </table:table-cell>
          <table:table-cell table:style-name="ce998" table:formula="of:=IF([.$C$3]=[.$C$57];[.$G$44]*PRODUCT([.$D$53:.$D$56];[.$E$57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8" table:formula="of:=IF([.$C$3]=[.$C$58];[.$G$43]*PRODUCT([.$D$53:.$D$57];[.$E$58]))" office:value-type="float" office:value="0" calcext:value-type="float">
            <text:p>0,00 </text:p>
          </table:table-cell>
          <table:table-cell table:style-name="ce998" table:formula="of:=IF([.$C$3]=[.$C$58];[.$G$44]*PRODUCT([.$D$53:.$D$57];[.$E$58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8" table:formula="of:=IF([.$C$3]=[.$C$59];[.$G$43]*PRODUCT([.$D$53:.$D$58];[.$E$59]))" office:value-type="float" office:value="0" calcext:value-type="float">
            <text:p>0,00 </text:p>
          </table:table-cell>
          <table:table-cell table:style-name="ce998" table:formula="of:=IF([.$C$3]=[.$C$59];[.$G$44]*PRODUCT([.$D$53:.$D$58];[.$E$59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998" table:formula="of:=IF([.$C$3]=[.$C$60];[.$G$43]*PRODUCT([.$D$53:.$D$59];[.$E$60]))" office:value-type="float" office:value="0" calcext:value-type="float">
            <text:p>0,00 </text:p>
          </table:table-cell>
          <table:table-cell table:style-name="ce998" table:formula="of:=IF([.$C$3]=[.$C$60];[.$G$44]*PRODUCT([.$D$53:.$D$59];[.$E$60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calcext:conditional-formats>
          <calcext:conditional-format calcext:target-range-address="НЦС__СТП_25.F19:НЦС__СТП_25.F41">
            <calcext:condition calcext:apply-style-name="cf32" calcext:value="&gt;0" calcext:base-cell-address="НЦС__СТП_25.F19"/>
          </calcext:conditional-format>
          <calcext:conditional-format calcext:target-range-address="НЦС__СТП_25.F53:НЦС__СТП_25.G60">
            <calcext:condition calcext:apply-style-name="cf28" calcext:value="formula-is(NOT(ISERROR(SEARCH(&quot;ложь&quot;;[.F53]))))" calcext:base-cell-address="НЦС__СТП_25.F53"/>
          </calcext:conditional-format>
        </calcext:conditional-formats>
      </table:table>
      <table:table table:name="НЦС__СТП_40" table:style-name="ta6">
        <table:table-column table:style-name="co35" table:default-cell-style-name="ce288"/>
        <table:table-column table:style-name="co59" table:default-cell-style-name="ce306"/>
        <table:table-column table:style-name="co88" table:default-cell-style-name="ce281"/>
        <table:table-column table:style-name="co36" table:number-columns-repeated="2" table:default-cell-style-name="ce281"/>
        <table:table-column table:style-name="co61" table:default-cell-style-name="ce999"/>
        <table:table-column table:style-name="co61" table:default-cell-style-name="ce305"/>
        <table:table-column table:style-name="co20" table:default-cell-style-name="ce261"/>
        <table:table-column table:style-name="co63" table:number-columns-repeated="3" table:default-cell-style-name="ce261"/>
        <table:table-column table:style-name="co63" table:number-columns-repeated="1012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6" calcext:value-type="float">
            <text:p>2026</text:p>
          </table:table-cell>
          <table:table-cell table:style-name="ce264" table:number-columns-repeated="4"/>
          <table:table-cell table:style-name="ce268" table:number-columns-repeated="4"/>
          <table:table-cell table:number-columns-repeated="16373"/>
        </table:table-row>
        <table:table-row table:style-name="ro1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351" office:value-type="string" calcext:value-type="string">
            <text:p>СТП 1*40 кВА</text:p>
          </table:table-cell>
          <table:table-cell table:style-name="ce269" table:number-columns-repeated="4"/>
          <table:table-cell table:style-name="ce273" table:number-columns-repeated="4"/>
          <table:table-cell table:number-columns-repeated="16373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8" table:number-columns-repeated="4"/>
          <table:table-cell table:number-columns-repeated="16373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21-2025. Укрупненные нормативы цены строительства. Сборник N 21. Объекты энергетики (за исключением линейных)"</text:p>
            <text:p>(утв. Приказом Минстроя России от 07.03.2025 N 150/пр)</text:p>
          </table:table-cell>
          <table:covered-table-cell table:number-columns-repeated="4"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78" table:number-columns-repeated="7"/>
          <table:table-cell table:style-name="ce280" table:number-columns-repeated="4"/>
          <table:table-cell table:number-columns-repeated="16373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7" table:number-columns-repeated="4"/>
          <table:table-cell table:number-columns-repeated="16373"/>
        </table:table-row>
        <table:table-row table:style-name="ro37">
          <table:table-cell table:style-name="ce283" office:value-type="string" calcext:value-type="string">
            <text:p>1.1</text:p>
          </table:table-cell>
          <table:table-cell table:style-name="ce284" office:value-type="string" calcext:value-type="string">
            <text:p>КТП 10(6) кВ столбового типа, количество А шт, и мощность кВА:: 1*40</text:p>
          </table:table-cell>
          <table:table-cell office:value-type="string" calcext:value-type="string">
            <text:p>21-02-001-03</text:p>
          </table:table-cell>
          <table:table-cell office:value-type="string" calcext:value-type="string">
            <text:p>объект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495.29" calcext:value-type="float">
            <text:p>495,29</text:p>
          </table:table-cell>
          <table:table-cell table:style-name="ce287" table:formula="of:=[.$E$11]*[.F11]" office:value-type="float" office:value="495.29" calcext:value-type="float">
            <text:p><text:s/>495,29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181.05" calcext:value-type="float">
            <text:p>181,05</text:p>
          </table:table-cell>
          <table:table-cell table:style-name="ce295" table:formula="of:=[.$E$11]*[.F13]" office:value-type="float" office:value="181.05" calcext:value-type="float">
            <text:p><text:s/>181,05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245.13" calcext:value-type="float">
            <text:p>245,13</text:p>
          </table:table-cell>
          <table:table-cell table:style-name="ce295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60.08" calcext:value-type="float">
            <text:p>60,08</text:p>
          </table:table-cell>
          <table:table-cell table:style-name="ce295" table:formula="of:=[.$E$11]*[.F15]" office:value-type="float" office:value="60.08" calcext:value-type="float">
            <text:p><text:s/>60,08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9.03" calcext:value-type="float">
            <text:p>9,03</text:p>
          </table:table-cell>
          <table:table-cell table:style-name="ce295" table:formula="of:=[.$E$11]*[.F16]" office:value-type="float" office:value="9.03" calcext:value-type="float">
            <text:p><text:s/>9,03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495.29" calcext:value-type="float">
            <text:p>495,29</text:p>
          </table:table-cell>
          <table:table-cell table:style-name="ce303" table:formula="of:=SUM([.G13:.G16])" office:value-type="float" office:value="250.16" calcext:value-type="float">
            <text:p><text:s/>250,16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/>
          <table:table-cell table:style-name="ce300" table:number-columns-repeated="3"/>
          <table:table-cell table:style-name="ce302"/>
          <table:table-cell table:style-name="ce303"/>
          <table:table-cell table:number-columns-repeated="6"/>
          <table:table-cell table:style-name="Default" table:number-columns-repeated="16371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0"/>
          <table:table-cell table:style-name="Default" table:number-columns-repeated="1637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0"/>
          <table:table-cell table:style-name="Default"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Объекты энергетики</text:p>
          </table:table-cell>
          <table:table-cell table:number-columns-repeated="3"/>
          <table:table-cell office:value-type="float" office:value="1.09" calcext:value-type="float">
            <text:p>1,09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1638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([.F13])*PRODUCT([.$F$19:.$F$41])" office:value-type="float" office:value="197.3445" calcext:value-type="float">
            <text:p>197,34</text:p>
          </table:table-cell>
          <table:table-cell table:style-name="ce316" table:formula="of:=([.$E$11])*[.F43]" office:value-type="float" office:value="197.3445" calcext:value-type="float">
            <text:p>197,34 </text:p>
          </table:table-cell>
          <table:table-cell table:style-name="ce317"/>
          <table:table-cell table:number-columns-repeated="16376"/>
        </table:table-row>
        <table:table-row table:style-name="ro58">
          <table:table-cell/>
          <table:table-cell table:style-name="ce292" office:value-type="string" calcext:value-type="string">
            <text:p>Оборудование (нормативная стоимость) Заказчика</text:p>
          </table:table-cell>
          <table:table-cell table:style-name="ce310" table:number-columns-repeated="3"/>
          <table:table-cell table:style-name="ce315" table:formula="of:=([.F14])*PRODUCT([.$F$19:.$F$36])" office:value-type="float" office:value="267.1917" calcext:value-type="float">
            <text:p>267,19</text:p>
          </table:table-cell>
          <table:table-cell table:style-name="ce316" table:formula="of:=([.$E$11])*[.F44]" office:value-type="float" office:value="267.1917" calcext:value-type="float">
            <text:p>267,19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([.F15])*PRODUCT([.$F$19:.$F$41])" office:value-type="float" office:value="65.4872" calcext:value-type="float">
            <text:p>65,49</text:p>
          </table:table-cell>
          <table:table-cell table:style-name="ce316" table:formula="of:=([.$E$11])*[.F45]" office:value-type="float" office:value="65.4872" calcext:value-type="float">
            <text:p>65,49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310" table:number-columns-repeated="3"/>
          <table:table-cell table:style-name="ce315" table:formula="of:=([.F16])*PRODUCT([.$F$19:.$F$41])" office:value-type="float" office:value="9.8427" calcext:value-type="float">
            <text:p>9,84</text:p>
          </table:table-cell>
          <table:table-cell table:style-name="ce316" table:formula="of:=([.$E$11])*[.F46]" office:value-type="float" office:value="9.8427" calcext:value-type="float">
            <text:p>9,84 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[.F43]+[.F45]+[.F46]" office:value-type="float" office:value="272.6744" calcext:value-type="float">
            <text:p>272,67</text:p>
          </table:table-cell>
          <table:table-cell table:style-name="ce352" table:formula="of:=[.G43]+[.G45]+[.G46]" office:value-type="float" office:value="272.6744" calcext:value-type="float">
            <text:p>272,67</text:p>
          </table:table-cell>
          <table:table-cell table:style-name="ce323" table:number-columns-repeated="4"/>
          <table:table-cell table:number-columns-repeated="16373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7]*0.2" office:value-type="float" office:value="54.53488" calcext:value-type="float">
            <text:p><text:s/>54,53 <text:s text:c="2"/></text:p>
          </table:table-cell>
          <table:table-cell table:style-name="ce330"/>
          <table:table-cell table:style-name="ce353" table:number-columns-repeated="3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7]+[.G48]" office:value-type="float" office:value="327.20928" calcext:value-type="float">
            <text:p><text:s/>327,21 <text:s text:c="2"/></text:p>
          </table:table-cell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703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1000" table:formula="of:=IF([.$C$3]=[.$C$53];[.$G$43]*PRODUCT([.$D$53]))" office:value-type="float" office:value="0" calcext:value-type="float">
            <text:p>0,00 </text:p>
          </table:table-cell>
          <table:table-cell table:style-name="ce1000" table:formula="of:=IF([.$C$3]=[.$C$53];[.$G$44]*PRODUCT([.$D$53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1000" table:formula="of:=IF([.$C$3]=[.$C$54];([.$G$43]+[.G46])*PRODUCT([.$D$53];[.$E$54]))" office:value-type="float" office:value="0" calcext:value-type="float">
            <text:p>0,00 </text:p>
          </table:table-cell>
          <table:table-cell table:style-name="ce1000" table:formula="of:=IF([.$C$3]=[.$C$54];[.$G$44]*PRODUCT([.$D$53];[.$E$54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1000" table:formula="of:=IF([.$C$3]=[.$C$55];[.$G$43]*PRODUCT([.$D$53:.$D$54];[.$E$55]))" office:value-type="float" office:value="0" calcext:value-type="float">
            <text:p>0,00 </text:p>
          </table:table-cell>
          <table:table-cell table:style-name="ce1000" table:formula="of:=IF([.$C$3]=[.$C$55];[.$G$44]*PRODUCT([.$D$53:.$D$54];[.$E$55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0" table:formula="of:=IF([.$C$3]=[.$C$56];[.$G$43]*PRODUCT([.$D$53:.$D$55];[.$E$56]))" office:value-type="float" office:value="211.476361331423" calcext:value-type="float">
            <text:p>211,48 </text:p>
          </table:table-cell>
          <table:table-cell table:style-name="ce1000" table:formula="of:=IF([.$C$3]=[.$C$56];[.$G$44]*PRODUCT([.$D$53:.$D$55];[.$E$56]))" office:value-type="float" office:value="286.325326999015" calcext:value-type="float">
            <text:p>286,33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0" table:formula="of:=IF([.$C$3]=[.$C$57];[.$G$43]*PRODUCT([.$D$53:.$D$56];[.$E$57]))" office:value-type="float" office:value="0" calcext:value-type="float">
            <text:p>0,00 </text:p>
          </table:table-cell>
          <table:table-cell table:style-name="ce1000" table:formula="of:=IF([.$C$3]=[.$C$57];[.$G$44]*PRODUCT([.$D$53:.$D$56];[.$E$57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0" table:formula="of:=IF([.$C$3]=[.$C$58];[.$G$43]*PRODUCT([.$D$53:.$D$57];[.$E$58]))" office:value-type="float" office:value="0" calcext:value-type="float">
            <text:p>0,00 </text:p>
          </table:table-cell>
          <table:table-cell table:style-name="ce1000" table:formula="of:=IF([.$C$3]=[.$C$58];[.$G$44]*PRODUCT([.$D$53:.$D$57];[.$E$58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0" table:formula="of:=IF([.$C$3]=[.$C$59];[.$G$43]*PRODUCT([.$D$53:.$D$58];[.$E$59]))" office:value-type="float" office:value="0" calcext:value-type="float">
            <text:p>0,00 </text:p>
          </table:table-cell>
          <table:table-cell table:style-name="ce1000" table:formula="of:=IF([.$C$3]=[.$C$59];[.$G$44]*PRODUCT([.$D$53:.$D$58];[.$E$59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0" table:formula="of:=IF([.$C$3]=[.$C$60];[.$G$43]*PRODUCT([.$D$53:.$D$59];[.$E$60]))" office:value-type="float" office:value="0" calcext:value-type="float">
            <text:p>0,00 </text:p>
          </table:table-cell>
          <table:table-cell table:style-name="ce1000" table:formula="of:=IF([.$C$3]=[.$C$60];[.$G$44]*PRODUCT([.$D$53:.$D$59];[.$E$60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calcext:conditional-formats>
          <calcext:conditional-format calcext:target-range-address="НЦС__СТП_40.F19:НЦС__СТП_40.F41">
            <calcext:condition calcext:apply-style-name="cf32" calcext:value="&gt;0" calcext:base-cell-address="НЦС__СТП_40.F19"/>
          </calcext:conditional-format>
          <calcext:conditional-format calcext:target-range-address="НЦС__СТП_40.F53:НЦС__СТП_40.G60">
            <calcext:condition calcext:apply-style-name="cf28" calcext:value="formula-is(NOT(ISERROR(SEARCH(&quot;ложь&quot;;[.F53]))))" calcext:base-cell-address="НЦС__СТП_40.F53"/>
          </calcext:conditional-format>
        </calcext:conditional-formats>
      </table:table>
      <table:table table:name="НЦС_СТП_63" table:style-name="ta7">
        <table:table-column table:style-name="co35" table:default-cell-style-name="ce288"/>
        <table:table-column table:style-name="co59" table:default-cell-style-name="ce306"/>
        <table:table-column table:style-name="co88" table:default-cell-style-name="ce281"/>
        <table:table-column table:style-name="co36" table:number-columns-repeated="2" table:default-cell-style-name="ce281"/>
        <table:table-column table:style-name="co61" table:default-cell-style-name="ce1001"/>
        <table:table-column table:style-name="co61" table:default-cell-style-name="ce305"/>
        <table:table-column table:style-name="co20" table:default-cell-style-name="ce261"/>
        <table:table-column table:style-name="co63" table:number-columns-repeated="3" table:default-cell-style-name="ce261"/>
        <table:table-column table:style-name="co63" table:number-columns-repeated="1012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8" table:number-columns-repeated="4"/>
          <table:table-cell table:number-columns-repeated="16373"/>
        </table:table-row>
        <table:table-row table:style-name="ro1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351" office:value-type="string" calcext:value-type="string">
            <text:p>СТП 1*63 кВА</text:p>
          </table:table-cell>
          <table:table-cell table:style-name="ce269" table:number-columns-repeated="4"/>
          <table:table-cell table:style-name="ce273" table:number-columns-repeated="4"/>
          <table:table-cell table:number-columns-repeated="16373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8" table:number-columns-repeated="4"/>
          <table:table-cell table:number-columns-repeated="16373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21-2025. Укрупненные нормативы цены строительства. Сборник N 21. Объекты энергетики (за исключением линейных)"</text:p>
            <text:p>(утв. Приказом Минстроя России от 07.03.2025 N 150/пр)</text:p>
          </table:table-cell>
          <table:covered-table-cell table:number-columns-repeated="4"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78" table:number-columns-repeated="7"/>
          <table:table-cell table:style-name="ce280" table:number-columns-repeated="4"/>
          <table:table-cell table:number-columns-repeated="16373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7" table:number-columns-repeated="4"/>
          <table:table-cell table:number-columns-repeated="16373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7" table:number-columns-repeated="4"/>
          <table:table-cell table:number-columns-repeated="16373"/>
        </table:table-row>
        <table:table-row table:style-name="ro59">
          <table:table-cell table:style-name="ce283" office:value-type="string" calcext:value-type="string">
            <text:p>1.1</text:p>
          </table:table-cell>
          <table:table-cell table:style-name="ce284" office:value-type="string" calcext:value-type="string">
            <text:p>КТП 10(6) кВ столбового типа, количество А шт, и мощность кВА:: 1*63</text:p>
          </table:table-cell>
          <table:table-cell office:value-type="string" calcext:value-type="string">
            <text:p>21-02-001-04</text:p>
          </table:table-cell>
          <table:table-cell office:value-type="string" calcext:value-type="string">
            <text:p>объект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514.06" calcext:value-type="float">
            <text:p>514,06</text:p>
          </table:table-cell>
          <table:table-cell table:style-name="ce287" table:formula="of:=[.$E$11]*[.F11]" office:value-type="float" office:value="514.06" calcext:value-type="float">
            <text:p><text:s/>514,06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1]-[.F14]-[.F15]-[.F16]" office:value-type="float" office:value="182.09" calcext:value-type="float">
            <text:p>182,09</text:p>
          </table:table-cell>
          <table:table-cell table:style-name="ce295" table:formula="of:=[.$E$11]*[.F13]" office:value-type="float" office:value="182.09" calcext:value-type="float">
            <text:p><text:s/>182,09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262.47" calcext:value-type="float">
            <text:p>262,47</text:p>
          </table:table-cell>
          <table:table-cell table:style-name="ce295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60.08" calcext:value-type="float">
            <text:p>60,08</text:p>
          </table:table-cell>
          <table:table-cell table:style-name="ce295" table:formula="of:=[.$E$11]*[.F15]" office:value-type="float" office:value="60.08" calcext:value-type="float">
            <text:p><text:s/>60,08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9.42" calcext:value-type="float">
            <text:p>9,42</text:p>
          </table:table-cell>
          <table:table-cell table:style-name="ce295" table:formula="of:=[.$E$11]*[.F16]" office:value-type="float" office:value="9.42" calcext:value-type="float">
            <text:p><text:s/>9,42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3:.F16])" office:value-type="float" office:value="514.06" calcext:value-type="float">
            <text:p>514,06</text:p>
          </table:table-cell>
          <table:table-cell table:style-name="ce303" table:formula="of:=SUM([.G13:.G16])" office:value-type="float" office:value="251.59" calcext:value-type="float">
            <text:p><text:s/>251,59 <text:s text:c="2"/>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300"/>
          <table:table-cell table:style-name="ce301"/>
          <table:table-cell table:style-name="ce300" table:number-columns-repeated="3"/>
          <table:table-cell table:style-name="ce302"/>
          <table:table-cell table:style-name="ce303"/>
          <table:table-cell table:number-columns-repeated="6"/>
          <table:table-cell table:style-name="Default" table:number-columns-repeated="16371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0"/>
          <table:table-cell table:style-name="Default" table:number-columns-repeated="1637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0"/>
          <table:table-cell table:style-name="Default" table:number-columns-repeated="1637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0"/>
          <table:table-cell table:style-name="Default"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0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11"/>
          <table:table-cell table:style-name="Default" table:number-columns-repeated="16371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Объекты энергетики</text:p>
          </table:table-cell>
          <table:table-cell table:number-columns-repeated="3"/>
          <table:table-cell office:value-type="float" office:value="1.09" calcext:value-type="float">
            <text:p>1,09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3"/>
          <table:table-cell table:style-name="ce261" table:number-columns-repeated="2"/>
          <table:table-cell table:number-columns-repeated="16371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16381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([.F13])*PRODUCT([.$F$19:.$F$41])" office:value-type="float" office:value="198.4781" calcext:value-type="float">
            <text:p>198,48</text:p>
          </table:table-cell>
          <table:table-cell table:style-name="ce316" table:formula="of:=([.$E$11])*[.F43]" office:value-type="float" office:value="198.4781" calcext:value-type="float">
            <text:p>198,48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Оборудование (нормативная стоимость) Заказчика</text:p>
          </table:table-cell>
          <table:table-cell table:style-name="ce310" table:number-columns-repeated="3"/>
          <table:table-cell table:style-name="ce315" table:formula="of:=([.F14])*PRODUCT([.$F$19:.$F$36])" office:value-type="float" office:value="286.0923" calcext:value-type="float">
            <text:p>286,09</text:p>
          </table:table-cell>
          <table:table-cell table:style-name="ce316" table:formula="of:=([.$E$11])*[.F44]" office:value-type="float" office:value="286.0923" calcext:value-type="float">
            <text:p>286,09 </text:p>
          </table:table-cell>
          <table:table-cell table:formula="of:=[.G44]*0.2" office:value-type="float" office:value="57.21846" calcext:value-type="float">
            <text:p>57,21846</text:p>
          </table:table-cell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([.F15])*PRODUCT([.$F$19:.$F$41])" office:value-type="float" office:value="65.4872" calcext:value-type="float">
            <text:p>65,49</text:p>
          </table:table-cell>
          <table:table-cell table:style-name="ce316" table:formula="of:=([.$E$11])*[.F45]" office:value-type="float" office:value="65.4872" calcext:value-type="float">
            <text:p>65,49 </text:p>
          </table:table-cell>
          <table:table-cell table:style-name="ce317"/>
          <table:table-cell table:number-columns-repeated="16376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310" table:number-columns-repeated="3"/>
          <table:table-cell table:style-name="ce315" table:formula="of:=([.F16])*PRODUCT([.$F$19:.$F$41])" office:value-type="float" office:value="10.2678" calcext:value-type="float">
            <text:p>10,27</text:p>
          </table:table-cell>
          <table:table-cell table:style-name="ce316" table:formula="of:=([.$E$11])*[.F46]" office:value-type="float" office:value="10.2678" calcext:value-type="float">
            <text:p>10,27 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[.F43]+[.F45]+[.F46]" office:value-type="float" office:value="274.2331" calcext:value-type="float">
            <text:p>274,23</text:p>
          </table:table-cell>
          <table:table-cell table:style-name="ce352" table:formula="of:=[.G43]+[.G45]+[.G46]" office:value-type="float" office:value="274.2331" calcext:value-type="float">
            <text:p>274,23</text:p>
          </table:table-cell>
          <table:table-cell table:style-name="ce323" table:number-columns-repeated="4"/>
          <table:table-cell table:number-columns-repeated="16373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7]*0.2" office:value-type="float" office:value="54.84662" calcext:value-type="float">
            <text:p><text:s/>54,85 <text:s text:c="2"/></text:p>
          </table:table-cell>
          <table:table-cell table:style-name="ce330"/>
          <table:table-cell table:style-name="ce353" table:number-columns-repeated="3"/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7]+[.G48]" office:value-type="float" office:value="329.07972" calcext:value-type="float">
            <text:p><text:s/>329,08 <text:s text:c="2"/></text:p>
          </table:table-cell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75"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703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/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1002" table:formula="of:=IF([.$C$3]=[.$C$53];[.$G$43]*PRODUCT([.$D$53]))" office:value-type="float" office:value="0" calcext:value-type="float">
            <text:p>0,00 </text:p>
          </table:table-cell>
          <table:table-cell table:style-name="ce1002" table:formula="of:=IF([.$C$3]=[.$C$53];[.$G$44]*PRODUCT([.$D$53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1002" table:formula="of:=IF([.$C$3]=[.$C$54];([.$G$43]+[.G46])*PRODUCT([.$D$53];[.$E$54]))" office:value-type="float" office:value="0" calcext:value-type="float">
            <text:p>0,00 </text:p>
          </table:table-cell>
          <table:table-cell table:style-name="ce1002" table:formula="of:=IF([.$C$3]=[.$C$54];[.$G$44]*PRODUCT([.$D$53];[.$E$54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1002" table:formula="of:=IF([.$C$3]=[.$C$55];[.$G$43]*PRODUCT([.$D$53:.$D$54];[.$E$55]))" office:value-type="float" office:value="203.203847998545" calcext:value-type="float">
            <text:p>203,20 </text:p>
          </table:table-cell>
          <table:table-cell table:style-name="ce1002" table:formula="of:=IF([.$C$3]=[.$C$55];[.$G$44]*PRODUCT([.$D$53:.$D$54];[.$E$55]))" office:value-type="float" office:value="292.904135230809" calcext:value-type="float">
            <text:p>292,9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2" table:formula="of:=IF([.$C$3]=[.$C$56];[.$G$43]*PRODUCT([.$D$53:.$D$55];[.$E$56]))" office:value-type="float" office:value="0" calcext:value-type="float">
            <text:p>0,00 </text:p>
          </table:table-cell>
          <table:table-cell table:style-name="ce1002" table:formula="of:=IF([.$C$3]=[.$C$56];[.$G$44]*PRODUCT([.$D$53:.$D$55];[.$E$56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2" table:formula="of:=IF([.$C$3]=[.$C$57];[.$G$43]*PRODUCT([.$D$53:.$D$56];[.$E$57]))" office:value-type="float" office:value="0" calcext:value-type="float">
            <text:p>0,00 </text:p>
          </table:table-cell>
          <table:table-cell table:style-name="ce1002" table:formula="of:=IF([.$C$3]=[.$C$57];[.$G$44]*PRODUCT([.$D$53:.$D$56];[.$E$57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2" table:formula="of:=IF([.$C$3]=[.$C$58];[.$G$43]*PRODUCT([.$D$53:.$D$57];[.$E$58]))" office:value-type="float" office:value="0" calcext:value-type="float">
            <text:p>0,00 </text:p>
          </table:table-cell>
          <table:table-cell table:style-name="ce1002" table:formula="of:=IF([.$C$3]=[.$C$58];[.$G$44]*PRODUCT([.$D$53:.$D$57];[.$E$58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2" table:formula="of:=IF([.$C$3]=[.$C$59];[.$G$43]*PRODUCT([.$D$53:.$D$58];[.$E$59]))" office:value-type="float" office:value="0" calcext:value-type="float">
            <text:p>0,00 </text:p>
          </table:table-cell>
          <table:table-cell table:style-name="ce1002" table:formula="of:=IF([.$C$3]=[.$C$59];[.$G$44]*PRODUCT([.$D$53:.$D$58];[.$E$59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02" table:formula="of:=IF([.$C$3]=[.$C$60];[.$G$43]*PRODUCT([.$D$53:.$D$59];[.$E$60]))" office:value-type="float" office:value="0" calcext:value-type="float">
            <text:p>0,00 </text:p>
          </table:table-cell>
          <table:table-cell table:style-name="ce1002" table:formula="of:=IF([.$C$3]=[.$C$60];[.$G$44]*PRODUCT([.$D$53:.$D$59];[.$E$60]))" office:value-type="float" office:value="0" calcext:value-type="float">
            <text:p>0,00 </text:p>
          </table:table-cell>
          <table:table-cell table:style-name="ce776" table:formula="of:=#REF!*1.2" office:value-type="string" office:string-value="" calcext:value-type="error">
            <text:p>#ССЫЛ!</text:p>
          </table:table-cell>
          <table:table-cell table:style-name="ce353" table:number-columns-repeated="3"/>
          <table:table-cell table:number-columns-repeated="16373"/>
        </table:table-row>
        <calcext:conditional-formats>
          <calcext:conditional-format calcext:target-range-address="НЦС_СТП_63.F19:НЦС_СТП_63.F41">
            <calcext:condition calcext:apply-style-name="cf32" calcext:value="&gt;0" calcext:base-cell-address="НЦС_СТП_63.F19"/>
          </calcext:conditional-format>
          <calcext:conditional-format calcext:target-range-address="НЦС_СТП_63.F53:НЦС_СТП_63.G60">
            <calcext:condition calcext:apply-style-name="cf28" calcext:value="formula-is(NOT(ISERROR(SEARCH(&quot;ложь&quot;;[.F53]))))" calcext:base-cell-address="НЦС_СТП_63.F53"/>
          </calcext:conditional-format>
        </calcext:conditional-formats>
      </table:table>
      <table:table table:name="02-01-01 (ПКУ_3Ф) " table:style-name="ta1" table:print-ranges="'02-01-01 (ПКУ_3Ф) '.A1:'02-01-01 (ПКУ_3Ф) '.P271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11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default-cell-style-name="ce1234"/>
        <table:table-column table:style-name="co83" table:visibility="collapse" table:number-columns-repeated="5" table:default-cell-style-name="ce1234"/>
        <table:table-column table:style-name="co83" table:visibility="collapse" table:number-columns-repeated="3" table:default-cell-style-name="ce1148"/>
        <table:table-column table:style-name="co83" table:visibility="collapse" table:default-cell-style-name="ce1234"/>
        <table:table-column table:style-name="co83" table:visibility="collapse" table:number-columns-repeated="2" table:default-cell-style-name="ce1148"/>
        <table:table-column table:style-name="co83" table:visibility="collapse" table:default-cell-style-name="ce1234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9" table:visibility="collapse" table:default-cell-style-name="ce79"/>
        <table:table-column table:style-name="co83" table:visibility="collapse" table:default-cell-style-name="ce79"/>
        <table:table-column table:style-name="co89" table:visibility="collapse" table:default-cell-style-name="ce79"/>
        <table:table-column table:style-name="co84" table:visibility="collapse" table:default-cell-style-name="ce79"/>
        <table:table-column table:style-name="co83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4" table:visibility="collapse" table:default-cell-style-name="ce79"/>
        <table:table-column table:style-name="co83" table:visibility="collapse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36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871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46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1148" office:value-type="string" calcext:value-type="string">
            <text:p>Наименование редакции сметных нормативов <text:s/>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53"/>
          <table:table-cell table:style-name="ce79" table:number-columns-repeated="13"/>
          <table:table-cell table:number-columns-repeated="16175"/>
        </table:table-row>
        <table:table-row table:style-name="ro4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114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37"/>
          <table:table-cell table:style-name="ce79" table:number-columns-repeated="13"/>
          <table:table-cell table:number-columns-repeated="16175"/>
        </table:table-row>
        <table:table-row table:style-name="ro48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1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148" table:number-columns-repeated="5"/>
          <table:table-cell table:style-name="ce1148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121"/>
          <table:table-cell table:style-name="ce79" table:number-columns-repeated="13"/>
          <table:table-cell table:number-columns-repeated="16175"/>
        </table:table-row>
        <table:table-row table:style-name="ro49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1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105"/>
          <table:table-cell table:style-name="ce79" table:number-columns-repeated="13"/>
          <table:table-cell table:number-columns-repeated="16175"/>
        </table:table-row>
        <table:table-row table:style-name="ro23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1148" office:value-type="string" calcext:value-type="string">
            <text:p>Обоснование принятых текущих цен на строительные ресурсы </text:p>
          </table:table-cell>
          <table:table-cell table:style-name="ce1148" table:number-columns-repeated="15"/>
          <table:table-cell table:number-columns-repeated="89"/>
          <table:table-cell table:style-name="ce79" table:number-columns-repeated="13"/>
          <table:table-cell table:number-columns-repeated="16175"/>
        </table:table-row>
        <table:table-row table:style-name="ro23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1148" office:value-type="string" calcext:value-type="string">
            <text:p>Наименование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25. Приморский край</text:p>
          </table:table-cell>
          <table:table-cell table:style-name="ce1148" table:number-columns-repeated="9"/>
          <table:table-cell table:number-columns-repeated="73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1148" office:value-type="string" calcext:value-type="string">
            <text:p>Наименование зоны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Приморский край</text:p>
          </table:table-cell>
          <table:table-cell table:style-name="ce1148" table:number-columns-repeated="9"/>
          <table:table-cell table:number-columns-repeated="57"/>
          <table:table-cell table:style-name="ce79" table:number-columns-repeated="13"/>
          <table:table-cell table:number-columns-repeated="16175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1148" table:number-columns-repeated="16"/>
          <table:table-cell table:number-columns-repeated="41"/>
          <table:table-cell table:style-name="ce79" table:number-columns-repeated="13"/>
          <table:table-cell table:number-columns-repeated="16175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0">
          <table:table-cell table:style-name="ce1077" table:number-columns-repeated="16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1148" table:number-columns-repeated="16"/>
          <table:table-cell table:number-columns-repeated="25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02-01-01</text:p>
          </table:table-cell>
          <table:covered-table-cell table:number-columns-repeated="15" table:style-name="ce805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28">
          <table:table-cell table:style-name="ce805" table:number-columns-repeated="16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801" office:value-type="string" calcext:value-type="string" table:number-columns-spanned="16" table:number-rows-spanned="1">
            <text:p>Установка 3Ф счетчика</text:p>
          </table:table-cell>
          <table:covered-table-cell table:number-columns-repeated="15" table:style-name="ce801"/>
          <table:table-cell table:number-columns-repeated="155"/>
          <table:table-cell table:style-name="ce1148" office:value-type="string" calcext:value-type="string">
            <text:p>Установка 3Ф счетчика</text:p>
          </table:table-cell>
          <table:table-cell table:style-name="ce1148" table:number-columns-repeated="15"/>
          <table:table-cell table:number-columns-repeated="9"/>
          <table:table-cell table:style-name="ce79" table:number-columns-repeated="13"/>
          <table:table-cell table:number-columns-repeated="16175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1148" table:number-columns-repeated="5"/>
          <table:table-cell table:number-columns-repeated="4"/>
          <table:table-cell table:style-name="ce79" table:number-columns-repeated="13"/>
          <table:table-cell table:number-columns-repeated="16175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style-name="ce79" table:number-columns-repeated="13"/>
          <table:table-cell table:number-columns-repeated="16175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12.6" calcext:value-type="float">
            <text:p>12,60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0.4" calcext:value-type="float">
            <text:p>0,4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4.34" calcext:value-type="float">
            <text:p>4,34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6.69" calcext:value-type="float">
            <text:p>6,69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.01" calcext:value-type="float">
            <text:p>0,01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19.29" calcext:value-type="float">
            <text:p>19,29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6.09" calcext:value-type="float">
            <text:p>6,09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4.4" calcext:value-type="float">
            <text:p>4,4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0.21" calcext:value-type="float">
            <text:p>0,21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80"/>
          <table:table-cell table:style-name="ce79" table:number-columns-repeated="13"/>
          <table:table-cell table:number-columns-repeated="16175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80"/>
            <table:table-cell table:style-name="ce79" table:number-columns-repeated="13"/>
            <table:table-cell table:number-columns-repeated="16175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Физические и юридические лица. Трёхфазные приборы учёта полукосвенного включения.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1. Физические и юридические лица. Трёхфазные приборы учёта полукосвенного включения.</text:p>
          </table:table-cell>
          <table:table-cell table:style-name="ce79" table:number-columns-repeated="12"/>
          <table:table-cell table:number-columns-repeated="16175"/>
        </table:table-row>
        <table:table-row table:style-name="ro1">
          <table:table-cell table:style-name="ce1083" office:value-type="string" calcext:value-type="string">
            <text:p>2</text:p>
          </table:table-cell>
          <table:table-cell table:style-name="ce830" office:value-type="string" calcext:value-type="string">
            <text:p>ГЭСНм08-03-600-02</text:p>
          </table:table-cell>
          <table:table-cell table:style-name="ce851" office:value-type="string" calcext:value-type="string" table:number-columns-spanned="5" table:number-rows-spanned="1">
            <text:p>Счетчики, устанавливаемые на готовом основании: трехфазные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1"/>
          <table:table-cell office:value-type="string" calcext:value-type="string">
            <text:p>Счетчики, устанавливаемые на готовом основании: трехфазные</text:p>
          </table:table-cell>
          <table:table-cell table:number-columns-repeated="4"/>
          <table:table-cell table:style-name="ce79" table:number-columns-repeated="7"/>
          <table:table-cell table:number-columns-repeated="16175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236" office:value-type="float" office:value="0.7" calcext:value-type="float">
            <text:p>0,7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419.53" calcext:value-type="float">
            <text:p>419,53</text:p>
          </table:table-cell>
          <table:table-cell table:number-columns-repeated="186"/>
          <table:table-cell office:value-type="string" calcext:value-type="string">
            <text:p>ОТ(ЗТ)</text:p>
          </table:table-cell>
          <table:table-cell table:style-name="ce79" table:number-columns-repeated="6"/>
          <table:table-cell table:number-columns-repeated="16175"/>
        </table:table-row>
        <table:table-row table:style-name="ro1">
          <table:table-cell table:style-name="ce1085"/>
          <table:table-cell table:style-name="ce1105" office:value-type="string" calcext:value-type="string">
            <text:p>1-100-42</text:p>
          </table:table-cell>
          <table:table-cell table:style-name="ce798" office:value-type="string" calcext:value-type="string" table:number-columns-spanned="5" table:number-rows-spanned="1">
            <text:p>Средний разряд работы 4,2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0.7" calcext:value-type="float">
            <text:p>0,7</text:p>
          </table:table-cell>
          <table:table-cell table:style-name="ce1158"/>
          <table:table-cell table:style-name="ce1236" office:value-type="float" office:value="0.7" calcext:value-type="float">
            <text:p>0,7</text:p>
          </table:table-cell>
          <table:table-cell table:style-name="ce1173"/>
          <table:table-cell table:style-name="ce1181"/>
          <table:table-cell table:style-name="ce1190" office:value-type="float" office:value="599.33" calcext:value-type="float">
            <text:p>599,33</text:p>
          </table:table-cell>
          <table:table-cell table:style-name="ce1158"/>
          <table:table-cell table:style-name="ce1205" office:value-type="float" office:value="419.53" calcext:value-type="float">
            <text:p>419,53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Средний разряд работы 4,2</text:p>
          </table:table-cell>
          <table:table-cell table:style-name="ce79" table:number-columns-repeated="5"/>
          <table:table-cell table:number-columns-repeated="16175"/>
        </table:table-row>
        <table:table-row table:style-name="ro1">
          <table:table-cell table:style-name="ce1084"/>
          <table:table-cell table:style-name="ce1105" office:value-type="string" calcext:value-type="string">
            <text:p>2</text:p>
          </table:table-cell>
          <table:table-cell table:style-name="ce798" office:value-type="string" calcext:value-type="string" table:number-columns-spanned="5" table:number-rows-spanned="1">
            <text:p>Э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6.43" calcext:value-type="float">
            <text:p>26,43</text:p>
          </table:table-cell>
          <table:table-cell table:number-columns-repeated="186"/>
          <table:table-cell office:value-type="string" calcext:value-type="string">
            <text:p>ЭМ</text:p>
          </table:table-cell>
          <table:table-cell/>
          <table:table-cell table:style-name="ce79" table:number-columns-repeated="5"/>
          <table:table-cell table:number-columns-repeated="16175"/>
        </table:table-row>
        <table:table-row table:style-name="ro1">
          <table:table-cell table:style-name="ce1084"/>
          <table:table-cell table:style-name="ce1105"/>
          <table:table-cell table:style-name="ce798" office:value-type="string" calcext:value-type="string" table:number-columns-spanned="5" table:number-rows-spanned="1">
            <text:p>ОТм(ЗТм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59" office:value-type="float" office:value="0.02" calcext:value-type="float">
            <text:p>0,0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3.64" calcext:value-type="float">
            <text:p>13,64</text:p>
          </table:table-cell>
          <table:table-cell table:number-columns-repeated="186"/>
          <table:table-cell office:value-type="string" calcext:value-type="string">
            <text:p>ОТм(ЗТм)</text:p>
          </table:table-cell>
          <table:table-cell/>
          <table:table-cell table:style-name="ce79" table:number-columns-repeated="5"/>
          <table:table-cell table:number-columns-repeated="16175"/>
        </table:table-row>
        <table:table-row table:style-name="ro1">
          <table:table-cell table:style-name="ce1085"/>
          <table:table-cell table:style-name="ce1105" office:value-type="string" calcext:value-type="string">
            <text:p>91.05.05-015</text:p>
          </table:table-cell>
          <table:table-cell table:style-name="ce798"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159" office:value-type="float" office:value="0.01" calcext:value-type="float">
            <text:p>0,01</text:p>
          </table:table-cell>
          <table:table-cell table:style-name="ce1158"/>
          <table:table-cell table:style-name="ce1159" office:value-type="float" office:value="0.01" calcext:value-type="float">
            <text:p>0,01</text:p>
          </table:table-cell>
          <table:table-cell table:style-name="ce1173"/>
          <table:table-cell table:style-name="ce1181"/>
          <table:table-cell table:style-name="ce1190" office:value-type="float" office:value="1874.48" calcext:value-type="float">
            <text:p>1 874,48</text:p>
          </table:table-cell>
          <table:table-cell table:style-name="ce1158"/>
          <table:table-cell table:style-name="ce1205" office:value-type="float" office:value="18.74" calcext:value-type="float">
            <text:p>18,74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Краны на автомобильном ходу, грузоподъемность 16 т</text:p>
          </table:table-cell>
          <table:table-cell table:style-name="ce79" table:number-columns-repeated="5"/>
          <table:table-cell table:number-columns-repeated="16175"/>
        </table:table-row>
        <table:table-row table:style-name="ro1">
          <table:table-cell table:style-name="ce1086"/>
          <table:table-cell table:style-name="ce1105" office:value-type="string" calcext:value-type="string">
            <text:p>4-100-06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01" calcext:value-type="float">
            <text:p>0,01</text:p>
          </table:table-cell>
          <table:table-cell table:style-name="ce1158"/>
          <table:table-cell table:style-name="ce1159" office:value-type="float" office:value="0.01" calcext:value-type="float">
            <text:p>0,01</text:p>
          </table:table-cell>
          <table:table-cell table:style-name="ce1172"/>
          <table:table-cell table:style-name="ce1158"/>
          <table:table-cell table:style-name="ce1191" office:value-type="float" office:value="781.74" calcext:value-type="float">
            <text:p>781,74</text:p>
          </table:table-cell>
          <table:table-cell table:style-name="ce1158"/>
          <table:table-cell table:style-name="ce1206" office:value-type="float" office:value="7.82" calcext:value-type="float">
            <text:p>7,82</text:p>
          </table:table-cell>
          <table:table-cell table:number-columns-repeated="188"/>
          <table:table-cell office:value-type="string" calcext:value-type="string">
            <text:p>ОТм(Зтм) Средний разряд машинистов 6 </text:p>
          </table:table-cell>
          <table:table-cell table:style-name="ce79" table:number-columns-repeated="4"/>
          <table:table-cell table:number-columns-repeated="16175"/>
        </table:table-row>
        <table:table-row table:style-name="ro1">
          <table:table-cell table:style-name="ce1085"/>
          <table:table-cell table:style-name="ce1105" office:value-type="string" calcext:value-type="string">
            <text:p>91.14.02-001</text:p>
          </table:table-cell>
          <table:table-cell table:style-name="ce798"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159" office:value-type="float" office:value="0.01" calcext:value-type="float">
            <text:p>0,01</text:p>
          </table:table-cell>
          <table:table-cell table:style-name="ce1158"/>
          <table:table-cell table:style-name="ce1159" office:value-type="float" office:value="0.01" calcext:value-type="float">
            <text:p>0,01</text:p>
          </table:table-cell>
          <table:table-cell table:style-name="ce1173"/>
          <table:table-cell table:style-name="ce1181"/>
          <table:table-cell table:style-name="ce1190" office:value-type="float" office:value="768.51" calcext:value-type="float">
            <text:p>768,51</text:p>
          </table:table-cell>
          <table:table-cell table:style-name="ce1158"/>
          <table:table-cell table:style-name="ce1205" office:value-type="float" office:value="7.69" calcext:value-type="float">
            <text:p>7,69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Автомобили бортовые, грузоподъемность до 5 т</text:p>
          </table:table-cell>
          <table:table-cell/>
          <table:table-cell table:style-name="ce79" table:number-columns-repeated="4"/>
          <table:table-cell table:number-columns-repeated="16175"/>
        </table:table-row>
        <table:table-row table:style-name="ro1">
          <table:table-cell table:style-name="ce1086"/>
          <table:table-cell table:style-name="ce1105" office:value-type="string" calcext:value-type="string">
            <text:p>4-100-04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01" calcext:value-type="float">
            <text:p>0,01</text:p>
          </table:table-cell>
          <table:table-cell table:style-name="ce1158"/>
          <table:table-cell table:style-name="ce1159" office:value-type="float" office:value="0.01" calcext:value-type="float">
            <text:p>0,01</text:p>
          </table:table-cell>
          <table:table-cell table:style-name="ce1172"/>
          <table:table-cell table:style-name="ce1158"/>
          <table:table-cell table:style-name="ce1191" office:value-type="float" office:value="581.96" calcext:value-type="float">
            <text:p>581,96</text:p>
          </table:table-cell>
          <table:table-cell table:style-name="ce1158"/>
          <table:table-cell table:style-name="ce1206" office:value-type="float" office:value="5.82" calcext:value-type="float">
            <text:p>5,82</text:p>
          </table:table-cell>
          <table:table-cell table:number-columns-repeated="188"/>
          <table:table-cell office:value-type="string" calcext:value-type="string">
            <text:p>ОТм(Зтм) Средний разряд машинистов 4 </text:p>
          </table:table-cell>
          <table:table-cell table:style-name="ce79" table:number-columns-repeated="4"/>
          <table:table-cell table:number-columns-repeated="16175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.16" calcext:value-type="float">
            <text:p>5,16</text:p>
          </table:table-cell>
          <table:table-cell table:number-columns-repeated="186"/>
          <table:table-cell office:value-type="string" calcext:value-type="string">
            <text:p>М</text:p>
          </table:table-cell>
          <table:table-cell table:number-columns-repeated="2"/>
          <table:table-cell table:style-name="ce79" table:number-columns-repeated="4"/>
          <table:table-cell table:number-columns-repeated="16175"/>
        </table:table-row>
        <table:table-row table:style-name="ro1">
          <table:table-cell table:style-name="ce1085"/>
          <table:table-cell table:style-name="ce1105" office:value-type="string" calcext:value-type="string">
            <text:p>01.7.15.04-0011</text:p>
          </table:table-cell>
          <table:table-cell table:style-name="ce798" office:value-type="string" calcext:value-type="string" table:number-columns-spanned="5" table:number-rows-spanned="1">
            <text:p>Винты стальные с полукруглой головкой, длина 50 мм</text:p>
          </table:table-cell>
          <table:covered-table-cell table:number-columns-repeated="4" table:style-name="ce798"/>
          <table:table-cell table:style-name="ce1155" office:value-type="string" calcext:value-type="string">
            <text:p>т</text:p>
          </table:table-cell>
          <table:table-cell table:style-name="ce1259" office:value-type="float" office:value="0.00003" calcext:value-type="float">
            <text:p>0,00003</text:p>
          </table:table-cell>
          <table:table-cell table:style-name="ce1158"/>
          <table:table-cell table:style-name="ce1259" office:value-type="float" office:value="0.00003" calcext:value-type="float">
            <text:p>0,00003</text:p>
          </table:table-cell>
          <table:table-cell table:style-name="ce1175" office:value-type="float" office:value="127406" calcext:value-type="float">
            <text:p>127 406,00</text:p>
          </table:table-cell>
          <table:table-cell table:style-name="ce1182" office:value-type="float" office:value="1.35" calcext:value-type="float">
            <text:p>1,35</text:p>
          </table:table-cell>
          <table:table-cell table:style-name="ce1190" office:value-type="float" office:value="171998.1" calcext:value-type="float">
            <text:p>171 998,10</text:p>
          </table:table-cell>
          <table:table-cell table:style-name="ce1158"/>
          <table:table-cell table:style-name="ce1205" office:value-type="float" office:value="5.16" calcext:value-type="float">
            <text:p>5,16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Винты стальные с полукруглой головкой, длина 50 мм</text:p>
          </table:table-cell>
          <table:table-cell/>
          <table:table-cell table:style-name="ce79" table:number-columns-repeated="4"/>
          <table:table-cell table:number-columns-repeated="16175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464.76" calcext:value-type="float">
            <text:p>464,76</text:p>
          </table:table-cell>
          <table:table-cell table:style-name="ce1219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style-name="ce79" table:number-columns-repeated="3"/>
          <table:table-cell table:number-columns-repeated="16175"/>
        </table:table-row>
        <table:table-row table:style-name="ro1">
          <table:table-cell table:style-name="ce1086" office:value-type="string" calcext:value-type="string">
            <text:p>2.1</text:p>
          </table:table-cell>
          <table:table-cell table:style-name="ce1105" office:value-type="string" calcext:value-type="string">
            <text:p>421/пр_2020_п.75_пп.а</text:p>
          </table:table-cell>
          <table:table-cell table:style-name="ce798"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2" calcext:value-type="float">
            <text:p>2</text:p>
          </table:table-cell>
          <table:table-cell table:style-name="ce1158"/>
          <table:table-cell table:style-name="ce1162" office:value-type="float" office:value="2" calcext:value-type="float">
            <text:p>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8.39" calcext:value-type="float">
            <text:p>8,39</text:p>
          </table:table-cell>
          <table:table-cell table:number-columns-repeated="19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style-name="ce79" table:number-columns-repeated="2"/>
          <table:table-cell table:number-columns-repeated="16175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433.17" calcext:value-type="float">
            <text:p>433,17</text:p>
          </table:table-cell>
          <table:table-cell table:number-columns-repeated="191"/>
          <table:table-cell office:value-type="string" calcext:value-type="string">
            <text:p>ФОТ</text:p>
          </table:table-cell>
          <table:table-cell table:style-name="ce79"/>
          <table:table-cell table:number-columns-repeated="16175"/>
        </table:table-row>
        <table:table-row table:style-name="ro1">
          <table:table-cell table:style-name="ce1086"/>
          <table:table-cell table:style-name="ce1105" office:value-type="string" calcext:value-type="string">
            <text:p>Пр/812-049.3-1</text:p>
          </table:table-cell>
          <table:table-cell table:style-name="ce798"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97" calcext:value-type="float">
            <text:p>97</text:p>
          </table:table-cell>
          <table:table-cell table:style-name="ce1158"/>
          <table:table-cell table:style-name="ce1162" office:value-type="float" office:value="97" calcext:value-type="float">
            <text:p>97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420.17" calcext:value-type="float">
            <text:p>420,17</text:p>
          </table:table-cell>
          <table:table-cell table:number-columns-repeated="191"/>
          <table:table-cell office:value-type="string" calcext:value-type="string">
            <text:p>НР Электротехнические установки на других объектах</text:p>
          </table:table-cell>
          <table:table-cell table:style-name="ce79"/>
          <table:table-cell table:number-columns-repeated="16175"/>
        </table:table-row>
        <table:table-row table:style-name="ro1">
          <table:table-cell table:style-name="ce1086"/>
          <table:table-cell table:style-name="ce1105" office:value-type="string" calcext:value-type="string">
            <text:p>Пр/774-049.3</text:p>
          </table:table-cell>
          <table:table-cell table:style-name="ce798"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51" calcext:value-type="float">
            <text:p>51</text:p>
          </table:table-cell>
          <table:table-cell table:style-name="ce1158"/>
          <table:table-cell table:style-name="ce1162" office:value-type="float" office:value="51" calcext:value-type="float">
            <text:p>5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20.92" calcext:value-type="float">
            <text:p>220,92</text:p>
          </table:table-cell>
          <table:table-cell table:number-columns-repeated="191"/>
          <table:table-cell office:value-type="string" calcext:value-type="string">
            <text:p>СП Электротехнические установки на других объектах</text:p>
          </table:table-cell>
          <table:table-cell table:style-name="ce79"/>
          <table:table-cell table:number-columns-repeated="16175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114.24" calcext:value-type="float">
            <text:p>1 114,24</text:p>
          </table:table-cell>
          <table:table-cell table:style-name="ce1157"/>
          <table:table-cell table:style-name="ce1208" office:value-type="float" office:value="1114.24" calcext:value-type="float">
            <text:p>1 114,24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number-columns-repeated="16175"/>
        </table:table-row>
        <table:table-row table:style-name="ro24">
          <table:table-cell table:style-name="ce1083" office:value-type="string" calcext:value-type="string">
            <text:p>3</text:p>
          </table:table-cell>
          <table:table-cell table:style-name="ce830" office:value-type="string" calcext:value-type="string">
            <text:p>ГЭСНм08-03-545-01</text:p>
          </table:table-cell>
          <table:table-cell table:style-name="ce851" office:value-type="string" calcext:value-type="string" table:number-columns-spanned="5" table:number-rows-spanned="1">
            <text:p>Коробка (ящик) с зажимами для кабелей и проводов сечением до 6 мм2, устанавливаемая на конструкции на стене или колонне, количество зажимов: до 10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1"/>
          <table:table-cell office:value-type="string" calcext:value-type="string">
            <text:p>Коробка (ящик) с зажимами для кабелей и проводов сечением до 6 мм2, устанавливаемая на конструкции на стене или колонне, количество зажимов: до 10</text:p>
          </table:table-cell>
          <table:table-cell table:number-columns-repeated="16186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2" office:value-type="float" office:value="3" calcext:value-type="float">
            <text:p>3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1706.79" calcext:value-type="float">
            <text:p>1 706,79</text:p>
          </table:table-cell>
          <table:table-cell table:number-columns-repeated="186"/>
          <table:table-cell office:value-type="string" calcext:value-type="string">
            <text:p>ОТ(ЗТ)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1-100-38</text:p>
          </table:table-cell>
          <table:table-cell table:style-name="ce798"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62" office:value-type="float" office:value="3" calcext:value-type="float">
            <text:p>3</text:p>
          </table:table-cell>
          <table:table-cell table:style-name="ce1158"/>
          <table:table-cell table:style-name="ce1162" office:value-type="float" office:value="3" calcext:value-type="float">
            <text:p>3</text:p>
          </table:table-cell>
          <table:table-cell table:style-name="ce1173"/>
          <table:table-cell table:style-name="ce1181"/>
          <table:table-cell table:style-name="ce1190" office:value-type="float" office:value="568.93" calcext:value-type="float">
            <text:p>568,93</text:p>
          </table:table-cell>
          <table:table-cell table:style-name="ce1158"/>
          <table:table-cell table:style-name="ce1205" office:value-type="float" office:value="1706.79" calcext:value-type="float">
            <text:p>1 706,79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Средний разряд работы 3,8</text:p>
          </table:table-cell>
          <table:table-cell table:number-columns-repeated="16180"/>
        </table:table-row>
        <table:table-row table:style-name="ro1">
          <table:table-cell table:style-name="ce1084"/>
          <table:table-cell table:style-name="ce1105" office:value-type="string" calcext:value-type="string">
            <text:p>2</text:p>
          </table:table-cell>
          <table:table-cell table:style-name="ce798" office:value-type="string" calcext:value-type="string" table:number-columns-spanned="5" table:number-rows-spanned="1">
            <text:p>Э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.23" calcext:value-type="float">
            <text:p>7,23</text:p>
          </table:table-cell>
          <table:table-cell table:number-columns-repeated="186"/>
          <table:table-cell office:value-type="string" calcext:value-type="string">
            <text:p>ЭМ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91.17.04-233</text:p>
          </table:table-cell>
          <table:table-cell table:style-name="ce798" office:value-type="string" calcext:value-type="string" table:number-columns-spanned="5" table:number-rows-spanned="1">
            <text:p>Аппараты сварочные для ручной дуговой сварки, сварочный ток до 350 А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260" office:value-type="float" office:value="0.213" calcext:value-type="float">
            <text:p>0,213</text:p>
          </table:table-cell>
          <table:table-cell table:style-name="ce1158"/>
          <table:table-cell table:style-name="ce1260" office:value-type="float" office:value="0.213" calcext:value-type="float">
            <text:p>0,213</text:p>
          </table:table-cell>
          <table:table-cell table:style-name="ce1173"/>
          <table:table-cell table:style-name="ce1181"/>
          <table:table-cell table:style-name="ce1190" office:value-type="float" office:value="33.93" calcext:value-type="float">
            <text:p>33,93</text:p>
          </table:table-cell>
          <table:table-cell table:style-name="ce1158"/>
          <table:table-cell table:style-name="ce1205" office:value-type="float" office:value="7.23" calcext:value-type="float">
            <text:p>7,23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Аппараты сварочные для ручной дуговой сварки, сварочный ток до 350 А</text:p>
          </table:table-cell>
          <table:table-cell table:number-columns-repeated="16180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693.01" calcext:value-type="float">
            <text:p>693,01</text:p>
          </table:table-cell>
          <table:table-cell table:number-columns-repeated="186"/>
          <table:table-cell office:value-type="string" calcext:value-type="string">
            <text:p>М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01.3.01.02-0002</text:p>
          </table:table-cell>
          <table:table-cell table:style-name="ce798" office:value-type="string" calcext:value-type="string" table:number-columns-spanned="5" table:number-rows-spanned="1">
            <text:p>Вазелин технический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02" calcext:value-type="float">
            <text:p>0,02</text:p>
          </table:table-cell>
          <table:table-cell table:style-name="ce1158"/>
          <table:table-cell table:style-name="ce1159" office:value-type="float" office:value="0.02" calcext:value-type="float">
            <text:p>0,02</text:p>
          </table:table-cell>
          <table:table-cell table:style-name="ce1174" office:value-type="float" office:value="150.04" calcext:value-type="float">
            <text:p>150,04</text:p>
          </table:table-cell>
          <table:table-cell table:style-name="ce1182" office:value-type="float" office:value="1.65" calcext:value-type="float">
            <text:p>1,65</text:p>
          </table:table-cell>
          <table:table-cell table:style-name="ce1190" office:value-type="float" office:value="247.57" calcext:value-type="float">
            <text:p>247,57</text:p>
          </table:table-cell>
          <table:table-cell table:style-name="ce1158"/>
          <table:table-cell table:style-name="ce1205" office:value-type="float" office:value="4.95" calcext:value-type="float">
            <text:p>4,95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Вазелин технический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7.02.09-0002</text:p>
          </table:table-cell>
          <table:table-cell table:style-name="ce798" office:value-type="string" calcext:value-type="string" table:number-columns-spanned="5" table:number-rows-spanned="1">
            <text:p>Шпагат бумажный, диаметр 2,5 мм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260" office:value-type="float" office:value="0.004" calcext:value-type="float">
            <text:p>0,004</text:p>
          </table:table-cell>
          <table:table-cell table:style-name="ce1158"/>
          <table:table-cell table:style-name="ce1260" office:value-type="float" office:value="0.004" calcext:value-type="float">
            <text:p>0,004</text:p>
          </table:table-cell>
          <table:table-cell table:style-name="ce1174" office:value-type="float" office:value="187.38" calcext:value-type="float">
            <text:p>187,38</text:p>
          </table:table-cell>
          <table:table-cell table:style-name="ce1182" office:value-type="float" office:value="1.15" calcext:value-type="float">
            <text:p>1,15</text:p>
          </table:table-cell>
          <table:table-cell table:style-name="ce1190" office:value-type="float" office:value="215.49" calcext:value-type="float">
            <text:p>215,49</text:p>
          </table:table-cell>
          <table:table-cell table:style-name="ce1158"/>
          <table:table-cell table:style-name="ce1205" office:value-type="float" office:value="0.86" calcext:value-type="float">
            <text:p>0,86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Шпагат бумажный, диаметр 2,5 мм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7.03.04-0001</text:p>
          </table:table-cell>
          <table:table-cell table:style-name="ce798" office:value-type="string" calcext:value-type="string" table:number-columns-spanned="5" table:number-rows-spanned="1">
            <text:p>Электроэнергия</text:p>
          </table:table-cell>
          <table:covered-table-cell table:number-columns-repeated="4" table:style-name="ce798"/>
          <table:table-cell table:style-name="ce1155" office:value-type="string" calcext:value-type="string">
            <text:p>кВт-ч</text:p>
          </table:table-cell>
          <table:table-cell table:style-name="ce1160" office:value-type="float" office:value="0.0208" calcext:value-type="float">
            <text:p>0,0208</text:p>
          </table:table-cell>
          <table:table-cell table:style-name="ce1158"/>
          <table:table-cell table:style-name="ce1160" office:value-type="float" office:value="0.0208" calcext:value-type="float">
            <text:p>0,0208</text:p>
          </table:table-cell>
          <table:table-cell table:style-name="ce1173"/>
          <table:table-cell table:style-name="ce1181"/>
          <table:table-cell table:style-name="ce1190" office:value-type="float" office:value="7.22" calcext:value-type="float">
            <text:p>7,22</text:p>
          </table:table-cell>
          <table:table-cell table:style-name="ce1158"/>
          <table:table-cell table:style-name="ce1205" office:value-type="float" office:value="0.15" calcext:value-type="float">
            <text:p>0,15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Электроэнергия</text:p>
          </table:table-cell>
          <table:table-cell table:number-columns-repeated="16180"/>
        </table:table-row>
        <table:table-row table:style-name="ro24">
          <table:table-cell table:style-name="ce1085"/>
          <table:table-cell table:style-name="ce1105" office:value-type="string" calcext:value-type="string">
            <text:p>01.7.06.05-0041</text:p>
          </table:table-cell>
          <table:table-cell table:style-name="ce798" office:value-type="string" calcext:value-type="string" table:number-columns-spanned="5" table:number-rows-spanned="1">
            <text:p>Ленты изоляционные хлопчатобумажные прорезиненные для электромонтажных и ремонтных работ, цвет черный, ширина 20 мм, толщина 0,35 мм</text:p>
          </table:table-cell>
          <table:covered-table-cell table:number-columns-repeated="4" table:style-name="ce798"/>
          <table:table-cell table:style-name="ce1155" office:value-type="string" calcext:value-type="string">
            <text:p>м</text:p>
          </table:table-cell>
          <table:table-cell table:style-name="ce1159" office:value-type="float" office:value="3.33" calcext:value-type="float">
            <text:p>3,33</text:p>
          </table:table-cell>
          <table:table-cell table:style-name="ce1158"/>
          <table:table-cell table:style-name="ce1159" office:value-type="float" office:value="3.33" calcext:value-type="float">
            <text:p>3,33</text:p>
          </table:table-cell>
          <table:table-cell table:style-name="ce1174" office:value-type="float" office:value="5.87" calcext:value-type="float">
            <text:p>5,87</text:p>
          </table:table-cell>
          <table:table-cell table:style-name="ce1182" office:value-type="float" office:value="1.15" calcext:value-type="float">
            <text:p>1,15</text:p>
          </table:table-cell>
          <table:table-cell table:style-name="ce1190" office:value-type="float" office:value="6.75" calcext:value-type="float">
            <text:p>6,75</text:p>
          </table:table-cell>
          <table:table-cell table:style-name="ce1158"/>
          <table:table-cell table:style-name="ce1205" office:value-type="float" office:value="22.48" calcext:value-type="float">
            <text:p>22,48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Ленты изоляционные хлопчатобумажные прорезиненные для электромонтажных и ремонтных работ, цвет черный, ширина 20 мм, толщина 0,35 мм</text:p>
          </table:table-cell>
          <table:table-cell table:number-columns-repeated="16180"/>
        </table:table-row>
        <table:table-row table:style-name="ro32">
          <table:table-cell table:style-name="ce1085"/>
          <table:table-cell table:style-name="ce1105" office:value-type="string" calcext:value-type="string">
            <text:p>01.7.11.07-0227</text:p>
          </table:table-cell>
          <table:table-cell table:style-name="ce798" office:value-type="string" calcext:value-type="string" table:number-columns-spanned="5" table:number-rows-spanned="1">
            <text:p>Электроды сварочные для сварки низколегированных и углеродистых сталей УОНИ 13/45, Э42А, диаметр 4-5 мм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07" calcext:value-type="float">
            <text:p>0,07</text:p>
          </table:table-cell>
          <table:table-cell table:style-name="ce1158"/>
          <table:table-cell table:style-name="ce1159" office:value-type="float" office:value="0.07" calcext:value-type="float">
            <text:p>0,07</text:p>
          </table:table-cell>
          <table:table-cell table:style-name="ce1174" office:value-type="float" office:value="155.63" calcext:value-type="float">
            <text:p>155,63</text:p>
          </table:table-cell>
          <table:table-cell table:style-name="ce1182" office:value-type="float" office:value="1.04" calcext:value-type="float">
            <text:p>1,04</text:p>
          </table:table-cell>
          <table:table-cell table:style-name="ce1190" office:value-type="float" office:value="161.86" calcext:value-type="float">
            <text:p>161,86</text:p>
          </table:table-cell>
          <table:table-cell table:style-name="ce1158"/>
          <table:table-cell table:style-name="ce1205" office:value-type="float" office:value="11.33" calcext:value-type="float">
            <text:p>11,33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Электроды сварочные для сварки низколегированных и углеродистых сталей УОНИ 13/45, Э42А, диаметр 4-5 мм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7.15.03-0042</text:p>
          </table:table-cell>
          <table:table-cell table:style-name="ce798" office:value-type="string" calcext:value-type="string" table:number-columns-spanned="5" table:number-rows-spanned="1">
            <text:p>Болты с гайками и шайбами строительные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260" office:value-type="float" office:value="0.049" calcext:value-type="float">
            <text:p>0,049</text:p>
          </table:table-cell>
          <table:table-cell table:style-name="ce1158"/>
          <table:table-cell table:style-name="ce1260" office:value-type="float" office:value="0.049" calcext:value-type="float">
            <text:p>0,049</text:p>
          </table:table-cell>
          <table:table-cell table:style-name="ce1174" office:value-type="float" office:value="174.93" calcext:value-type="float">
            <text:p>174,93</text:p>
          </table:table-cell>
          <table:table-cell table:style-name="ce1261" office:value-type="float" office:value="1.5" calcext:value-type="float">
            <text:p>1,5</text:p>
          </table:table-cell>
          <table:table-cell table:style-name="ce1190" office:value-type="float" office:value="262.4" calcext:value-type="float">
            <text:p>262,40</text:p>
          </table:table-cell>
          <table:table-cell table:style-name="ce1158"/>
          <table:table-cell table:style-name="ce1205" office:value-type="float" office:value="12.86" calcext:value-type="float">
            <text:p>12,86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Болты с гайками и шайбами строительные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7.15.07-0014</text:p>
          </table:table-cell>
          <table:table-cell table:style-name="ce798" office:value-type="string" calcext:value-type="string" table:number-columns-spanned="5" table:number-rows-spanned="1">
            <text:p>Дюбели распорные полипропиленовые</text:p>
          </table:table-cell>
          <table:covered-table-cell table:number-columns-repeated="4" table:style-name="ce798"/>
          <table:table-cell table:style-name="ce1155" office:value-type="string" calcext:value-type="string">
            <text:p>100 шт</text:p>
          </table:table-cell>
          <table:table-cell table:style-name="ce1260" office:value-type="float" office:value="0.014" calcext:value-type="float">
            <text:p>0,014</text:p>
          </table:table-cell>
          <table:table-cell table:style-name="ce1158"/>
          <table:table-cell table:style-name="ce1260" office:value-type="float" office:value="0.014" calcext:value-type="float">
            <text:p>0,014</text:p>
          </table:table-cell>
          <table:table-cell table:style-name="ce1174" office:value-type="float" office:value="41.71" calcext:value-type="float">
            <text:p>41,71</text:p>
          </table:table-cell>
          <table:table-cell table:style-name="ce1182" office:value-type="float" office:value="1.35" calcext:value-type="float">
            <text:p>1,35</text:p>
          </table:table-cell>
          <table:table-cell table:style-name="ce1190" office:value-type="float" office:value="56.31" calcext:value-type="float">
            <text:p>56,31</text:p>
          </table:table-cell>
          <table:table-cell table:style-name="ce1158"/>
          <table:table-cell table:style-name="ce1205" office:value-type="float" office:value="0.79" calcext:value-type="float">
            <text:p>0,79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Дюбели распорные полипропиленовые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7.20.04-0005</text:p>
          </table:table-cell>
          <table:table-cell table:style-name="ce798" office:value-type="string" calcext:value-type="string" table:number-columns-spanned="5" table:number-rows-spanned="1">
            <text:p>Нитки швейные армированные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260" office:value-type="float" office:value="0.002" calcext:value-type="float">
            <text:p>0,002</text:p>
          </table:table-cell>
          <table:table-cell table:style-name="ce1158"/>
          <table:table-cell table:style-name="ce1260" office:value-type="float" office:value="0.002" calcext:value-type="float">
            <text:p>0,002</text:p>
          </table:table-cell>
          <table:table-cell table:style-name="ce1174" office:value-type="float" office:value="395.65" calcext:value-type="float">
            <text:p>395,65</text:p>
          </table:table-cell>
          <table:table-cell table:style-name="ce1182" office:value-type="float" office:value="1.98" calcext:value-type="float">
            <text:p>1,98</text:p>
          </table:table-cell>
          <table:table-cell table:style-name="ce1190" office:value-type="float" office:value="783.39" calcext:value-type="float">
            <text:p>783,39</text:p>
          </table:table-cell>
          <table:table-cell table:style-name="ce1158"/>
          <table:table-cell table:style-name="ce1205" office:value-type="float" office:value="1.57" calcext:value-type="float">
            <text:p>1,57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Нитки швейные армированные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7.2.07.04-0007</text:p>
          </table:table-cell>
          <table:table-cell table:style-name="ce798" office:value-type="string" calcext:value-type="string" table:number-columns-spanned="5" table:number-rows-spanned="1">
            <text:p>Конструкции стальные индивидуального изготовления из сортового проката</text:p>
          </table:table-cell>
          <table:covered-table-cell table:number-columns-repeated="4" table:style-name="ce798"/>
          <table:table-cell table:style-name="ce1155" office:value-type="string" calcext:value-type="string">
            <text:p>т</text:p>
          </table:table-cell>
          <table:table-cell table:style-name="ce1260" office:value-type="float" office:value="0.002" calcext:value-type="float">
            <text:p>0,002</text:p>
          </table:table-cell>
          <table:table-cell table:style-name="ce1158"/>
          <table:table-cell table:style-name="ce1260" office:value-type="float" office:value="0.002" calcext:value-type="float">
            <text:p>0,002</text:p>
          </table:table-cell>
          <table:table-cell table:style-name="ce1175" office:value-type="float" office:value="105278.81" calcext:value-type="float">
            <text:p>105 278,81</text:p>
          </table:table-cell>
          <table:table-cell table:style-name="ce1182" office:value-type="float" office:value="1.59" calcext:value-type="float">
            <text:p>1,59</text:p>
          </table:table-cell>
          <table:table-cell table:style-name="ce1190" office:value-type="float" office:value="167393.31" calcext:value-type="float">
            <text:p>167 393,31</text:p>
          </table:table-cell>
          <table:table-cell table:style-name="ce1158"/>
          <table:table-cell table:style-name="ce1205" office:value-type="float" office:value="334.79" calcext:value-type="float">
            <text:p>334,79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Конструкции стальные индивидуального изготовления из сортового проката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14.4.02.04-0142</text:p>
          </table:table-cell>
          <table:table-cell table:style-name="ce798" office:value-type="string" calcext:value-type="string" table:number-columns-spanned="5" table:number-rows-spanned="1">
            <text:p>Краска масляная МА-0115, мумия, сурик железный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03" calcext:value-type="float">
            <text:p>0,03</text:p>
          </table:table-cell>
          <table:table-cell table:style-name="ce1158"/>
          <table:table-cell table:style-name="ce1159" office:value-type="float" office:value="0.03" calcext:value-type="float">
            <text:p>0,03</text:p>
          </table:table-cell>
          <table:table-cell table:style-name="ce1174" office:value-type="float" office:value="79.88" calcext:value-type="float">
            <text:p>79,88</text:p>
          </table:table-cell>
          <table:table-cell table:style-name="ce1182" office:value-type="float" office:value="1.96" calcext:value-type="float">
            <text:p>1,96</text:p>
          </table:table-cell>
          <table:table-cell table:style-name="ce1190" office:value-type="float" office:value="156.56" calcext:value-type="float">
            <text:p>156,56</text:p>
          </table:table-cell>
          <table:table-cell table:style-name="ce1158"/>
          <table:table-cell table:style-name="ce1205" office:value-type="float" office:value="4.7" calcext:value-type="float">
            <text:p>4,70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Краска масляная МА-0115, мумия, сурик железный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14.4.03.06-0001</text:p>
          </table:table-cell>
          <table:table-cell table:style-name="ce798" office:value-type="string" calcext:value-type="string" table:number-columns-spanned="5" table:number-rows-spanned="1">
            <text:p>Лак электроизоляционный МЛ-92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02" calcext:value-type="float">
            <text:p>0,02</text:p>
          </table:table-cell>
          <table:table-cell table:style-name="ce1158"/>
          <table:table-cell table:style-name="ce1159" office:value-type="float" office:value="0.02" calcext:value-type="float">
            <text:p>0,02</text:p>
          </table:table-cell>
          <table:table-cell table:style-name="ce1174" office:value-type="float" office:value="157.44" calcext:value-type="float">
            <text:p>157,44</text:p>
          </table:table-cell>
          <table:table-cell table:style-name="ce1182" office:value-type="float" office:value="1.41" calcext:value-type="float">
            <text:p>1,41</text:p>
          </table:table-cell>
          <table:table-cell table:style-name="ce1190" office:value-type="float" office:value="221.99" calcext:value-type="float">
            <text:p>221,99</text:p>
          </table:table-cell>
          <table:table-cell table:style-name="ce1158"/>
          <table:table-cell table:style-name="ce1205" office:value-type="float" office:value="4.44" calcext:value-type="float">
            <text:p>4,44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Лак электроизоляционный МЛ-92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20.1.02.23-0082</text:p>
          </table:table-cell>
          <table:table-cell table:style-name="ce798" office:value-type="string" calcext:value-type="string" table:number-columns-spanned="5" table:number-rows-spanned="1">
            <text:p>Перемычки гибкие, тип ПГС-50</text:p>
          </table:table-cell>
          <table:covered-table-cell table:number-columns-repeated="4" table:style-name="ce798"/>
          <table:table-cell table:style-name="ce1155" office:value-type="string" calcext:value-type="string">
            <text:p>10 шт</text:p>
          </table:table-cell>
          <table:table-cell table:style-name="ce1236" office:value-type="float" office:value="0.1" calcext:value-type="float">
            <text:p>0,1</text:p>
          </table:table-cell>
          <table:table-cell table:style-name="ce1158"/>
          <table:table-cell table:style-name="ce1236" office:value-type="float" office:value="0.1" calcext:value-type="float">
            <text:p>0,1</text:p>
          </table:table-cell>
          <table:table-cell table:style-name="ce1174" office:value-type="float" office:value="944.69" calcext:value-type="float">
            <text:p>944,69</text:p>
          </table:table-cell>
          <table:table-cell table:style-name="ce1182" office:value-type="float" office:value="1.53" calcext:value-type="float">
            <text:p>1,53</text:p>
          </table:table-cell>
          <table:table-cell table:style-name="ce1190" office:value-type="float" office:value="1445.38" calcext:value-type="float">
            <text:p>1 445,38</text:p>
          </table:table-cell>
          <table:table-cell table:style-name="ce1158"/>
          <table:table-cell table:style-name="ce1205" office:value-type="float" office:value="144.54" calcext:value-type="float">
            <text:p>144,54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Перемычки гибкие, тип ПГС-50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25.2.01.01-0001</text:p>
          </table:table-cell>
          <table:table-cell table:style-name="ce798" office:value-type="string" calcext:value-type="string" table:number-columns-spanned="5" table:number-rows-spanned="1">
            <text:p>Бирки-оконцеватели маркировочные А671</text:p>
          </table:table-cell>
          <table:covered-table-cell table:number-columns-repeated="4" table:style-name="ce798"/>
          <table:table-cell table:style-name="ce1155" office:value-type="string" calcext:value-type="string">
            <text:p>100 шт</text:p>
          </table:table-cell>
          <table:table-cell table:style-name="ce1236" office:value-type="float" office:value="0.2" calcext:value-type="float">
            <text:p>0,2</text:p>
          </table:table-cell>
          <table:table-cell table:style-name="ce1158"/>
          <table:table-cell table:style-name="ce1236" office:value-type="float" office:value="0.2" calcext:value-type="float">
            <text:p>0,2</text:p>
          </table:table-cell>
          <table:table-cell table:style-name="ce1174" office:value-type="float" office:value="655.9" calcext:value-type="float">
            <text:p>655,90</text:p>
          </table:table-cell>
          <table:table-cell table:style-name="ce1182" office:value-type="float" office:value="1.14" calcext:value-type="float">
            <text:p>1,14</text:p>
          </table:table-cell>
          <table:table-cell table:style-name="ce1190" office:value-type="float" office:value="747.73" calcext:value-type="float">
            <text:p>747,73</text:p>
          </table:table-cell>
          <table:table-cell table:style-name="ce1158"/>
          <table:table-cell table:style-name="ce1205" office:value-type="float" office:value="149.55" calcext:value-type="float">
            <text:p>149,55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Бирки-оконцеватели маркировочные А671</text:p>
          </table:table-cell>
          <table:table-cell table:number-columns-repeated="16180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2407.03" calcext:value-type="float">
            <text:p>2 407,03</text:p>
          </table:table-cell>
          <table:table-cell table:style-name="ce1219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1">
          <table:table-cell table:style-name="ce1086" office:value-type="string" calcext:value-type="string">
            <text:p>3.1</text:p>
          </table:table-cell>
          <table:table-cell table:style-name="ce1105" office:value-type="string" calcext:value-type="string">
            <text:p>421/пр_2020_п.75_пп.а</text:p>
          </table:table-cell>
          <table:table-cell table:style-name="ce798"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2" calcext:value-type="float">
            <text:p>2</text:p>
          </table:table-cell>
          <table:table-cell table:style-name="ce1158"/>
          <table:table-cell table:style-name="ce1162" office:value-type="float" office:value="2" calcext:value-type="float">
            <text:p>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4.14" calcext:value-type="float">
            <text:p>34,14</text:p>
          </table:table-cell>
          <table:table-cell table:number-columns-repeated="19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7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1706.79" calcext:value-type="float">
            <text:p>1 706,79</text:p>
          </table:table-cell>
          <table:table-cell table:number-columns-repeated="191"/>
          <table:table-cell office:value-type="string" calcext:value-type="string">
            <text:p>ФОТ</text:p>
          </table:table-cell>
          <table:table-cell table:number-columns-repeated="16176"/>
        </table:table-row>
        <table:table-row table:style-name="ro1">
          <table:table-cell table:style-name="ce1086"/>
          <table:table-cell table:style-name="ce1105" office:value-type="string" calcext:value-type="string">
            <text:p>Пр/812-049.3-1</text:p>
          </table:table-cell>
          <table:table-cell table:style-name="ce798"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97" calcext:value-type="float">
            <text:p>97</text:p>
          </table:table-cell>
          <table:table-cell table:style-name="ce1158"/>
          <table:table-cell table:style-name="ce1162" office:value-type="float" office:value="97" calcext:value-type="float">
            <text:p>97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1655.59" calcext:value-type="float">
            <text:p>1 655,59</text:p>
          </table:table-cell>
          <table:table-cell table:number-columns-repeated="191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6"/>
        </table:table-row>
        <table:table-row table:style-name="ro1">
          <table:table-cell table:style-name="ce1086"/>
          <table:table-cell table:style-name="ce1105" office:value-type="string" calcext:value-type="string">
            <text:p>Пр/774-049.3</text:p>
          </table:table-cell>
          <table:table-cell table:style-name="ce798"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51" calcext:value-type="float">
            <text:p>51</text:p>
          </table:table-cell>
          <table:table-cell table:style-name="ce1158"/>
          <table:table-cell table:style-name="ce1162" office:value-type="float" office:value="51" calcext:value-type="float">
            <text:p>5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870.46" calcext:value-type="float">
            <text:p>870,46</text:p>
          </table:table-cell>
          <table:table-cell table:number-columns-repeated="191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6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4967.22" calcext:value-type="float">
            <text:p>4 967,22</text:p>
          </table:table-cell>
          <table:table-cell table:style-name="ce1157"/>
          <table:table-cell table:style-name="ce1208" office:value-type="float" office:value="4967.22" calcext:value-type="float">
            <text:p>4 967,22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number-columns-repeated="16175"/>
        </table:table-row>
        <table:table-row table:style-name="ro1">
          <table:table-cell table:style-name="ce1083" office:value-type="string" calcext:value-type="string">
            <text:p>4</text:p>
          </table:table-cell>
          <table:table-cell table:style-name="ce830" office:value-type="string" calcext:value-type="string">
            <text:p>ГЭСНм11-06-002-01</text:p>
          </table:table-cell>
          <table:table-cell table:style-name="ce851" office:value-type="string" calcext:value-type="string" table:number-columns-spanned="5" table:number-rows-spanned="1">
            <text:p>Электрические проводки в щитах и пультах: шкафных и панельных</text:p>
          </table:table-cell>
          <table:covered-table-cell table:number-columns-repeated="4" table:style-name="ce851"/>
          <table:table-cell table:style-name="ce1154" office:value-type="string" calcext:value-type="string">
            <text:p>100 м</text:p>
          </table:table-cell>
          <table:table-cell table:style-name="ce1157" office:value-type="float" office:value="0.02" calcext:value-type="float">
            <text:p>0,02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2" calcext:value-type="float">
            <text:p>0,02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1"/>
          <table:table-cell office:value-type="string" calcext:value-type="string">
            <text:p>Электрические проводки в щитах и пультах: шкафных и панельных</text:p>
          </table:table-cell>
          <table:table-cell table:number-columns-repeated="16186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0" office:value-type="float" office:value="0.1854" calcext:value-type="float">
            <text:p>0,185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24" calcext:value-type="float">
            <text:p>124,00</text:p>
          </table:table-cell>
          <table:table-cell table:number-columns-repeated="186"/>
          <table:table-cell office:value-type="string" calcext:value-type="string">
            <text:p>ОТ(ЗТ)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1-100-50</text:p>
          </table:table-cell>
          <table:table-cell table:style-name="ce798" office:value-type="string" calcext:value-type="string" table:number-columns-spanned="5" table:number-rows-spanned="1">
            <text:p>Средний разряд работы 5,0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9.27" calcext:value-type="float">
            <text:p>9,27</text:p>
          </table:table-cell>
          <table:table-cell table:style-name="ce1158"/>
          <table:table-cell table:style-name="ce1160" office:value-type="float" office:value="0.1854" calcext:value-type="float">
            <text:p>0,1854</text:p>
          </table:table-cell>
          <table:table-cell table:style-name="ce1173"/>
          <table:table-cell table:style-name="ce1181"/>
          <table:table-cell table:style-name="ce1190" office:value-type="float" office:value="668.82" calcext:value-type="float">
            <text:p>668,82</text:p>
          </table:table-cell>
          <table:table-cell table:style-name="ce1158"/>
          <table:table-cell table:style-name="ce1205" office:value-type="float" office:value="124" calcext:value-type="float">
            <text:p>124,00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Средний разряд работы 5,0</text:p>
          </table:table-cell>
          <table:table-cell table:number-columns-repeated="16180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.35" calcext:value-type="float">
            <text:p>2,35</text:p>
          </table:table-cell>
          <table:table-cell table:number-columns-repeated="186"/>
          <table:table-cell office:value-type="string" calcext:value-type="string">
            <text:p>М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01.7.19.04-0031</text:p>
          </table:table-cell>
          <table:table-cell table:style-name="ce798" office:value-type="string" calcext:value-type="string" table:number-columns-spanned="5" table:number-rows-spanned="1">
            <text:p>Прокладки резиновые (пластина техническая прессованная)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236" office:value-type="float" office:value="0.2" calcext:value-type="float">
            <text:p>0,2</text:p>
          </table:table-cell>
          <table:table-cell table:style-name="ce1158"/>
          <table:table-cell table:style-name="ce1260" office:value-type="float" office:value="0.004" calcext:value-type="float">
            <text:p>0,004</text:p>
          </table:table-cell>
          <table:table-cell table:style-name="ce1174" office:value-type="float" office:value="138.5" calcext:value-type="float">
            <text:p>138,50</text:p>
          </table:table-cell>
          <table:table-cell table:style-name="ce1182" office:value-type="float" office:value="1.82" calcext:value-type="float">
            <text:p>1,82</text:p>
          </table:table-cell>
          <table:table-cell table:style-name="ce1190" office:value-type="float" office:value="252.07" calcext:value-type="float">
            <text:p>252,07</text:p>
          </table:table-cell>
          <table:table-cell table:style-name="ce1158"/>
          <table:table-cell table:style-name="ce1205" office:value-type="float" office:value="1.01" calcext:value-type="float">
            <text:p>1,01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Прокладки резиновые (пластина техническая прессованная)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25.2.01.01-0014</text:p>
          </table:table-cell>
          <table:table-cell table:style-name="ce798" office:value-type="string" calcext:value-type="string" table:number-columns-spanned="5" table:number-rows-spanned="1">
            <text:p>Бирки кабельные маркировочные пластмассовые У136</text:p>
          </table:table-cell>
          <table:covered-table-cell table:number-columns-repeated="4" table:style-name="ce798"/>
          <table:table-cell table:style-name="ce1155" office:value-type="string" calcext:value-type="string">
            <text:p>100 шт</text:p>
          </table:table-cell>
          <table:table-cell table:style-name="ce1159" office:value-type="float" office:value="0.25" calcext:value-type="float">
            <text:p>0,25</text:p>
          </table:table-cell>
          <table:table-cell table:style-name="ce1158"/>
          <table:table-cell table:style-name="ce1260" office:value-type="float" office:value="0.005" calcext:value-type="float">
            <text:p>0,005</text:p>
          </table:table-cell>
          <table:table-cell table:style-name="ce1174" office:value-type="float" office:value="235.73" calcext:value-type="float">
            <text:p>235,73</text:p>
          </table:table-cell>
          <table:table-cell table:style-name="ce1182" office:value-type="float" office:value="1.14" calcext:value-type="float">
            <text:p>1,14</text:p>
          </table:table-cell>
          <table:table-cell table:style-name="ce1190" office:value-type="float" office:value="268.73" calcext:value-type="float">
            <text:p>268,73</text:p>
          </table:table-cell>
          <table:table-cell table:style-name="ce1158"/>
          <table:table-cell table:style-name="ce1205" office:value-type="float" office:value="1.34" calcext:value-type="float">
            <text:p>1,34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Бирки кабельные маркировочные пластмассовые У136</text:p>
          </table:table-cell>
          <table:table-cell table:number-columns-repeated="16180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126.35" calcext:value-type="float">
            <text:p>126,35</text:p>
          </table:table-cell>
          <table:table-cell table:style-name="ce1219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1">
          <table:table-cell table:style-name="ce1086" office:value-type="string" calcext:value-type="string">
            <text:p>4.1</text:p>
          </table:table-cell>
          <table:table-cell table:style-name="ce1105" office:value-type="string" calcext:value-type="string">
            <text:p>421/пр_2020_п.75_пп.а</text:p>
          </table:table-cell>
          <table:table-cell table:style-name="ce798"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2" calcext:value-type="float">
            <text:p>2</text:p>
          </table:table-cell>
          <table:table-cell table:style-name="ce1158"/>
          <table:table-cell table:style-name="ce1162" office:value-type="float" office:value="2" calcext:value-type="float">
            <text:p>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.48" calcext:value-type="float">
            <text:p>2,48</text:p>
          </table:table-cell>
          <table:table-cell table:number-columns-repeated="19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7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24" calcext:value-type="float">
            <text:p>124,00</text:p>
          </table:table-cell>
          <table:table-cell table:number-columns-repeated="191"/>
          <table:table-cell office:value-type="string" calcext:value-type="string">
            <text:p>ФОТ</text:p>
          </table:table-cell>
          <table:table-cell table:number-columns-repeated="16176"/>
        </table:table-row>
        <table:table-row table:style-name="ro1">
          <table:table-cell table:style-name="ce1086"/>
          <table:table-cell table:style-name="ce1105" office:value-type="string" calcext:value-type="string">
            <text:p>Пр/812-053.0-1</text:p>
          </table:table-cell>
          <table:table-cell table:style-name="ce798" office:value-type="string" calcext:value-type="string" table:number-columns-spanned="5" table:number-rows-spanned="1">
            <text:p>НР Приборы, средства автоматизации и вычислительной техники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90" calcext:value-type="float">
            <text:p>90</text:p>
          </table:table-cell>
          <table:table-cell table:style-name="ce1158"/>
          <table:table-cell table:style-name="ce1162" office:value-type="float" office:value="90" calcext:value-type="float">
            <text:p>90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11.6" calcext:value-type="float">
            <text:p>111,60</text:p>
          </table:table-cell>
          <table:table-cell table:number-columns-repeated="191"/>
          <table:table-cell office:value-type="string" calcext:value-type="string">
            <text:p>НР Приборы, средства автоматизации и вычислительной техники</text:p>
          </table:table-cell>
          <table:table-cell table:number-columns-repeated="16176"/>
        </table:table-row>
        <table:table-row table:style-name="ro1">
          <table:table-cell table:style-name="ce1086"/>
          <table:table-cell table:style-name="ce1105" office:value-type="string" calcext:value-type="string">
            <text:p>Пр/774-053.0</text:p>
          </table:table-cell>
          <table:table-cell table:style-name="ce798" office:value-type="string" calcext:value-type="string" table:number-columns-spanned="5" table:number-rows-spanned="1">
            <text:p>СП Приборы, средства автоматизации и вычислительной техники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46" calcext:value-type="float">
            <text:p>46</text:p>
          </table:table-cell>
          <table:table-cell table:style-name="ce1158"/>
          <table:table-cell table:style-name="ce1162" office:value-type="float" office:value="46" calcext:value-type="float">
            <text:p>46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7.04" calcext:value-type="float">
            <text:p>57,04</text:p>
          </table:table-cell>
          <table:table-cell table:number-columns-repeated="191"/>
          <table:table-cell office:value-type="string" calcext:value-type="string">
            <text:p>СП Приборы, средства автоматизации и вычислительной техники</text:p>
          </table:table-cell>
          <table:table-cell table:number-columns-repeated="16176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4873.5" calcext:value-type="float">
            <text:p>14 873,50</text:p>
          </table:table-cell>
          <table:table-cell table:style-name="ce1157"/>
          <table:table-cell table:style-name="ce1215" office:value-type="float" office:value="297.47" calcext:value-type="float">
            <text:p>297,47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number-columns-repeated="16175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63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Физические и юридические лица. Трёхфазные приборы учёта полукосвенного включения.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1"/>
          <table:table-cell table:style-name="ce1234" office:value-type="string" calcext:value-type="string">
            <text:p>Итоги по разделу 1 Физические и юридические лица. Трёхфазные приборы учёта полукосвенного включения. :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3043.15" calcext:value-type="float">
            <text:p>3 043,15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2250.32" calcext:value-type="float">
            <text:p>2 250,32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table:style-name="ce1213" office:value-type="float" office:value="33.66" calcext:value-type="float">
            <text:p>33,6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3.64" calcext:value-type="float">
            <text:p>13,64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745.53" calcext:value-type="float">
            <text:p>745,5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office:value-type="float" office:value="6378.93" calcext:value-type="float">
            <text:p>6 378,9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Монтажные работ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2250.32" calcext:value-type="float">
            <text:p>2 250,32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table:style-name="ce1213" office:value-type="float" office:value="33.66" calcext:value-type="float">
            <text:p>33,6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3.64" calcext:value-type="float">
            <text:p>13,64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745.53" calcext:value-type="float">
            <text:p>745,5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2187.36" calcext:value-type="float">
            <text:p>2 187,3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1148.42" calcext:value-type="float">
            <text:p>1 148,42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2263.96" calcext:value-type="float">
            <text:p>2 263,9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2187.36" calcext:value-type="float">
            <text:p>2 187,3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1148.42" calcext:value-type="float">
            <text:p>1 148,42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3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Физические и юридические лица. Трёхфазные приборы учёта полукосвенного включения.</text:p>
          </table:table-cell>
          <table:covered-table-cell table:number-columns-repeated="12" table:style-name="ce853"/>
          <table:table-cell table:style-name="ce1214" office:value-type="float" office:value="6378.93" calcext:value-type="float">
            <text:p>6 378,9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 office:value-type="string" calcext:value-type="string">
            <text:p>Всего по разделу 1 Физические и юридические лица. Трёхфазные приборы учёта полукосвенного включения.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3,8854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0,02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71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2. Физические лица, Юридические лица: материалы подрядчика, для трехфазных приборов учета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2. Физические лица, Юридические лица: материалы подрядчика, для трехфазных приборов учета</text:p>
          </table:table-cell>
          <table:table-cell table:number-columns-repeated="12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2">
          <table:table-cell table:style-name="ce1083" office:value-type="string" calcext:value-type="string">
            <text:p>5</text:p>
          </table:table-cell>
          <table:table-cell table:style-name="ce830" office:value-type="string" calcext:value-type="string">
            <text:p>ФСБЦ-20.5.02.02-0004</text:p>
          </table:table-cell>
          <table:table-cell table:style-name="ce851" office:value-type="string" calcext:value-type="string" table:number-columns-spanned="5" table:number-rows-spanned="1">
            <text:p>Коробка испытательная, сечение проводов 0,5-4,0 мм2, размеры 68х220х33 мм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8" office:value-type="float" office:value="201.38" calcext:value-type="float">
            <text:p>201,38</text:p>
          </table:table-cell>
          <table:table-cell table:style-name="ce1167" office:value-type="float" office:value="1.23" calcext:value-type="float">
            <text:p>1,23</text:p>
          </table:table-cell>
          <table:table-cell table:style-name="ce1193" office:value-type="float" office:value="247.7" calcext:value-type="float">
            <text:p>247,70</text:p>
          </table:table-cell>
          <table:table-cell table:style-name="ce1157"/>
          <table:table-cell table:style-name="ce1215" office:value-type="float" office:value="247.7" calcext:value-type="float">
            <text:p>247,70</text:p>
          </table:table-cell>
          <table:table-cell table:number-columns-repeated="181"/>
          <table:table-cell office:value-type="string" calcext:value-type="string">
            <text:p>Коробка испытательная, сечение проводов 0,5-4,0 мм2, размеры 68х220х33 мм</text:p>
          </table:table-cell>
          <table:table-cell table:number-columns-repeated="1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247.7" calcext:value-type="float">
            <text:p>247,70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6</text:p>
          </table:table-cell>
          <table:table-cell table:style-name="ce830" office:value-type="string" calcext:value-type="string">
            <text:p>ФСБЦ-21.2.03.05-0047</text:p>
          </table:table-cell>
          <table:table-cell table:style-name="ce851" office:value-type="string" calcext:value-type="string" table:number-columns-spanned="5" table:number-rows-spanned="1">
            <text:p>Провод силовой установочный с медными жилами ПуВ 1х2,5-450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0.002" calcext:value-type="float">
            <text:p>0,002</text:p>
          </table:table-cell>
          <table:table-cell table:style-name="ce1164" office:value-type="float" office:value="1" calcext:value-type="float">
            <text:p>1</text:p>
          </table:table-cell>
          <table:table-cell table:style-name="ce1168" office:value-type="float" office:value="0.002" calcext:value-type="float">
            <text:p>0,002</text:p>
          </table:table-cell>
          <table:table-cell table:style-name="ce1171"/>
          <table:table-cell table:style-name="ce1157"/>
          <table:table-cell table:style-name="ce1192" office:value-type="float" office:value="28914.42" calcext:value-type="float">
            <text:p>28 914,42</text:p>
          </table:table-cell>
          <table:table-cell table:style-name="ce1157"/>
          <table:table-cell table:style-name="ce1215" office:value-type="float" office:value="57.83" calcext:value-type="float">
            <text:p>57,83</text:p>
          </table:table-cell>
          <table:table-cell table:number-columns-repeated="181"/>
          <table:table-cell office:value-type="string" calcext:value-type="string">
            <text:p>Провод силовой установочный с медными жилами ПуВ 1х2,5-450</text:p>
          </table:table-cell>
          <table:table-cell table:number-columns-repeated="1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57.83" calcext:value-type="float">
            <text:p>57,83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2 Физические лица, Юридические лица: материалы подрядчика, для трехфазных приборов учета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1"/>
          <table:table-cell table:style-name="ce1234" office:value-type="string" calcext:value-type="string">
            <text:p>Итоги по разделу 2 Физические лица, Юридические лица: материалы подрядчика, для трехфазных приборов учета :</text:p>
          </table:table-cell>
          <table:table-cell/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3" office:value-type="float" office:value="305.53" calcext:value-type="float">
            <text:p>305,5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305.53" calcext:value-type="float">
            <text:p>305,5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table:style-name="ce1213" office:value-type="float" office:value="305.53" calcext:value-type="float">
            <text:p>305,5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Монтажные работы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305.53" calcext:value-type="float">
            <text:p>305,5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2 Физические лица, Юридические лица: материалы подрядчика, для трехфазных приборов учета</text:p>
          </table:table-cell>
          <table:covered-table-cell table:number-columns-repeated="12" table:style-name="ce853"/>
          <table:table-cell table:style-name="ce1262" office:value-type="float" office:value="305.53" calcext:value-type="float">
            <text:p>305,5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 office:value-type="string" calcext:value-type="string">
            <text:p>Всего по разделу 2 Физические лица, Юридические лица: материалы подрядчика, для трехфазных приборов учета</text:p>
          </table:table-cell>
          <table:table-cell table:number-columns-repeated="16172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3. Физические лица, Юридические лица: оборудование заказчика, приборы учета.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3. Физические лица, Юридические лица: оборудование заказчика, приборы учета.</text:p>
          </table:table-cell>
          <table:table-cell table:number-columns-repeated="12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60">
          <table:table-cell table:style-name="ce1083" office:value-type="string" calcext:value-type="string">
            <text:p>11</text:p>
            <text:p>*</text:p>
            <text:p>О</text:p>
          </table:table-cell>
          <table:table-cell table:style-name="ce830" office:value-type="string" calcext:value-type="string">
            <text:p>Договор поставки № 29 от 24.01.2025 г. Спецификация № 2, поз. 5</text:p>
          </table:table-cell>
          <table:table-cell table:style-name="ce851" office:value-type="string" calcext:value-type="string" table:number-columns-spanned="5" table:number-rows-spanned="1">
            <text:p>Счетчик НАРТИС-И300-W133-2-A1R1-230-5-100A-TN-</text:p>
            <text:p/>
            <text:p>RS485-P1-EHKLMOQ1V3-D (применен индекс-дефлятор с февраля 2025 г. по декабрь 2025г. = 1.0347)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92" office:value-type="float" office:value="19288.88" calcext:value-type="float">
            <text:p>19 288,88</text:p>
          </table:table-cell>
          <table:table-cell table:style-name="ce1157"/>
          <table:table-cell table:style-name="ce1208" office:value-type="float" office:value="19288.88" calcext:value-type="float">
            <text:p>19 288,88</text:p>
          </table:table-cell>
          <table:table-cell table:number-columns-repeated="181"/>
          <table:table-cell office:value-type="string" calcext:value-type="string">
            <text:p>Счетчик НАРТИС-И300-W133-2-A1R1-230-5-100A-TN-</text:p>
            <text:p/>
            <text:p>RS485-P1-EHKLMOQ1V3-D (применен индекс-дефлятор с февраля 2025 г. по декабрь 2025г. = 1.0347)</text:p>
          </table:table-cell>
          <table:table-cell table:number-columns-repeated="1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254"/>
          <table:table-cell table:style-name="ce1005"/>
          <table:table-cell table:style-name="ce1006" office:value-type="string" calcext:value-type="string" table:number-columns-spanned="14" table:number-rows-spanned="1">
            <text:p>Цена=18642*1.0347</text:p>
          </table:table-cell>
          <table:covered-table-cell table:number-columns-repeated="12" table:style-name="ce1005"/>
          <table:covered-table-cell table:style-name="ce1006"/>
          <table:table-cell table:number-columns-repeated="193"/>
          <table:table-cell table:style-name="ce1234"/>
          <table:table-cell/>
          <table:table-cell table:style-name="ce1234"/>
          <table:table-cell/>
          <table:table-cell table:style-name="ce1233" office:value-type="string" calcext:value-type="string">
            <text:p>Цена=18642*1.0347</text:p>
          </table:table-cell>
          <table:table-cell table:number-columns-repeated="16170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08" office:value-type="float" office:value="19288.88" calcext:value-type="float">
            <text:p>19 288,88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3 Физические лица, Юридические лица: оборудование заказчика, приборы учета.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1"/>
          <table:table-cell table:style-name="ce1234" office:value-type="string" calcext:value-type="string">
            <text:p>Итоги по разделу 3 Физические лица, Юридические лица: оборудование заказчика, приборы учета. :</text:p>
          </table:table-cell>
          <table:table-cell/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/>
          <table:table-cell office:value-type="float" office:value="19288.88" calcext:value-type="float">
            <text:p>19 288,88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Оборудование</text:p>
          </table:table-cell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3 Физические лица, Юридические лица: оборудование заказчика, приборы учета.</text:p>
          </table:table-cell>
          <table:covered-table-cell table:number-columns-repeated="12" table:style-name="ce853"/>
          <table:table-cell table:style-name="ce1214" office:value-type="float" office:value="19288.88" calcext:value-type="float">
            <text:p>19 288,88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 office:value-type="string" calcext:value-type="string">
            <text:p>Всего по разделу 3 Физические лица, Юридические лица: оборудование заказчика, приборы учета.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Оборудование, отсутствующее в ФРСН</text:p>
          </table:table-cell>
          <table:covered-table-cell table:number-columns-repeated="12"/>
          <table:table-cell office:value-type="float" office:value="19288.88" calcext:value-type="float">
            <text:p>19 288,88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Оборудование, отсутствующее в ФРСН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Оборудование заказчика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Оборудование заказчика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борудование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Оборудование</text:p>
          </table:table-cell>
          <table:table-cell table:style-name="ce1234"/>
          <table:table-cell table:number-columns-repeated="16172"/>
        </table:table-row>
        <table:table-row table:style-name="ro24">
          <table:table-cell/>
          <table:table-cell office:value-type="string" calcext:value-type="string">
            <text:p>Договор поставки № 29 от 24.01.2025 г. Спецификация № 2, поз. 5</text:p>
          </table:table-cell>
          <table:table-cell office:value-type="string" calcext:value-type="string" table:number-columns-spanned="13" table:number-rows-spanned="1">
            <text:p>                    Счетчик НАРТИС-И300-W133-2-A1R1-230-5-100A-TN-</text:p>
            <text:p/>
            <text:p>RS485-P1-EHKLMOQ1V3-D (применен индекс-дефлятор с февраля 2025 г. по декабрь 2025г. = 1.0347), "шт" Кол-во: 1</text:p>
          </table:table-cell>
          <table:covered-table-cell table:number-columns-repeated="12"/>
          <table:table-cell office:value-type="float" office:value="19288.88" calcext:value-type="float">
            <text:p>19 288,88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                    Счетчик НАРТИС-И300-W133-2-A1R1-230-5-100A-TN-</text:p>
            <text:p/>
            <text:p>RS485-P1-EHKLMOQ1V3-D (применен индекс-дефлятор с февраля 2025 г. по декабрь 2025г. = 1.0347), "шт" Кол-во: 1</text:p>
          </table:table-cell>
          <table:table-cell table:style-name="ce1234"/>
          <table:table-cell table:number-columns-repeated="16172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4. Дополнительное оборудование иматериалы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4. Дополнительное оборудование иматериалы</text:p>
          </table:table-cell>
          <table:table-cell table:number-columns-repeated="12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8</text:p>
          </table:table-cell>
          <table:table-cell table:style-name="ce830" office:value-type="string" calcext:value-type="string">
            <text:p>ФСБЦ-20.2.05.02-0011</text:p>
          </table:table-cell>
          <table:table-cell table:style-name="ce851" office:value-type="string" calcext:value-type="string" table:number-columns-spanned="5" table:number-rows-spanned="1">
            <text:p>Держатели пластмассовые с защелкой для труб диаметром 25 мм</text:p>
          </table:table-cell>
          <table:covered-table-cell table:number-columns-repeated="4" table:style-name="ce851"/>
          <table:table-cell table:style-name="ce1154" office:value-type="string" calcext:value-type="string">
            <text:p>100 шт</text:p>
          </table:table-cell>
          <table:table-cell table:style-name="ce1157" office:value-type="float" office:value="0.01" calcext:value-type="float">
            <text:p>0,01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1" calcext:value-type="float">
            <text:p>0,01</text:p>
          </table:table-cell>
          <table:table-cell table:style-name="ce1178" office:value-type="float" office:value="112.32" calcext:value-type="float">
            <text:p>112,32</text:p>
          </table:table-cell>
          <table:table-cell table:style-name="ce1167" office:value-type="float" office:value="1.96" calcext:value-type="float">
            <text:p>1,96</text:p>
          </table:table-cell>
          <table:table-cell table:style-name="ce1193" office:value-type="float" office:value="220.15" calcext:value-type="float">
            <text:p>220,15</text:p>
          </table:table-cell>
          <table:table-cell table:style-name="ce1157"/>
          <table:table-cell table:style-name="ce1215" office:value-type="float" office:value="2.2" calcext:value-type="float">
            <text:p>2,20</text:p>
          </table:table-cell>
          <table:table-cell table:number-columns-repeated="181"/>
          <table:table-cell office:value-type="string" calcext:value-type="string">
            <text:p>Держатели пластмассовые с защелкой для труб диаметром 25 мм</text:p>
          </table:table-cell>
          <table:table-cell table:number-columns-repeated="1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2.2" calcext:value-type="float">
            <text:p>2,20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9</text:p>
          </table:table-cell>
          <table:table-cell table:style-name="ce830" office:value-type="string" calcext:value-type="string">
            <text:p>ФСБЦ-08.3.03.06-0001</text:p>
          </table:table-cell>
          <table:table-cell table:style-name="ce851" office:value-type="string" calcext:value-type="string" table:number-columns-spanned="5" table:number-rows-spanned="1">
            <text:p>Проволока вязальная</text:p>
          </table:table-cell>
          <table:covered-table-cell table:number-columns-repeated="4" table:style-name="ce851"/>
          <table:table-cell table:style-name="ce1154" office:value-type="string" calcext:value-type="string">
            <text:p>кг</text:p>
          </table:table-cell>
          <table:table-cell table:style-name="ce1157" office:value-type="float" office:value="0.015" calcext:value-type="float">
            <text:p>0,015</text:p>
          </table:table-cell>
          <table:table-cell table:style-name="ce1164" office:value-type="float" office:value="1" calcext:value-type="float">
            <text:p>1</text:p>
          </table:table-cell>
          <table:table-cell table:style-name="ce1168" office:value-type="float" office:value="0.015" calcext:value-type="float">
            <text:p>0,015</text:p>
          </table:table-cell>
          <table:table-cell table:style-name="ce1171"/>
          <table:table-cell table:style-name="ce1157"/>
          <table:table-cell table:style-name="ce1193" office:value-type="float" office:value="97.59" calcext:value-type="float">
            <text:p>97,59</text:p>
          </table:table-cell>
          <table:table-cell table:style-name="ce1157"/>
          <table:table-cell table:style-name="ce1215" office:value-type="float" office:value="1.46" calcext:value-type="float">
            <text:p>1,46</text:p>
          </table:table-cell>
          <table:table-cell table:number-columns-repeated="181"/>
          <table:table-cell office:value-type="string" calcext:value-type="string">
            <text:p>Проволока вязальная</text:p>
          </table:table-cell>
          <table:table-cell table:number-columns-repeated="1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1.46" calcext:value-type="float">
            <text:p>1,46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4 Дополнительное оборудование иматериалы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1"/>
          <table:table-cell table:style-name="ce1234" office:value-type="string" calcext:value-type="string">
            <text:p>Итоги по разделу 4 Дополнительное оборудование иматериалы :</text:p>
          </table:table-cell>
          <table:table-cell/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3" office:value-type="float" office:value="3.66" calcext:value-type="float">
            <text:p>3,6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3.66" calcext:value-type="float">
            <text:p>3,6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table:style-name="ce1213" office:value-type="float" office:value="3.66" calcext:value-type="float">
            <text:p>3,6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Монтажные работы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3.66" calcext:value-type="float">
            <text:p>3,6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4 Дополнительное оборудование иматериалы</text:p>
          </table:table-cell>
          <table:covered-table-cell table:number-columns-repeated="12" table:style-name="ce853"/>
          <table:table-cell table:style-name="ce1262" office:value-type="float" office:value="3.66" calcext:value-type="float">
            <text:p>3,6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 office:value-type="string" calcext:value-type="string">
            <text:p>Всего по разделу 4 Дополнительное оборудование иматериалы</text:p>
          </table:table-cell>
          <table:table-cell table:number-columns-repeated="16172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5. Доставка рабочих до места работы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5. Доставка рабочих до места работы</text:p>
          </table:table-cell>
          <table:table-cell table:number-columns-repeated="12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3" office:value-type="string" calcext:value-type="string">
            <text:p>10</text:p>
          </table:table-cell>
          <table:table-cell table:style-name="ce830" office:value-type="string" calcext:value-type="string">
            <text:p>ФСЭМ-91.13.03-031</text:p>
          </table:table-cell>
          <table:table-cell table:style-name="ce851" office:value-type="string" calcext:value-type="string" table:number-columns-spanned="5" table:number-rows-spanned="1">
            <text:p>Автофургоны-мастерские тип КУНГ</text:p>
          </table:table-cell>
          <table:covered-table-cell table:number-columns-repeated="4" table:style-name="ce851"/>
          <table:table-cell table:style-name="ce1154" office:value-type="string" calcext:value-type="string">
            <text:p>маш.-ч</text:p>
          </table:table-cell>
          <table:table-cell table:style-name="ce1157" office:value-type="float" office:value="0.185" calcext:value-type="float">
            <text:p>0,185</text:p>
          </table:table-cell>
          <table:table-cell table:style-name="ce1164" office:value-type="float" office:value="1" calcext:value-type="float">
            <text:p>1</text:p>
          </table:table-cell>
          <table:table-cell table:style-name="ce1168" office:value-type="float" office:value="0.185" calcext:value-type="float">
            <text:p>0,185</text:p>
          </table:table-cell>
          <table:table-cell table:style-name="ce1171"/>
          <table:table-cell table:style-name="ce1157"/>
          <table:table-cell table:style-name="ce1192" office:value-type="float" office:value="1595.67" calcext:value-type="float">
            <text:p>1 595,67</text:p>
          </table:table-cell>
          <table:table-cell table:style-name="ce1157"/>
          <table:table-cell table:style-name="ce1215" office:value-type="float" office:value="402.86" calcext:value-type="float">
            <text:p>402,86</text:p>
          </table:table-cell>
          <table:table-cell table:number-columns-repeated="181"/>
          <table:table-cell office:value-type="string" calcext:value-type="string">
            <text:p>Автофургоны-мастерские тип КУНГ</text:p>
          </table:table-cell>
          <table:table-cell table:number-columns-repeated="11"/>
          <table:table-cell table:style-name="ce1234"/>
          <table:table-cell/>
          <table:table-cell table:style-name="ce1234"/>
          <table:table-cell table:number-columns-repeated="16172"/>
        </table:table-row>
        <table:table-row table:style-name="ro1">
          <table:table-cell table:style-name="ce1086" office:value-type="string" calcext:value-type="string">
            <text:p>10</text:p>
          </table:table-cell>
          <table:table-cell table:style-name="ce1105" office:value-type="string" calcext:value-type="string">
            <text:p>ФСЭМ-91.13.03-031</text:p>
          </table:table-cell>
          <table:table-cell table:style-name="ce798" office:value-type="string" calcext:value-type="string" table:number-columns-spanned="5" table:number-rows-spanned="1">
            <text:p>Автофургоны-мастерские тип КУНГ 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260" office:value-type="float" office:value="0.185" calcext:value-type="float">
            <text:p>0,185</text:p>
          </table:table-cell>
          <table:table-cell table:style-name="ce1158"/>
          <table:table-cell table:style-name="ce1260" office:value-type="float" office:value="0.185" calcext:value-type="float">
            <text:p>0,185</text:p>
          </table:table-cell>
          <table:table-cell table:style-name="ce1191" office:value-type="float" office:value="955.49" calcext:value-type="float">
            <text:p>955,49</text:p>
          </table:table-cell>
          <table:table-cell table:style-name="ce1159" office:value-type="float" office:value="1.67" calcext:value-type="float">
            <text:p>1,67</text:p>
          </table:table-cell>
          <table:table-cell table:style-name="ce1190" office:value-type="float" office:value="1595.67" calcext:value-type="float">
            <text:p>1 595,67</text:p>
          </table:table-cell>
          <table:table-cell table:style-name="ce1158"/>
          <table:table-cell table:style-name="ce1206" office:value-type="float" office:value="295.2" calcext:value-type="float">
            <text:p>295,20</text:p>
          </table:table-cell>
          <table:table-cell table:number-columns-repeated="193"/>
          <table:table-cell table:style-name="ce1234"/>
          <table:table-cell/>
          <table:table-cell table:style-name="ce1234"/>
          <table:table-cell table:number-columns-repeated="2"/>
          <table:table-cell table:style-name="ce1148" office:value-type="string" calcext:value-type="string">
            <text:p>Автофургоны-мастерские тип КУНГ </text:p>
          </table:table-cell>
          <table:table-cell table:number-columns-repeated="16169"/>
        </table:table-row>
        <table:table-row table:style-name="ro1">
          <table:table-cell table:style-name="ce1086" office:value-type="string" calcext:value-type="string">
            <text:p>10.1</text:p>
          </table:table-cell>
          <table:table-cell table:style-name="ce1105" office:value-type="string" calcext:value-type="string">
            <text:p>4-100-04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62" office:value-type="float" office:value="1" calcext:value-type="float">
            <text:p>1</text:p>
          </table:table-cell>
          <table:table-cell table:style-name="ce1158"/>
          <table:table-cell table:style-name="ce1260" office:value-type="float" office:value="0.185" calcext:value-type="float">
            <text:p>0,185</text:p>
          </table:table-cell>
          <table:table-cell table:style-name="ce1172"/>
          <table:table-cell table:style-name="ce1158"/>
          <table:table-cell table:style-name="ce1191" office:value-type="float" office:value="581.96" calcext:value-type="float">
            <text:p>581,96</text:p>
          </table:table-cell>
          <table:table-cell table:style-name="ce1158"/>
          <table:table-cell table:style-name="ce1206" office:value-type="float" office:value="107.66" calcext:value-type="float">
            <text:p>107,66</text:p>
          </table:table-cell>
          <table:table-cell table:number-columns-repeated="188"/>
          <table:table-cell office:value-type="string" calcext:value-type="string">
            <text:p>ОТм(Зтм) Средний разряд машинистов 4 </text:p>
          </table:table-cell>
          <table:table-cell table:number-columns-repeated="4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402.86" calcext:value-type="float">
            <text:p>402,86</text:p>
          </table:table-cell>
          <table:table-cell table:style-name="ce1219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3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07.66" calcext:value-type="float">
            <text:p>107,66</text:p>
          </table:table-cell>
          <table:table-cell table:number-columns-repeated="191"/>
          <table:table-cell office:value-type="string" calcext:value-type="string">
            <text:p>ФОТ</text:p>
          </table:table-cell>
          <table:table-cell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НР Перевозка грузов автотранспортом (Автомобили бортовые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0" calcext:value-type="float">
            <text:p>0</text:p>
          </table:table-cell>
          <table:table-cell table:style-name="ce1158"/>
          <table:table-cell table:style-name="ce1162" office:value-type="float" office:value="0" calcext:value-type="float">
            <text:p>0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63"/>
          <table:table-cell table:number-columns-repeated="191"/>
          <table:table-cell office:value-type="string" calcext:value-type="string">
            <text:p>НР Перевозка грузов автотранспортом (Автомобили бортовые)</text:p>
          </table:table-cell>
          <table:table-cell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СП Перевозка грузов автотранспортом (Автомобили бортовые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0" calcext:value-type="float">
            <text:p>0</text:p>
          </table:table-cell>
          <table:table-cell table:style-name="ce1158"/>
          <table:table-cell table:style-name="ce1162" office:value-type="float" office:value="0" calcext:value-type="float">
            <text:p>0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63"/>
          <table:table-cell table:number-columns-repeated="191"/>
          <table:table-cell office:value-type="string" calcext:value-type="string">
            <text:p>СП Перевозка грузов автотранспортом (Автомобили бортовые)</text:p>
          </table:table-cell>
          <table:table-cell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402.86" calcext:value-type="float">
            <text:p>402,86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5 Доставка рабочих до места работы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1"/>
          <table:table-cell table:style-name="ce1234" office:value-type="string" calcext:value-type="string">
            <text:p>Итоги по разделу 5 Доставка рабочих до места работы :</text:p>
          </table:table-cell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3" office:value-type="float" office:value="402.86" calcext:value-type="float">
            <text:p>402,8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Перевозка</text:p>
          </table:table-cell>
          <table:covered-table-cell table:number-columns-repeated="12"/>
          <table:table-cell table:style-name="ce1213" office:value-type="float" office:value="402.86" calcext:value-type="float">
            <text:p>402,8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Перевозка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3" office:value-type="float" office:value="402.86" calcext:value-type="float">
            <text:p>402,8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еревозка</text:p>
          </table:table-cell>
          <table:covered-table-cell table:number-columns-repeated="12"/>
          <table:table-cell table:style-name="ce1213" office:value-type="float" office:value="402.86" calcext:value-type="float">
            <text:p>402,8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Перевозка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5 Доставка рабочих до места работы</text:p>
          </table:table-cell>
          <table:covered-table-cell table:number-columns-repeated="12" table:style-name="ce853"/>
          <table:table-cell table:style-name="ce1262" office:value-type="float" office:value="402.86" calcext:value-type="float">
            <text:p>402,8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 office:value-type="string" calcext:value-type="string">
            <text:p>Всего по разделу 5 Доставка рабочих до места работы</text:p>
          </table:table-cell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0,185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/>
          <table:table-cell table:style-name="ce1148"/>
          <table:table-cell table:number-columns-repeated="16169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6. ПНР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6. ПНР</text:p>
          </table:table-cell>
          <table:table-cell table:number-columns-repeated="12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32">
          <table:table-cell table:style-name="ce1083" office:value-type="string" calcext:value-type="string">
            <text:p>12</text:p>
          </table:table-cell>
          <table:table-cell table:style-name="ce830" office:value-type="string" calcext:value-type="string">
            <text:p>ГЭСНп02-02-003-01</text:p>
          </table:table-cell>
          <table:table-cell table:style-name="ce851" office:value-type="string" calcext:value-type="string" table:number-columns-spanned="5" table:number-rows-spanned="1">
            <text:p>Функциональная настройка специального программного обеспечения АС, количество функций - 1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1"/>
          <table:table-cell office:value-type="string" calcext:value-type="string">
            <text:p>Функциональная настройка специального программного обеспечения АС, количество функций - 1</text:p>
          </table:table-cell>
          <table:table-cell table:number-columns-repeated="11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255"/>
          <table:table-cell/>
          <table:table-cell table:style-name="ce1007" office:value-type="string" calcext:value-type="string" table:number-columns-spanned="14" table:number-rows-spanned="1">
            <text:p>Пусконаладочные работы "в холостую" ОЗП=0,8; ЭМ=0,8 к расх.; ЗПМ=0,8; ТЗ=0,8</text:p>
          </table:table-cell>
          <table:covered-table-cell table:number-columns-repeated="12" table:style-name="ce820"/>
          <table:covered-table-cell table:style-name="ce1007"/>
          <table:table-cell table:number-columns-repeated="193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style-name="ce1233" office:value-type="string" calcext:value-type="string">
            <text:p>Пусконаладочные работы "в холостую" ОЗП=0,8; ЭМ=0,8 к расх.; ЗПМ=0,8; ТЗ=0,8</text:p>
          </table:table-cell>
          <table:table-cell table:number-columns-repeated="16168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260" office:value-type="float" office:value="2.208" calcext:value-type="float">
            <text:p>2,208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2093.41" calcext:value-type="float">
            <text:p>2 093,41</text:p>
          </table:table-cell>
          <table:table-cell table:number-columns-repeated="186"/>
          <table:table-cell office:value-type="string" calcext:value-type="string">
            <text:p>ОТ(ЗТ)</text:p>
          </table:table-cell>
          <table:table-cell table:number-columns-repeated="6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5"/>
          <table:table-cell table:style-name="ce1105" office:value-type="string" calcext:value-type="string">
            <text:p>3-200-01</text:p>
          </table:table-cell>
          <table:table-cell table:style-name="ce798" office:value-type="string" calcext:value-type="string" table:number-columns-spanned="5" table:number-rows-spanned="1">
            <text:p>Инженер I категории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0.9" calcext:value-type="float">
            <text:p>0,9</text:p>
          </table:table-cell>
          <table:table-cell table:style-name="ce1236" office:value-type="float" office:value="0.8" calcext:value-type="float">
            <text:p>0,8</text:p>
          </table:table-cell>
          <table:table-cell table:style-name="ce1159" office:value-type="float" office:value="0.72" calcext:value-type="float">
            <text:p>0,72</text:p>
          </table:table-cell>
          <table:table-cell table:style-name="ce1173"/>
          <table:table-cell table:style-name="ce1181"/>
          <table:table-cell table:style-name="ce1190" office:value-type="float" office:value="933.75" calcext:value-type="float">
            <text:p>933,75</text:p>
          </table:table-cell>
          <table:table-cell table:style-name="ce1158"/>
          <table:table-cell table:style-name="ce1205" office:value-type="float" office:value="672.3" calcext:value-type="float">
            <text:p>672,30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Инженер I категории</text:p>
          </table:table-cell>
          <table:table-cell table:number-columns-repeated="5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5"/>
          <table:table-cell table:style-name="ce1105" office:value-type="string" calcext:value-type="string">
            <text:p>3-200-02</text:p>
          </table:table-cell>
          <table:table-cell table:style-name="ce798" office:value-type="string" calcext:value-type="string" table:number-columns-spanned="5" table:number-rows-spanned="1">
            <text:p>Инженер II категории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72" calcext:value-type="float">
            <text:p>0,72</text:p>
          </table:table-cell>
          <table:table-cell table:style-name="ce1236" office:value-type="float" office:value="0.8" calcext:value-type="float">
            <text:p>0,8</text:p>
          </table:table-cell>
          <table:table-cell table:style-name="ce1260" office:value-type="float" office:value="0.576" calcext:value-type="float">
            <text:p>0,576</text:p>
          </table:table-cell>
          <table:table-cell table:style-name="ce1173"/>
          <table:table-cell table:style-name="ce1181"/>
          <table:table-cell table:style-name="ce1190" office:value-type="float" office:value="851.23" calcext:value-type="float">
            <text:p>851,23</text:p>
          </table:table-cell>
          <table:table-cell table:style-name="ce1158"/>
          <table:table-cell table:style-name="ce1205" office:value-type="float" office:value="490.31" calcext:value-type="float">
            <text:p>490,31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Инженер II категории</text:p>
          </table:table-cell>
          <table:table-cell table:number-columns-repeated="5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5"/>
          <table:table-cell table:style-name="ce1105" office:value-type="string" calcext:value-type="string">
            <text:p>3-300-01</text:p>
          </table:table-cell>
          <table:table-cell table:style-name="ce798" office:value-type="string" calcext:value-type="string" table:number-columns-spanned="5" table:number-rows-spanned="1">
            <text:p>Ведущий инженер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1.14" calcext:value-type="float">
            <text:p>1,14</text:p>
          </table:table-cell>
          <table:table-cell table:style-name="ce1236" office:value-type="float" office:value="0.8" calcext:value-type="float">
            <text:p>0,8</text:p>
          </table:table-cell>
          <table:table-cell table:style-name="ce1260" office:value-type="float" office:value="0.912" calcext:value-type="float">
            <text:p>0,912</text:p>
          </table:table-cell>
          <table:table-cell table:style-name="ce1173"/>
          <table:table-cell table:style-name="ce1181"/>
          <table:table-cell table:style-name="ce1190" office:value-type="float" office:value="1020.61" calcext:value-type="float">
            <text:p>1 020,61</text:p>
          </table:table-cell>
          <table:table-cell table:style-name="ce1158"/>
          <table:table-cell table:style-name="ce1205" office:value-type="float" office:value="930.8" calcext:value-type="float">
            <text:p>930,80</text:p>
          </table:table-cell>
          <table:table-cell table:style-name="ce1219" table:number-columns-repeated="2"/>
          <table:table-cell table:number-columns-repeated="185"/>
          <table:table-cell office:value-type="string" calcext:value-type="string">
            <text:p>Ведущий инженер</text:p>
          </table:table-cell>
          <table:table-cell table:number-columns-repeated="5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2093.41" calcext:value-type="float">
            <text:p>2 093,41</text:p>
          </table:table-cell>
          <table:table-cell table:style-name="ce1219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3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2093.41" calcext:value-type="float">
            <text:p>2 093,41</text:p>
          </table:table-cell>
          <table:table-cell table:number-columns-repeated="191"/>
          <table:table-cell office:value-type="string" calcext:value-type="string">
            <text:p>ФОТ</text:p>
          </table:table-cell>
          <table:table-cell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6"/>
          <table:table-cell table:style-name="ce1105" office:value-type="string" calcext:value-type="string">
            <text:p>Пр/812-083.0-1</text:p>
          </table:table-cell>
          <table:table-cell table:style-name="ce798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74" calcext:value-type="float">
            <text:p>74</text:p>
          </table:table-cell>
          <table:table-cell table:style-name="ce1158"/>
          <table:table-cell table:style-name="ce1162" office:value-type="float" office:value="74" calcext:value-type="float">
            <text:p>7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1549.12" calcext:value-type="float">
            <text:p>1 549,12</text:p>
          </table:table-cell>
          <table:table-cell table:number-columns-repeated="191"/>
          <table:table-cell office:value-type="string" calcext:value-type="string">
            <text:p>НР Пусконаладочные работы: 'вхолостую' - 80%, 'под нагрузкой' - 20%</text:p>
          </table:table-cell>
          <table:table-cell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6"/>
          <table:table-cell table:style-name="ce1105" office:value-type="string" calcext:value-type="string">
            <text:p>Пр/774-083.0</text:p>
          </table:table-cell>
          <table:table-cell table:style-name="ce798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36" calcext:value-type="float">
            <text:p>36</text:p>
          </table:table-cell>
          <table:table-cell table:style-name="ce1158"/>
          <table:table-cell table:style-name="ce1162" office:value-type="float" office:value="36" calcext:value-type="float">
            <text:p>36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53.63" calcext:value-type="float">
            <text:p>753,63</text:p>
          </table:table-cell>
          <table:table-cell table:number-columns-repeated="191"/>
          <table:table-cell office:value-type="string" calcext:value-type="string">
            <text:p>СП Пусконаладочные работы: 'вхолостую' - 80%, 'под нагрузкой' - 20%</text:p>
          </table:table-cell>
          <table:table-cell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4396.16" calcext:value-type="float">
            <text:p>4 396,16</text:p>
          </table:table-cell>
          <table:table-cell table:style-name="ce1157"/>
          <table:table-cell table:style-name="ce1208" office:value-type="float" office:value="4396.16" calcext:value-type="float">
            <text:p>4 396,16</text:p>
          </table:table-cell>
          <table:table-cell table:number-columns-repeated="192"/>
          <table:table-cell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6 ПНР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1"/>
          <table:table-cell table:style-name="ce1234" office:value-type="string" calcext:value-type="string">
            <text:p>Итоги по разделу 6 ПНР :</text:p>
          </table:table-cell>
          <table:table-cell/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2093.41" calcext:value-type="float">
            <text:p>2 093,41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2093.41" calcext:value-type="float">
            <text:p>2 093,41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Прочие затраты</text:p>
          </table:table-cell>
          <table:covered-table-cell table:number-columns-repeated="12"/>
          <table:table-cell office:value-type="float" office:value="4396.16" calcext:value-type="float">
            <text:p>4 396,1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Прочие затраты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Пусконаладочные работы</text:p>
          </table:table-cell>
          <table:covered-table-cell table:number-columns-repeated="12"/>
          <table:table-cell office:value-type="float" office:value="4396.16" calcext:value-type="float">
            <text:p>4 396,1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0"/>Пусконаладочные работы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/>
          <table:table-cell office:value-type="float" office:value="2093.41" calcext:value-type="float">
            <text:p>2 093,41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20"/>оплата труда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/>
          <table:table-cell office:value-type="float" office:value="1549.12" calcext:value-type="float">
            <text:p>1 549,12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20"/>накладные расходы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/>
          <table:table-cell table:style-name="ce1213" office:value-type="float" office:value="753.63" calcext:value-type="float">
            <text:p>753,6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20"/>сметная прибыль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2093.41" calcext:value-type="float">
            <text:p>2 093,41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1549.12" calcext:value-type="float">
            <text:p>1 549,12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table:style-name="ce1213" office:value-type="float" office:value="753.63" calcext:value-type="float">
            <text:p>753,6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6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6 ПНР</text:p>
          </table:table-cell>
          <table:covered-table-cell table:number-columns-repeated="12" table:style-name="ce853"/>
          <table:table-cell table:style-name="ce1214" office:value-type="float" office:value="4396.16" calcext:value-type="float">
            <text:p>4 396,16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 office:value-type="string" calcext:value-type="string">
            <text:p>Всего по разделу 6 ПНР</text:p>
          </table:table-cell>
          <table:table-cell table:number-columns-repeated="2"/>
          <table:table-cell table:style-name="ce1148"/>
          <table:table-cell table:number-columns-repeated="16169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6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2,208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/>
          <table:table-cell table:style-name="ce1148"/>
          <table:table-cell table:number-columns-repeated="16169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ПНР "вхолостую"</text:p>
          </table:table-cell>
          <table:covered-table-cell table:number-columns-repeated="12"/>
          <table:table-cell office:value-type="float" office:value="3516.93" calcext:value-type="float">
            <text:p>3 516,9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/>
          <table:table-cell table:style-name="ce1233" office:value-type="string" calcext:value-type="string">
            <text:p><text:s text:c="10"/>ПНР "вхолостую"</text:p>
          </table:table-cell>
          <table:table-cell table:number-columns-repeated="16167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61">
          <table:table-cell/>
          <table:table-cell office:value-type="string" calcext:value-type="string">
            <text:p>421/пр_2020_прил.8_п.2_гр.6</text:p>
          </table:table-cell>
          <table:table-cell office:value-type="string" calcext:value-type="string" table:number-columns-spanned="5" table:number-rows-spanned="1">
            <text:p><text:s text:c="20"/>Автоматизированные системы управления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80</text:p>
          </table:table-cell>
          <table:table-cell table:style-name="ce853" table:number-columns-repeated="2"/>
          <table:table-cell table:style-name="ce79"/>
          <table:table-cell table:style-name="ce1198"/>
          <table:table-cell office:value-type="float" office:value="3516.93" calcext:value-type="float">
            <text:p>3 516,9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2"/>
          <table:table-cell table:style-name="ce1233" office:value-type="string" calcext:value-type="string">
            <text:p><text:s text:c="20"/>Автоматизированные системы управления</text:p>
          </table:table-cell>
          <table:table-cell table:number-columns-repeated="16166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ПНР "под нагрузкой"</text:p>
          </table:table-cell>
          <table:covered-table-cell table:number-columns-repeated="12"/>
          <table:table-cell table:style-name="ce1213" office:value-type="float" office:value="879.23" calcext:value-type="float">
            <text:p>879,2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/>
          <table:table-cell table:style-name="ce1233" office:value-type="string" calcext:value-type="string">
            <text:p><text:s text:c="10"/>ПНР "под нагрузкой"</text:p>
          </table:table-cell>
          <table:table-cell table:number-columns-repeated="16167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91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2"/>
          <table:table-cell table:style-name="ce1148"/>
          <table:table-cell table:number-columns-repeated="16169"/>
        </table:table-row>
        <table:table-row table:style-name="ro61">
          <table:table-cell/>
          <table:table-cell office:value-type="string" calcext:value-type="string">
            <text:p>421/пр_2020_прил.8_п.2_гр.7</text:p>
          </table:table-cell>
          <table:table-cell office:value-type="string" calcext:value-type="string" table:number-columns-spanned="5" table:number-rows-spanned="1">
            <text:p><text:s text:c="20"/>Автоматизированные системы управления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20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3" office:value-type="float" office:value="879.23" calcext:value-type="float">
            <text:p>879,23</text:p>
          </table:table-cell>
          <table:table-cell table:style-name="ce1220"/>
          <table:table-cell table:style-name="ce1226"/>
          <table:table-cell table:number-columns-repeated="191"/>
          <table:table-cell table:style-name="ce1234"/>
          <table:table-cell/>
          <table:table-cell table:style-name="ce1234"/>
          <table:table-cell table:number-columns-repeated="2"/>
          <table:table-cell table:style-name="ce1148"/>
          <table:table-cell table:number-columns-repeated="2"/>
          <table:table-cell table:style-name="ce1233" office:value-type="string" calcext:value-type="string">
            <text:p><text:s text:c="20"/>Автоматизированные системы управления</text:p>
          </table:table-cell>
          <table:table-cell table:number-columns-repeated="16166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78"/>
          <table:table-cell table:style-name="ce79" table:number-columns-repeated="13"/>
          <table:table-cell table:number-columns-repeated="16175"/>
        </table:table-row>
        <table:table-row table:style-name="ro6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79" table:number-columns-repeated="13"/>
          <table:table-cell table:number-columns-repeated="9"/>
          <table:table-cell table:style-name="ce1234" office:value-type="string" calcext:value-type="string">
            <text:p>Итоги по смете:</text:p>
          </table:table-cell>
          <table:table-cell table:number-columns-repeated="16165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848.61" calcext:value-type="float">
            <text:p>5 848,6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4343.73" calcext:value-type="float">
            <text:p>4 343,73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table:style-name="ce1213" office:value-type="float" office:value="33.66" calcext:value-type="float">
            <text:p>33,6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3.64" calcext:value-type="float">
            <text:p>13,64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1054.72" calcext:value-type="float">
            <text:p>1 054,7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Перевозка</text:p>
          </table:table-cell>
          <table:covered-table-cell table:number-columns-repeated="12"/>
          <table:table-cell table:style-name="ce1213" office:value-type="float" office:value="402.86" calcext:value-type="float">
            <text:p>402,8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Перевозка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3" office:value-type="float" office:value="402.86" calcext:value-type="float">
            <text:p>402,8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Перевозка</text:p>
          </table:table-cell>
          <table:covered-table-cell table:number-columns-repeated="12"/>
          <table:table-cell table:style-name="ce1213" office:value-type="float" office:value="402.86" calcext:value-type="float">
            <text:p>402,8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0"/>Перевозка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office:value-type="float" office:value="6688.12" calcext:value-type="float">
            <text:p>6 688,1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Монтажные работ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2250.32" calcext:value-type="float">
            <text:p>2 250,3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table:style-name="ce1213" office:value-type="float" office:value="33.66" calcext:value-type="float">
            <text:p>33,6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3.64" calcext:value-type="float">
            <text:p>13,64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1054.72" calcext:value-type="float">
            <text:p>1 054,7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2187.36" calcext:value-type="float">
            <text:p>2 187,3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1148.42" calcext:value-type="float">
            <text:p>1 148,4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/>
          <table:table-cell office:value-type="float" office:value="19288.88" calcext:value-type="float">
            <text:p>19 288,8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Оборудование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Прочие затраты</text:p>
          </table:table-cell>
          <table:covered-table-cell table:number-columns-repeated="12"/>
          <table:table-cell office:value-type="float" office:value="4396.16" calcext:value-type="float">
            <text:p>4 396,1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Прочие затрат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Пусконаладочные работы</text:p>
          </table:table-cell>
          <table:covered-table-cell table:number-columns-repeated="12"/>
          <table:table-cell office:value-type="float" office:value="4396.16" calcext:value-type="float">
            <text:p>4 396,1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0"/>Пусконаладочные работ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/>
          <table:table-cell office:value-type="float" office:value="2093.41" calcext:value-type="float">
            <text:p>2 093,4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20"/>оплата труда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/>
          <table:table-cell office:value-type="float" office:value="1549.12" calcext:value-type="float">
            <text:p>1 549,12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20"/>накладные расходы</text:p>
          </table:table-cell>
          <table:table-cell table:number-columns-repeated="16164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/>
          <table:table-cell table:style-name="ce1213" office:value-type="float" office:value="753.63" calcext:value-type="float">
            <text:p>753,63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20"/>сметная прибыль</text:p>
          </table:table-cell>
          <table:table-cell table:number-columns-repeated="16164"/>
        </table:table-row>
        <table:table-row table:style-name="ro6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30776.02" calcext:value-type="float">
            <text:p>30 776,02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4357.37" calcext:value-type="float">
            <text:p>4 357,37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style-name="ce1234"/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3736.48" calcext:value-type="float">
            <text:p>3 736,4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style-name="ce1234"/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1902.05" calcext:value-type="float">
            <text:p>1 902,0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style-name="ce1234"/>
          <table:table-cell table:number-columns-repeated="16163"/>
        </table:table-row>
        <table:table-row table:style-name="ro6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СМР для расчета лимитированных затрат</text:p>
          </table:table-cell>
          <table:covered-table-cell table:number-columns-repeated="12" table:style-name="ce853"/>
          <table:table-cell table:style-name="ce1214" office:value-type="float" office:value="7090.98" calcext:value-type="float">
            <text:p>7 090,98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 office:value-type="string" calcext:value-type="string">
            <text:p>Всего СМР для расчета лимитированных затрат</text:p>
          </table:table-cell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затраты (ТЗ+ТЗМ)/8*(700+500)</text:p>
          </table:table-cell>
          <table:covered-table-cell table:number-columns-repeated="12"/>
          <table:table-cell table:style-name="ce1213" office:value-type="float" office:value="944.76" calcext:value-type="float">
            <text:p>944,7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Командировочные затраты (ТЗ+ТЗМ)/8*(700+500)</text:p>
          </table:table-cell>
          <table:table-cell table:style-name="ce1234"/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Производство работ в зимнее время (2.9*0.8) 2,32%</text:p>
          </table:table-cell>
          <table:covered-table-cell table:number-columns-repeated="12"/>
          <table:table-cell table:style-name="ce1213" office:value-type="float" office:value="164.51" calcext:value-type="float">
            <text:p>164,5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Производство работ в зимнее время (2.9*0.8) 2,32%</text:p>
          </table:table-cell>
          <table:table-cell table:style-name="ce1234"/>
          <table:table-cell table:number-columns-repeated="16163"/>
        </table:table-row>
        <table:table-row table:style-name="ro6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8200.25" calcext:value-type="float">
            <text:p>8 200,25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3"/>
        </table:table-row>
        <table:table-row table:style-name="ro6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с оборудованием и прочими затратами</text:p>
          </table:table-cell>
          <table:covered-table-cell table:number-columns-repeated="12" table:style-name="ce853"/>
          <table:table-cell table:style-name="ce1214" office:value-type="float" office:value="31885.29" calcext:value-type="float">
            <text:p>31 885,29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 office:value-type="string" calcext:value-type="string">
            <text:p>Всего с оборудованием и прочими затратами</text:p>
          </table:table-cell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 заказчика -обзак</text:p>
          </table:table-cell>
          <table:covered-table-cell table:number-columns-repeated="12"/>
          <table:table-cell office:value-type="float" office:value="-19288.88" calcext:value-type="float">
            <text:p>-19 288,8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Оборудование заказчика -обзак</text:p>
          </table:table-cell>
          <table:table-cell table:style-name="ce1234"/>
          <table:table-cell table:number-columns-repeated="16163"/>
        </table:table-row>
        <table:table-row table:style-name="ro6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14" office:value-type="float" office:value="12596.41" calcext:value-type="float">
            <text:p>12 596,41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 office:value-type="string" calcext:value-type="string">
            <text:p>ВСЕГО по смете</text:p>
          </table:table-cell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Оборудование, отсутствующее в ФРСН</text:p>
          </table:table-cell>
          <table:covered-table-cell table:number-columns-repeated="12"/>
          <table:table-cell office:value-type="float" office:value="19288.88" calcext:value-type="float">
            <text:p>19 288,8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0"/>Оборудование, отсутствующее в ФРСН</text:p>
          </table:table-cell>
          <table:table-cell table:style-name="ce1234"/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6,0934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62"/>
        </table:table-row>
        <table:table-row table:style-name="ro6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0,205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62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ПНР "вхолостую"</text:p>
          </table:table-cell>
          <table:covered-table-cell table:number-columns-repeated="12"/>
          <table:table-cell office:value-type="float" office:value="3516.93" calcext:value-type="float">
            <text:p>3 516,93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/>
          <table:table-cell/>
          <table:table-cell table:style-name="ce1233" office:value-type="string" calcext:value-type="string">
            <text:p><text:s text:c="10"/>ПНР "вхолостую"</text:p>
          </table:table-cell>
          <table:table-cell table:number-columns-repeated="16161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16163"/>
        </table:table-row>
        <table:table-row table:style-name="ro61">
          <table:table-cell/>
          <table:table-cell office:value-type="string" calcext:value-type="string">
            <text:p>421/пр_2020_прил.8_п.2_гр.6</text:p>
          </table:table-cell>
          <table:table-cell office:value-type="string" calcext:value-type="string" table:number-columns-spanned="5" table:number-rows-spanned="1">
            <text:p><text:s text:c="20"/>Автоматизированные системы управления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80</text:p>
          </table:table-cell>
          <table:table-cell table:style-name="ce853" table:number-columns-repeated="2"/>
          <table:table-cell table:style-name="ce79"/>
          <table:table-cell table:style-name="ce1198"/>
          <table:table-cell office:value-type="float" office:value="3516.93" calcext:value-type="float">
            <text:p>3 516,93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/>
          <table:table-cell table:number-columns-repeated="2"/>
          <table:table-cell table:style-name="ce1233" office:value-type="string" calcext:value-type="string">
            <text:p><text:s text:c="20"/>Автоматизированные системы управления</text:p>
          </table:table-cell>
          <table:table-cell table:number-columns-repeated="16160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ПНР "под нагрузкой"</text:p>
          </table:table-cell>
          <table:covered-table-cell table:number-columns-repeated="12"/>
          <table:table-cell table:style-name="ce1213" office:value-type="float" office:value="879.23" calcext:value-type="float">
            <text:p>879,23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/>
          <table:table-cell/>
          <table:table-cell table:style-name="ce1233" office:value-type="string" calcext:value-type="string">
            <text:p><text:s text:c="10"/>ПНР "под нагрузкой"</text:p>
          </table:table-cell>
          <table:table-cell table:number-columns-repeated="16161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в том числе:</text:p>
          </table:table-cell>
          <table:table-cell table:style-name="ce1234"/>
          <table:table-cell table:number-columns-repeated="16163"/>
        </table:table-row>
        <table:table-row table:style-name="ro61">
          <table:table-cell/>
          <table:table-cell office:value-type="string" calcext:value-type="string">
            <text:p>421/пр_2020_прил.8_п.2_гр.7</text:p>
          </table:table-cell>
          <table:table-cell office:value-type="string" calcext:value-type="string" table:number-columns-spanned="5" table:number-rows-spanned="1">
            <text:p><text:s text:c="20"/>Автоматизированные системы управления</text:p>
          </table:table-cell>
          <table:covered-table-cell table:number-columns-repeated="4"/>
          <table:table-cell table:style-name="ce1156" office:value-type="string" calcext:value-type="string">
            <text:p>%</text:p>
          </table:table-cell>
          <table:table-cell table:number-columns-repeated="2"/>
          <table:table-cell table:style-name="ce1166" office:value-type="string" calcext:value-type="string">
            <text:p>20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3" office:value-type="float" office:value="879.23" calcext:value-type="float">
            <text:p>879,23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/>
          <table:table-cell table:style-name="ce1234"/>
          <table:table-cell table:number-columns-repeated="2"/>
          <table:table-cell table:style-name="ce1233" office:value-type="string" calcext:value-type="string">
            <text:p><text:s text:c="20"/>Автоматизированные системы управления</text:p>
          </table:table-cell>
          <table:table-cell table:number-columns-repeated="16160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0"/>Оборудование заказчика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0"/>Оборудование заказчика</text:p>
          </table:table-cell>
          <table:table-cell table:style-name="ce1234"/>
          <table:table-cell table:number-columns-repeated="16163"/>
        </table:table-row>
        <table:table-row table:style-name="ro61">
          <table:table-cell table:number-columns-repeated="2"/>
          <table:table-cell office:value-type="string" calcext:value-type="string" table:number-columns-spanned="13" table:number-rows-spanned="1">
            <text:p><text:s text:c="15"/>Оборудование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<text:s text:c="15"/>Оборудование</text:p>
          </table:table-cell>
          <table:table-cell table:style-name="ce1234"/>
          <table:table-cell table:number-columns-repeated="16163"/>
        </table:table-row>
        <table:table-row table:style-name="ro62">
          <table:table-cell/>
          <table:table-cell office:value-type="string" calcext:value-type="string">
            <text:p>Договор поставки № 29 от 24.01.2025 г. Спецификация № 2, поз. 5</text:p>
          </table:table-cell>
          <table:table-cell office:value-type="string" calcext:value-type="string" table:number-columns-spanned="13" table:number-rows-spanned="1">
            <text:p>                    Счетчик НАРТИС-И300-W133-2-A1R1-230-5-100A-TN-</text:p>
            <text:p/>
            <text:p>RS485-P1-EHKLMOQ1V3-D (применен индекс-дефлятор с февраля 2025 г. по декабрь 2025г. = 1.0347), "шт" Кол-во: 1</text:p>
          </table:table-cell>
          <table:covered-table-cell table:number-columns-repeated="12"/>
          <table:table-cell office:value-type="float" office:value="19288.88" calcext:value-type="float">
            <text:p>19 288,88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13"/>
          <table:table-cell table:number-columns-repeated="9"/>
          <table:table-cell table:style-name="ce1234"/>
          <table:table-cell table:style-name="ce1233" office:value-type="string" calcext:value-type="string">
            <text:p>                    Счетчик НАРТИС-И300-W133-2-A1R1-230-5-100A-TN-</text:p>
            <text:p/>
            <text:p>RS485-P1-EHKLMOQ1V3-D (применен индекс-дефлятор с февраля 2025 г. по декабрь 2025г. = 1.0347), "шт" Кол-во: 1</text:p>
          </table:table-cell>
          <table:table-cell table:style-name="ce1234"/>
          <table:table-cell table:number-columns-repeated="16163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1231" table:number-columns-repeated="221"/>
          <table:table-cell table:number-columns-repeated="16136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1231" table:number-columns-repeated="221"/>
          <table:table-cell table:number-columns-repeated="16136"/>
        </table:table-row>
        <table:table-row table:style-name="ro6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175"/>
          <table:table-cell table:number-columns-repeated="3"/>
          <table:table-cell table:style-name="ce1148"/>
          <table:table-cell table:number-columns-repeated="2"/>
          <table:table-cell table:style-name="ce1148" table:number-columns-repeated="40"/>
          <table:table-cell table:number-columns-repeated="16136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21"/>
          <table:table-cell table:number-columns-repeated="16136"/>
        </table:table-row>
        <table:table-row table:style-name="ro6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175"/>
          <table:table-cell table:number-columns-repeated="3"/>
          <table:table-cell table:style-name="ce1148"/>
          <table:table-cell table:number-columns-repeated="2"/>
          <table:table-cell table:style-name="ce1148" table:number-columns-repeated="40"/>
          <table:table-cell table:number-columns-repeated="16136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21"/>
          <table:table-cell table:number-columns-repeated="16136"/>
        </table:table-row>
        <table:table-row table:style-name="ro35">
          <table:table-cell table:style-name="ce1070" table:number-columns-repeated="16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3">
          <table:table-cell table:style-name="ce820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1116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34">
          <table:table-cell table:style-name="ce820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820"/>
          <table:table-cell table:number-columns-repeated="180"/>
          <table:table-cell table:style-name="ce79" table:number-columns-repeated="13"/>
          <table:table-cell table:number-columns-repeated="16175"/>
        </table:table-row>
        <table:table-row table:style-name="ro30">
          <table:table-cell table:style-name="ce820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820"/>
          <table:table-cell table:number-columns-repeated="180"/>
          <table:table-cell table:style-name="ce79" table:number-columns-repeated="13"/>
          <table:table-cell table:number-columns-repeated="16175"/>
        </table:table-row>
        <table:named-expressions>
          <table:named-range table:name="_xlnm.Print_Area" table:base-cell-address="$'02-01-01 (ПКУ_3Ф) '.$A$1" table:cell-range-address="$'02-01-01 (ПКУ_3Ф) '.$A$1:.$P$271" table:range-usable-as="print-range"/>
          <table:named-range table:name="_xlnm.Print_Titles" table:base-cell-address="$'02-01-01 (ПКУ_3Ф) '.$A$1" table:cell-range-address="$'02-01-01 (ПКУ_3Ф) '.$38:.$38" table:range-usable-as="repeat-column repeat-row"/>
        </table:named-expressions>
      </table:table>
      <table:table table:name="02-01-02(ТТ) " table:style-name="ta1" table:print-ranges="'02-01-02(ТТ) '.A1:'02-01-02(ТТ) '.P167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11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number-columns-repeated="2" table:default-cell-style-name="ce1234"/>
        <table:table-column table:style-name="co83" table:visibility="collapse" table:number-columns-repeated="5" table:default-cell-style-name="ce1234"/>
        <table:table-column table:style-name="co83" table:visibility="collapse" table:number-columns-repeated="2" table:default-cell-style-name="ce1148"/>
        <table:table-column table:style-name="co83" table:visibility="collapse" table:number-columns-repeated="5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9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41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871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46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1148" office:value-type="string" calcext:value-type="string">
            <text:p>Наименование редакции сметных нормативов <text:s/>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53"/>
          <table:table-cell table:style-name="ce79" table:number-columns-repeated="9"/>
          <table:table-cell table:number-columns-repeated="16179"/>
        </table:table-row>
        <table:table-row table:style-name="ro4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114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37"/>
          <table:table-cell table:style-name="ce79" table:number-columns-repeated="9"/>
          <table:table-cell table:number-columns-repeated="16179"/>
        </table:table-row>
        <table:table-row table:style-name="ro48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1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148" table:number-columns-repeated="5"/>
          <table:table-cell table:style-name="ce1148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121"/>
          <table:table-cell table:style-name="ce79" table:number-columns-repeated="9"/>
          <table:table-cell table:number-columns-repeated="16179"/>
        </table:table-row>
        <table:table-row table:style-name="ro49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1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105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1148" office:value-type="string" calcext:value-type="string">
            <text:p>Обоснование принятых текущих цен на строительные ресурсы </text:p>
          </table:table-cell>
          <table:table-cell table:style-name="ce1148" table:number-columns-repeated="15"/>
          <table:table-cell table:number-columns-repeated="89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1148" office:value-type="string" calcext:value-type="string">
            <text:p>Наименование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25. Приморский край</text:p>
          </table:table-cell>
          <table:table-cell table:style-name="ce1148" table:number-columns-repeated="9"/>
          <table:table-cell table:number-columns-repeated="73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1148" office:value-type="string" calcext:value-type="string">
            <text:p>Наименование зоны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Приморский край</text:p>
          </table:table-cell>
          <table:table-cell table:style-name="ce1148" table:number-columns-repeated="9"/>
          <table:table-cell table:number-columns-repeated="57"/>
          <table:table-cell table:style-name="ce79" table:number-columns-repeated="9"/>
          <table:table-cell table:number-columns-repeated="16179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1148" table:number-columns-repeated="16"/>
          <table:table-cell table:number-columns-repeated="41"/>
          <table:table-cell table:style-name="ce79" table:number-columns-repeated="9"/>
          <table:table-cell table:number-columns-repeated="1617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0">
          <table:table-cell table:style-name="ce1077" table:number-columns-repeated="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1148" table:number-columns-repeated="16"/>
          <table:table-cell table:number-columns-repeated="25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02-01-10</text:p>
          </table:table-cell>
          <table:covered-table-cell table:number-columns-repeated="15" table:style-name="ce805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28">
          <table:table-cell table:style-name="ce805" table:number-columns-repeated="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801" office:value-type="string" calcext:value-type="string" table:number-columns-spanned="16" table:number-rows-spanned="1">
            <text:p>Установка трансформатора тока (ТТ) измерительного - 0,4 кВ</text:p>
          </table:table-cell>
          <table:covered-table-cell table:number-columns-repeated="15" table:style-name="ce801"/>
          <table:table-cell table:number-columns-repeated="155"/>
          <table:table-cell table:style-name="ce1148" office:value-type="string" calcext:value-type="string">
            <text:p>Установка трансформатора тока (ТТ) измерительного - 0,4 кВ</text:p>
          </table:table-cell>
          <table:table-cell table:style-name="ce1148" table:number-columns-repeated="15"/>
          <table:table-cell table:number-columns-repeated="9"/>
          <table:table-cell table:style-name="ce79" table:number-columns-repeated="9"/>
          <table:table-cell table:number-columns-repeated="16179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1148" table:number-columns-repeated="5"/>
          <table:table-cell table:number-columns-repeated="4"/>
          <table:table-cell table:style-name="ce79" table:number-columns-repeated="9"/>
          <table:table-cell table:number-columns-repeated="16179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style-name="ce79" table:number-columns-repeated="9"/>
          <table:table-cell table:number-columns-repeated="16179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16.89" calcext:value-type="float">
            <text:p>16,89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0.01" calcext:value-type="float">
            <text:p>0,01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4.15" calcext:value-type="float">
            <text:p>4,15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12.34" calcext:value-type="float">
            <text:p>12,34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.19" calcext:value-type="float">
            <text:p>0,19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3.14" calcext:value-type="float">
            <text:p>3,14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7.13" calcext:value-type="float">
            <text:p>7,13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0.3" calcext:value-type="float">
            <text:p>0,30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80"/>
          <table:table-cell table:style-name="ce79" table:number-columns-repeated="9"/>
          <table:table-cell table:number-columns-repeated="16179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80"/>
            <table:table-cell table:style-name="ce79" table:number-columns-repeated="9"/>
            <table:table-cell table:number-columns-repeated="16179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Трансформаторные тока 0,4 кВ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1. Трансформаторные тока 0,4 кВ</text:p>
          </table:table-cell>
          <table:table-cell table:style-name="ce79" table:number-columns-repeated="8"/>
          <table:table-cell table:number-columns-repeated="16179"/>
        </table:table-row>
        <table:table-row table:style-name="ro1">
          <table:table-cell table:style-name="ce1082" office:value-type="string" calcext:value-type="string" table:number-columns-spanned="16" table:number-rows-spanned="1">
            <text:p>Монтажные работы</text:p>
          </table:table-cell>
          <table:covered-table-cell table:number-columns-repeated="14" table:style-name="ce1103"/>
          <table:covered-table-cell table:style-name="ce1203"/>
          <table:table-cell table:number-columns-repeated="181"/>
          <table:table-cell office:value-type="string" calcext:value-type="string">
            <text:p>Монтажные работы</text:p>
          </table:table-cell>
          <table:table-cell table:style-name="ce79" table:number-columns-repeated="7"/>
          <table:table-cell table:number-columns-repeated="16179"/>
        </table:table-row>
        <table:table-row table:style-name="ro1">
          <table:table-cell table:style-name="ce1083" office:value-type="string" calcext:value-type="string">
            <text:p>1</text:p>
          </table:table-cell>
          <table:table-cell table:style-name="ce830" office:value-type="string" calcext:value-type="string">
            <text:p>ГЭСНм08-01-053-01</text:p>
          </table:table-cell>
          <table:table-cell table:style-name="ce851" office:value-type="string" calcext:value-type="string" table:number-columns-spanned="5" table:number-rows-spanned="1">
            <text:p>Трансформатор тока напряжением: до 10 кВ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3" calcext:value-type="float">
            <text:p>3</text:p>
          </table:table-cell>
          <table:table-cell table:style-name="ce1164" office:value-type="float" office:value="1" calcext:value-type="float">
            <text:p>1</text:p>
          </table:table-cell>
          <table:table-cell table:style-name="ce1164" office:value-type="float" office:value="3" calcext:value-type="float">
            <text:p>3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2"/>
          <table:table-cell office:value-type="string" calcext:value-type="string">
            <text:p>Трансформатор тока напряжением: до 10 кВ</text:p>
          </table:table-cell>
          <table:table-cell table:number-columns-repeated="4"/>
          <table:table-cell table:style-name="ce79" table:number-columns-repeated="2"/>
          <table:table-cell table:number-columns-repeated="16179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59" office:value-type="float" office:value="6.45" calcext:value-type="float">
            <text:p>6,45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3753.64" calcext:value-type="float">
            <text:p>3 753,64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style-name="ce79"/>
          <table:table-cell table:number-columns-repeated="16179"/>
        </table:table-row>
        <table:table-row table:style-name="ro1">
          <table:table-cell table:style-name="ce1085"/>
          <table:table-cell table:style-name="ce1105" office:value-type="string" calcext:value-type="string">
            <text:p>1-100-40</text:p>
          </table:table-cell>
          <table:table-cell table:style-name="ce798" office:value-type="string" calcext:value-type="string" table:number-columns-spanned="5" table:number-rows-spanned="1">
            <text:p>Средний разряд работы 4,0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2.15" calcext:value-type="float">
            <text:p>2,15</text:p>
          </table:table-cell>
          <table:table-cell table:style-name="ce1158"/>
          <table:table-cell table:style-name="ce1159" office:value-type="float" office:value="6.45" calcext:value-type="float">
            <text:p>6,45</text:p>
          </table:table-cell>
          <table:table-cell table:style-name="ce1173"/>
          <table:table-cell table:style-name="ce1181"/>
          <table:table-cell table:style-name="ce1190" office:value-type="float" office:value="581.96" calcext:value-type="float">
            <text:p>581,96</text:p>
          </table:table-cell>
          <table:table-cell table:style-name="ce1158"/>
          <table:table-cell table:style-name="ce1205" office:value-type="float" office:value="3753.64" calcext:value-type="float">
            <text:p>3 753,64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Средний разряд работы 4,0</text:p>
          </table:table-cell>
          <table:table-cell table:number-columns-repeated="16179"/>
        </table:table-row>
        <table:table-row table:style-name="ro1">
          <table:table-cell table:style-name="ce1084"/>
          <table:table-cell table:style-name="ce1105" office:value-type="string" calcext:value-type="string">
            <text:p>2</text:p>
          </table:table-cell>
          <table:table-cell table:style-name="ce798" office:value-type="string" calcext:value-type="string" table:number-columns-spanned="5" table:number-rows-spanned="1">
            <text:p>Э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82.63" calcext:value-type="float">
            <text:p>282,63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1">
          <table:table-cell table:style-name="ce1084"/>
          <table:table-cell table:style-name="ce1105"/>
          <table:table-cell table:style-name="ce798" office:value-type="string" calcext:value-type="string" table:number-columns-spanned="5" table:number-rows-spanned="1">
            <text:p>ОТм(ЗТм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59" office:value-type="float" office:value="0.27" calcext:value-type="float">
            <text:p>0,27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74.2" calcext:value-type="float">
            <text:p>174,2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91.05.05-015</text:p>
          </table:table-cell>
          <table:table-cell table:style-name="ce798"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260" office:value-type="float" office:value="0.035" calcext:value-type="float">
            <text:p>0,035</text:p>
          </table:table-cell>
          <table:table-cell table:style-name="ce1158"/>
          <table:table-cell table:style-name="ce1260" office:value-type="float" office:value="0.105" calcext:value-type="float">
            <text:p>0,105</text:p>
          </table:table-cell>
          <table:table-cell table:style-name="ce1173"/>
          <table:table-cell table:style-name="ce1181"/>
          <table:table-cell table:style-name="ce1190" office:value-type="float" office:value="1874.48" calcext:value-type="float">
            <text:p>1 874,48</text:p>
          </table:table-cell>
          <table:table-cell table:style-name="ce1158"/>
          <table:table-cell table:style-name="ce1205" office:value-type="float" office:value="196.82" calcext:value-type="float">
            <text:p>196,82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1">
          <table:table-cell table:style-name="ce1086"/>
          <table:table-cell table:style-name="ce1105" office:value-type="string" calcext:value-type="string">
            <text:p>4-100-06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60" office:value-type="float" office:value="0.035" calcext:value-type="float">
            <text:p>0,035</text:p>
          </table:table-cell>
          <table:table-cell table:style-name="ce1158"/>
          <table:table-cell table:style-name="ce1260" office:value-type="float" office:value="0.105" calcext:value-type="float">
            <text:p>0,105</text:p>
          </table:table-cell>
          <table:table-cell table:style-name="ce1172"/>
          <table:table-cell table:style-name="ce1158"/>
          <table:table-cell table:style-name="ce1191" office:value-type="float" office:value="781.74" calcext:value-type="float">
            <text:p>781,74</text:p>
          </table:table-cell>
          <table:table-cell table:style-name="ce1158"/>
          <table:table-cell table:style-name="ce1206" office:value-type="float" office:value="82.08" calcext:value-type="float">
            <text:p>82,08</text:p>
          </table:table-cell>
          <table:table-cell table:number-columns-repeated="189"/>
          <table:table-cell table:style-name="ce1148" office:value-type="string" calcext:value-type="string">
            <text:p>ОТм(Зтм) Средний разряд машинистов 6 </text:p>
          </table:table-cell>
          <table:table-cell table:number-columns-repeated="16178"/>
        </table:table-row>
        <table:table-row table:style-name="ro1">
          <table:table-cell table:style-name="ce1085"/>
          <table:table-cell table:style-name="ce1105" office:value-type="string" calcext:value-type="string">
            <text:p>91.06.03-058</text:p>
          </table:table-cell>
          <table:table-cell table:style-name="ce798" office:value-type="string" calcext:value-type="string" table:number-columns-spanned="5" table:number-rows-spanned="1">
            <text:p>Лебедки электрические тяговым усилием 156,96 кН (16 т)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159" office:value-type="float" office:value="0.02" calcext:value-type="float">
            <text:p>0,02</text:p>
          </table:table-cell>
          <table:table-cell table:style-name="ce1158"/>
          <table:table-cell table:style-name="ce1159" office:value-type="float" office:value="0.06" calcext:value-type="float">
            <text:p>0,06</text:p>
          </table:table-cell>
          <table:table-cell table:style-name="ce1174" office:value-type="float" office:value="55.78" calcext:value-type="float">
            <text:p>55,78</text:p>
          </table:table-cell>
          <table:table-cell table:style-name="ce1182" office:value-type="float" office:value="1.53" calcext:value-type="float">
            <text:p>1,53</text:p>
          </table:table-cell>
          <table:table-cell table:style-name="ce1190" office:value-type="float" office:value="85.34" calcext:value-type="float">
            <text:p>85,34</text:p>
          </table:table-cell>
          <table:table-cell table:style-name="ce1158"/>
          <table:table-cell table:style-name="ce1205" office:value-type="float" office:value="5.12" calcext:value-type="float">
            <text:p>5,12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Лебедки электрические тяговым усилием 156,96 кН (16 т)</text:p>
          </table:table-cell>
          <table:table-cell table:style-name="ce1148"/>
          <table:table-cell table:number-columns-repeated="16178"/>
        </table:table-row>
        <table:table-row table:style-name="ro1">
          <table:table-cell table:style-name="ce1086"/>
          <table:table-cell table:style-name="ce1105" office:value-type="string" calcext:value-type="string">
            <text:p>4-100-03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3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02" calcext:value-type="float">
            <text:p>0,02</text:p>
          </table:table-cell>
          <table:table-cell table:style-name="ce1158"/>
          <table:table-cell table:style-name="ce1159" office:value-type="float" office:value="0.06" calcext:value-type="float">
            <text:p>0,06</text:p>
          </table:table-cell>
          <table:table-cell table:style-name="ce1172"/>
          <table:table-cell table:style-name="ce1158"/>
          <table:table-cell table:style-name="ce1191" office:value-type="float" office:value="516.82" calcext:value-type="float">
            <text:p>516,82</text:p>
          </table:table-cell>
          <table:table-cell table:style-name="ce1158"/>
          <table:table-cell table:style-name="ce1206" office:value-type="float" office:value="31.01" calcext:value-type="float">
            <text:p>31,01</text:p>
          </table:table-cell>
          <table:table-cell table:number-columns-repeated="189"/>
          <table:table-cell table:style-name="ce1148" office:value-type="string" calcext:value-type="string">
            <text:p>ОТм(Зтм) Средний разряд машинистов 3 </text:p>
          </table:table-cell>
          <table:table-cell table:number-columns-repeated="16178"/>
        </table:table-row>
        <table:table-row table:style-name="ro1">
          <table:table-cell table:style-name="ce1085"/>
          <table:table-cell table:style-name="ce1105" office:value-type="string" calcext:value-type="string">
            <text:p>91.14.02-001</text:p>
          </table:table-cell>
          <table:table-cell table:style-name="ce798"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260" office:value-type="float" office:value="0.035" calcext:value-type="float">
            <text:p>0,035</text:p>
          </table:table-cell>
          <table:table-cell table:style-name="ce1158"/>
          <table:table-cell table:style-name="ce1260" office:value-type="float" office:value="0.105" calcext:value-type="float">
            <text:p>0,105</text:p>
          </table:table-cell>
          <table:table-cell table:style-name="ce1173"/>
          <table:table-cell table:style-name="ce1181"/>
          <table:table-cell table:style-name="ce1190" office:value-type="float" office:value="768.51" calcext:value-type="float">
            <text:p>768,51</text:p>
          </table:table-cell>
          <table:table-cell table:style-name="ce1158"/>
          <table:table-cell table:style-name="ce1205" office:value-type="float" office:value="80.69" calcext:value-type="float">
            <text:p>80,69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style-name="ce1148"/>
          <table:table-cell table:number-columns-repeated="16178"/>
        </table:table-row>
        <table:table-row table:style-name="ro1">
          <table:table-cell table:style-name="ce1086"/>
          <table:table-cell table:style-name="ce1105" office:value-type="string" calcext:value-type="string">
            <text:p>4-100-04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60" office:value-type="float" office:value="0.035" calcext:value-type="float">
            <text:p>0,035</text:p>
          </table:table-cell>
          <table:table-cell table:style-name="ce1158"/>
          <table:table-cell table:style-name="ce1260" office:value-type="float" office:value="0.105" calcext:value-type="float">
            <text:p>0,105</text:p>
          </table:table-cell>
          <table:table-cell table:style-name="ce1172"/>
          <table:table-cell table:style-name="ce1158"/>
          <table:table-cell table:style-name="ce1191" office:value-type="float" office:value="581.96" calcext:value-type="float">
            <text:p>581,96</text:p>
          </table:table-cell>
          <table:table-cell table:style-name="ce1158"/>
          <table:table-cell table:style-name="ce1206" office:value-type="float" office:value="61.11" calcext:value-type="float">
            <text:p>61,11</text:p>
          </table:table-cell>
          <table:table-cell table:number-columns-repeated="189"/>
          <table:table-cell table:style-name="ce1148" office:value-type="string" calcext:value-type="string">
            <text:p>ОТм(Зтм) Средний разряд машинистов 4 </text:p>
          </table:table-cell>
          <table:table-cell table:number-columns-repeated="16178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40.62" calcext:value-type="float">
            <text:p>740,62</text:p>
          </table:table-cell>
          <table:table-cell table:number-columns-repeated="187"/>
          <table:table-cell office:value-type="string" calcext:value-type="string">
            <text:p>М</text:p>
          </table:table-cell>
          <table:table-cell/>
          <table:table-cell table:style-name="ce1148"/>
          <table:table-cell table:number-columns-repeated="16178"/>
        </table:table-row>
        <table:table-row table:style-name="ro1">
          <table:table-cell table:style-name="ce1085"/>
          <table:table-cell table:style-name="ce1105" office:value-type="string" calcext:value-type="string">
            <text:p>01.7.15.03-0042</text:p>
          </table:table-cell>
          <table:table-cell table:style-name="ce798" office:value-type="string" calcext:value-type="string" table:number-columns-spanned="5" table:number-rows-spanned="1">
            <text:p>Болты с гайками и шайбами строительные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159" office:value-type="float" office:value="0.39" calcext:value-type="float">
            <text:p>0,39</text:p>
          </table:table-cell>
          <table:table-cell table:style-name="ce1158"/>
          <table:table-cell table:style-name="ce1159" office:value-type="float" office:value="1.17" calcext:value-type="float">
            <text:p>1,17</text:p>
          </table:table-cell>
          <table:table-cell table:style-name="ce1174" office:value-type="float" office:value="174.93" calcext:value-type="float">
            <text:p>174,93</text:p>
          </table:table-cell>
          <table:table-cell table:style-name="ce1261" office:value-type="float" office:value="1.5" calcext:value-type="float">
            <text:p>1,5</text:p>
          </table:table-cell>
          <table:table-cell table:style-name="ce1190" office:value-type="float" office:value="262.4" calcext:value-type="float">
            <text:p>262,40</text:p>
          </table:table-cell>
          <table:table-cell table:style-name="ce1158"/>
          <table:table-cell table:style-name="ce1205" office:value-type="float" office:value="307.01" calcext:value-type="float">
            <text:p>307,01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Болты с гайками и шайбами строительные</text:p>
          </table:table-cell>
          <table:table-cell table:style-name="ce1148"/>
          <table:table-cell table:number-columns-repeated="16178"/>
        </table:table-row>
        <table:table-row table:style-name="ro1">
          <table:table-cell table:style-name="ce1085"/>
          <table:table-cell table:style-name="ce1105" office:value-type="string" calcext:value-type="string">
            <text:p>20.1.02.23-0082</text:p>
          </table:table-cell>
          <table:table-cell table:style-name="ce798" office:value-type="string" calcext:value-type="string" table:number-columns-spanned="5" table:number-rows-spanned="1">
            <text:p>Перемычки гибкие, тип ПГС-50</text:p>
          </table:table-cell>
          <table:covered-table-cell table:number-columns-repeated="4" table:style-name="ce798"/>
          <table:table-cell table:style-name="ce1155" office:value-type="string" calcext:value-type="string">
            <text:p>10 шт</text:p>
          </table:table-cell>
          <table:table-cell table:style-name="ce1236" office:value-type="float" office:value="0.1" calcext:value-type="float">
            <text:p>0,1</text:p>
          </table:table-cell>
          <table:table-cell table:style-name="ce1158"/>
          <table:table-cell table:style-name="ce1236" office:value-type="float" office:value="0.3" calcext:value-type="float">
            <text:p>0,3</text:p>
          </table:table-cell>
          <table:table-cell table:style-name="ce1174" office:value-type="float" office:value="944.69" calcext:value-type="float">
            <text:p>944,69</text:p>
          </table:table-cell>
          <table:table-cell table:style-name="ce1182" office:value-type="float" office:value="1.53" calcext:value-type="float">
            <text:p>1,53</text:p>
          </table:table-cell>
          <table:table-cell table:style-name="ce1190" office:value-type="float" office:value="1445.38" calcext:value-type="float">
            <text:p>1 445,38</text:p>
          </table:table-cell>
          <table:table-cell table:style-name="ce1158"/>
          <table:table-cell table:style-name="ce1205" office:value-type="float" office:value="433.61" calcext:value-type="float">
            <text:p>433,61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Перемычки гибкие, тип ПГС-50</text:p>
          </table:table-cell>
          <table:table-cell table:style-name="ce1148"/>
          <table:table-cell table:number-columns-repeated="16178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4951.09" calcext:value-type="float">
            <text:p>4 951,09</text:p>
          </table:table-cell>
          <table:table-cell table:style-name="ce1219" table:number-columns-repeated="2"/>
          <table:table-cell table:number-columns-repeated="187"/>
          <table:table-cell table:style-name="ce1148"/>
          <table:table-cell table:style-name="ce1234" office:value-type="string" calcext:value-type="string">
            <text:p>Итого прямые затраты</text:p>
          </table:table-cell>
          <table:table-cell table:number-columns-repeated="16177"/>
        </table:table-row>
        <table:table-row table:style-name="ro1">
          <table:table-cell table:style-name="ce1086" office:value-type="string" calcext:value-type="string">
            <text:p>1.1</text:p>
          </table:table-cell>
          <table:table-cell table:style-name="ce1105" office:value-type="string" calcext:value-type="string">
            <text:p>421/пр_2020_п.75_пп.а</text:p>
          </table:table-cell>
          <table:table-cell table:style-name="ce798"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2" calcext:value-type="float">
            <text:p>2</text:p>
          </table:table-cell>
          <table:table-cell table:style-name="ce1158"/>
          <table:table-cell table:style-name="ce1162" office:value-type="float" office:value="2" calcext:value-type="float">
            <text:p>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5.07" calcext:value-type="float">
            <text:p>75,07</text:p>
          </table:table-cell>
          <table:table-cell table:number-columns-repeated="189"/>
          <table:table-cell table:style-name="ce1148"/>
          <table:table-cell table:style-name="ce1234"/>
          <table:table-cell table:style-name="ce1148" office:value-type="string" calcext:value-type="string">
            <text:p>Вспомогательные ненормируемые материальные ресурсы </text:p>
          </table:table-cell>
          <table:table-cell table:number-columns-repeated="16176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3927.84" calcext:value-type="float">
            <text:p>3 927,84</text:p>
          </table:table-cell>
          <table:table-cell table:number-columns-repeated="189"/>
          <table:table-cell table:style-name="ce1148"/>
          <table:table-cell table:style-name="ce1234"/>
          <table:table-cell table:style-name="ce1148"/>
          <table:table-cell table:style-name="ce1148" office:value-type="string" calcext:value-type="string">
            <text:p>ФОТ</text:p>
          </table:table-cell>
          <table:table-cell table:number-columns-repeated="16175"/>
        </table:table-row>
        <table:table-row table:style-name="ro1">
          <table:table-cell table:style-name="ce1086"/>
          <table:table-cell table:style-name="ce1105" office:value-type="string" calcext:value-type="string">
            <text:p>Пр/812-049.3-1</text:p>
          </table:table-cell>
          <table:table-cell table:style-name="ce798"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97" calcext:value-type="float">
            <text:p>97</text:p>
          </table:table-cell>
          <table:table-cell table:style-name="ce1158"/>
          <table:table-cell table:style-name="ce1162" office:value-type="float" office:value="97" calcext:value-type="float">
            <text:p>97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3810" calcext:value-type="float">
            <text:p>3 810,00</text:p>
          </table:table-cell>
          <table:table-cell table:number-columns-repeated="189"/>
          <table:table-cell table:style-name="ce1148"/>
          <table:table-cell table:style-name="ce1234"/>
          <table:table-cell table:style-name="ce1148"/>
          <table:table-cell table:style-name="ce1148"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1">
          <table:table-cell table:style-name="ce1086"/>
          <table:table-cell table:style-name="ce1105" office:value-type="string" calcext:value-type="string">
            <text:p>Пр/774-049.3</text:p>
          </table:table-cell>
          <table:table-cell table:style-name="ce798"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51" calcext:value-type="float">
            <text:p>51</text:p>
          </table:table-cell>
          <table:table-cell table:style-name="ce1158"/>
          <table:table-cell table:style-name="ce1162" office:value-type="float" office:value="51" calcext:value-type="float">
            <text:p>5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5" office:value-type="float" office:value="2003.2" calcext:value-type="float">
            <text:p>2 003,20</text:p>
          </table:table-cell>
          <table:table-cell table:number-columns-repeated="189"/>
          <table:table-cell table:style-name="ce1148"/>
          <table:table-cell table:style-name="ce1234"/>
          <table:table-cell table:style-name="ce1148"/>
          <table:table-cell table:style-name="ce1148"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3613.12" calcext:value-type="float">
            <text:p>3 613,12</text:p>
          </table:table-cell>
          <table:table-cell table:style-name="ce1157"/>
          <table:table-cell table:style-name="ce1208" office:value-type="float" office:value="10839.36" calcext:value-type="float">
            <text:p>10 839,36</text:p>
          </table:table-cell>
          <table:table-cell table:number-columns-repeated="189"/>
          <table:table-cell table:style-name="ce1148"/>
          <table:table-cell table:style-name="ce1234"/>
          <table:table-cell table:style-name="ce1148" table:number-columns-repeated="2"/>
          <table:table-cell table:style-name="ce1234"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1083" office:value-type="string" calcext:value-type="string">
            <text:p>2</text:p>
          </table:table-cell>
          <table:table-cell table:style-name="ce830" office:value-type="string" calcext:value-type="string">
            <text:p>ГЭСНм10-01-053-01</text:p>
          </table:table-cell>
          <table:table-cell table:style-name="ce851" office:value-type="string" calcext:value-type="string" table:number-columns-spanned="5" table:number-rows-spanned="1">
            <text:p>Прокладка кабеля или провода питания на провододержателях сечением: 6 мм2</text:p>
          </table:table-cell>
          <table:covered-table-cell table:number-columns-repeated="4" table:style-name="ce851"/>
          <table:table-cell table:style-name="ce1154" office:value-type="string" calcext:value-type="string">
            <text:p>100 м</text:p>
          </table:table-cell>
          <table:table-cell table:style-name="ce1157" office:value-type="float" office:value="0.06" calcext:value-type="float">
            <text:p>0,06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6" calcext:value-type="float">
            <text:p>0,06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2"/>
          <table:table-cell office:value-type="string" calcext:value-type="string">
            <text:p>Прокладка кабеля или провода питания на провододержателях сечением: 6 мм2</text:p>
          </table:table-cell>
          <table:table-cell table:number-columns-repeated="6"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260" office:value-type="float" office:value="0.678" calcext:value-type="float">
            <text:p>0,678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94.57" calcext:value-type="float">
            <text:p>394,57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5"/>
          <table:table-cell table:style-name="ce1105" office:value-type="string" calcext:value-type="string">
            <text:p>1-100-40</text:p>
          </table:table-cell>
          <table:table-cell table:style-name="ce798" office:value-type="string" calcext:value-type="string" table:number-columns-spanned="5" table:number-rows-spanned="1">
            <text:p>Средний разряд работы 4,0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11.3" calcext:value-type="float">
            <text:p>11,3</text:p>
          </table:table-cell>
          <table:table-cell table:style-name="ce1158"/>
          <table:table-cell table:style-name="ce1260" office:value-type="float" office:value="0.678" calcext:value-type="float">
            <text:p>0,678</text:p>
          </table:table-cell>
          <table:table-cell table:style-name="ce1173"/>
          <table:table-cell table:style-name="ce1181"/>
          <table:table-cell table:style-name="ce1190" office:value-type="float" office:value="581.96" calcext:value-type="float">
            <text:p>581,96</text:p>
          </table:table-cell>
          <table:table-cell table:style-name="ce1158"/>
          <table:table-cell table:style-name="ce1205" office:value-type="float" office:value="394.57" calcext:value-type="float">
            <text:p>394,57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Средний разряд работы 4,0</text:p>
          </table:table-cell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4"/>
          <table:table-cell table:style-name="ce1105" office:value-type="string" calcext:value-type="string">
            <text:p>2</text:p>
          </table:table-cell>
          <table:table-cell table:style-name="ce798" office:value-type="string" calcext:value-type="string" table:number-columns-spanned="5" table:number-rows-spanned="1">
            <text:p>Э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3.51" calcext:value-type="float">
            <text:p>53,51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4"/>
          <table:table-cell table:style-name="ce1105"/>
          <table:table-cell table:style-name="ce798" office:value-type="string" calcext:value-type="string" table:number-columns-spanned="5" table:number-rows-spanned="1">
            <text:p>ОТм(ЗТм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260" office:value-type="float" office:value="0.027" calcext:value-type="float">
            <text:p>0,027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8.06" calcext:value-type="float">
            <text:p>18,06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32">
          <table:table-cell table:style-name="ce1085"/>
          <table:table-cell table:style-name="ce1105" office:value-type="string" calcext:value-type="string">
            <text:p>91.06.05-011</text:p>
          </table:table-cell>
          <table:table-cell table:style-name="ce798" office:value-type="string" calcext:value-type="string" table:number-columns-spanned="5" table:number-rows-spanned="1">
            <text:p>Погрузчики одноковшовые универсальные фронтальные пневмоколесные, номинальная вместимость основного ковша 2,6 м3, грузоподъемность 5 т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159" office:value-type="float" office:value="0.45" calcext:value-type="float">
            <text:p>0,45</text:p>
          </table:table-cell>
          <table:table-cell table:style-name="ce1158"/>
          <table:table-cell table:style-name="ce1260" office:value-type="float" office:value="0.027" calcext:value-type="float">
            <text:p>0,027</text:p>
          </table:table-cell>
          <table:table-cell table:style-name="ce1173"/>
          <table:table-cell table:style-name="ce1181"/>
          <table:table-cell table:style-name="ce1190" office:value-type="float" office:value="1981.82" calcext:value-type="float">
            <text:p>1 981,82</text:p>
          </table:table-cell>
          <table:table-cell table:style-name="ce1158"/>
          <table:table-cell table:style-name="ce1205" office:value-type="float" office:value="53.51" calcext:value-type="float">
            <text:p>53,51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Погрузчики одноковшовые универсальные фронтальные пневмоколесные, номинальная вместимость основного ковша 2,6 м3, грузоподъемность 5 т</text:p>
          </table:table-cell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6"/>
          <table:table-cell table:style-name="ce1105" office:value-type="string" calcext:value-type="string">
            <text:p>4-100-05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45" calcext:value-type="float">
            <text:p>0,45</text:p>
          </table:table-cell>
          <table:table-cell table:style-name="ce1158"/>
          <table:table-cell table:style-name="ce1260" office:value-type="float" office:value="0.027" calcext:value-type="float">
            <text:p>0,027</text:p>
          </table:table-cell>
          <table:table-cell table:style-name="ce1172"/>
          <table:table-cell table:style-name="ce1158"/>
          <table:table-cell table:style-name="ce1191" office:value-type="float" office:value="668.82" calcext:value-type="float">
            <text:p>668,82</text:p>
          </table:table-cell>
          <table:table-cell table:style-name="ce1158"/>
          <table:table-cell table:style-name="ce1206" office:value-type="float" office:value="18.06" calcext:value-type="float">
            <text:p>18,06</text:p>
          </table:table-cell>
          <table:table-cell table:number-columns-repeated="189"/>
          <table:table-cell table:style-name="ce1148" office:value-type="string" calcext:value-type="string">
            <text:p>ОТм(Зтм) Средний разряд машинистов 5 </text:p>
          </table:table-cell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0.41" calcext:value-type="float">
            <text:p>0,41</text:p>
          </table:table-cell>
          <table:table-cell table:number-columns-repeated="187"/>
          <table:table-cell office:value-type="string" calcext:value-type="string">
            <text:p>М</text:p>
          </table:table-cell>
          <table:table-cell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5"/>
          <table:table-cell table:style-name="ce1105" office:value-type="string" calcext:value-type="string">
            <text:p>14.4.02.04-0221</text:p>
          </table:table-cell>
          <table:table-cell table:style-name="ce798" office:value-type="string" calcext:value-type="string" table:number-columns-spanned="5" table:number-rows-spanned="1">
            <text:p>Краска масляная МА-15, белила цинковые</text:p>
          </table:table-cell>
          <table:covered-table-cell table:number-columns-repeated="4" table:style-name="ce798"/>
          <table:table-cell table:style-name="ce1155" office:value-type="string" calcext:value-type="string">
            <text:p>т</text:p>
          </table:table-cell>
          <table:table-cell table:style-name="ce1259" office:value-type="float" office:value="0.00003" calcext:value-type="float">
            <text:p>0,00003</text:p>
          </table:table-cell>
          <table:table-cell table:style-name="ce1158"/>
          <table:table-cell table:style-name="ce1264" office:value-type="float" office:value="0.0000018" calcext:value-type="float">
            <text:p>0,0000018</text:p>
          </table:table-cell>
          <table:table-cell table:style-name="ce1175" office:value-type="float" office:value="82937.06" calcext:value-type="float">
            <text:p>82 937,06</text:p>
          </table:table-cell>
          <table:table-cell table:style-name="ce1182" office:value-type="float" office:value="1.96" calcext:value-type="float">
            <text:p>1,96</text:p>
          </table:table-cell>
          <table:table-cell table:style-name="ce1190" office:value-type="float" office:value="162556.64" calcext:value-type="float">
            <text:p>162 556,64</text:p>
          </table:table-cell>
          <table:table-cell table:style-name="ce1158"/>
          <table:table-cell table:style-name="ce1205" office:value-type="float" office:value="0.29" calcext:value-type="float">
            <text:p>0,29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Краска масляная МА-15, белила цинковые</text:p>
          </table:table-cell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5"/>
          <table:table-cell table:style-name="ce1105" office:value-type="string" calcext:value-type="string">
            <text:p>14.5.05.02-0001</text:p>
          </table:table-cell>
          <table:table-cell table:style-name="ce798" office:value-type="string" calcext:value-type="string" table:number-columns-spanned="5" table:number-rows-spanned="1">
            <text:p>Олифа натуральная</text:p>
          </table:table-cell>
          <table:covered-table-cell table:number-columns-repeated="4" table:style-name="ce798"/>
          <table:table-cell table:style-name="ce1155" office:value-type="string" calcext:value-type="string">
            <text:p>кг</text:p>
          </table:table-cell>
          <table:table-cell table:style-name="ce1260" office:value-type="float" office:value="0.011" calcext:value-type="float">
            <text:p>0,011</text:p>
          </table:table-cell>
          <table:table-cell table:style-name="ce1158"/>
          <table:table-cell table:style-name="ce1259" office:value-type="float" office:value="0.00066" calcext:value-type="float">
            <text:p>0,00066</text:p>
          </table:table-cell>
          <table:table-cell table:style-name="ce1174" office:value-type="float" office:value="133.31" calcext:value-type="float">
            <text:p>133,31</text:p>
          </table:table-cell>
          <table:table-cell table:style-name="ce1182" office:value-type="float" office:value="1.41" calcext:value-type="float">
            <text:p>1,41</text:p>
          </table:table-cell>
          <table:table-cell table:style-name="ce1190" office:value-type="float" office:value="187.97" calcext:value-type="float">
            <text:p>187,97</text:p>
          </table:table-cell>
          <table:table-cell table:style-name="ce1158"/>
          <table:table-cell table:style-name="ce1205" office:value-type="float" office:value="0.12" calcext:value-type="float">
            <text:p>0,12</text:p>
          </table:table-cell>
          <table:table-cell table:style-name="ce1219" table:number-columns-repeated="2"/>
          <table:table-cell table:number-columns-repeated="186"/>
          <table:table-cell office:value-type="string" calcext:value-type="string">
            <text:p>Олифа натуральная</text:p>
          </table:table-cell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466.55" calcext:value-type="float">
            <text:p>466,55</text:p>
          </table:table-cell>
          <table:table-cell table:style-name="ce1219" table:number-columns-repeated="2"/>
          <table:table-cell table:number-columns-repeated="187"/>
          <table:table-cell table:style-name="ce1148"/>
          <table:table-cell table:style-name="ce1234" office:value-type="string" calcext:value-type="string">
            <text:p>Итого прямые затраты</text:p>
          </table:table-cell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 table:style-name="ce1086" office:value-type="string" calcext:value-type="string">
            <text:p>2.1</text:p>
          </table:table-cell>
          <table:table-cell table:style-name="ce1105" office:value-type="string" calcext:value-type="string">
            <text:p>421/пр_2020_п.75_пп.а</text:p>
          </table:table-cell>
          <table:table-cell table:style-name="ce798"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2" calcext:value-type="float">
            <text:p>2</text:p>
          </table:table-cell>
          <table:table-cell table:style-name="ce1158"/>
          <table:table-cell table:style-name="ce1162" office:value-type="float" office:value="2" calcext:value-type="float">
            <text:p>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.89" calcext:value-type="float">
            <text:p>7,89</text:p>
          </table:table-cell>
          <table:table-cell table:number-columns-repeated="189"/>
          <table:table-cell table:style-name="ce1148"/>
          <table:table-cell table:style-name="ce1234"/>
          <table:table-cell table:style-name="ce1148" office:value-type="string" calcext:value-type="string">
            <text:p>Вспомогательные ненормируемые материальные ресурсы </text:p>
          </table:table-cell>
          <table:table-cell table:style-name="ce1148"/>
          <table:table-cell table:style-name="ce1234"/>
          <table:table-cell table:number-columns-repeated="16174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412.63" calcext:value-type="float">
            <text:p>412,63</text:p>
          </table:table-cell>
          <table:table-cell table:number-columns-repeated="189"/>
          <table:table-cell table:style-name="ce1148"/>
          <table:table-cell table:style-name="ce1234"/>
          <table:table-cell table:style-name="ce1148"/>
          <table:table-cell table:style-name="ce1148" office:value-type="string" calcext:value-type="string">
            <text:p>ФОТ</text:p>
          </table:table-cell>
          <table:table-cell table:style-name="ce1234"/>
          <table:table-cell table:number-columns-repeated="16174"/>
        </table:table-row>
        <table:table-row table:style-name="ro1">
          <table:table-cell table:style-name="ce1086"/>
          <table:table-cell table:style-name="ce1105" office:value-type="string" calcext:value-type="string">
            <text:p>Пр/812-051.1-1</text:p>
          </table:table-cell>
          <table:table-cell table:style-name="ce798" office:value-type="string" calcext:value-type="string" table:number-columns-spanned="5" table:number-rows-spanned="1">
            <text:p>НР Прокладка и монтаж сетей связи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90" calcext:value-type="float">
            <text:p>90</text:p>
          </table:table-cell>
          <table:table-cell table:style-name="ce1158"/>
          <table:table-cell table:style-name="ce1162" office:value-type="float" office:value="90" calcext:value-type="float">
            <text:p>90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71.37" calcext:value-type="float">
            <text:p>371,37</text:p>
          </table:table-cell>
          <table:table-cell table:number-columns-repeated="189"/>
          <table:table-cell table:style-name="ce1148"/>
          <table:table-cell table:style-name="ce1234"/>
          <table:table-cell table:style-name="ce1148"/>
          <table:table-cell table:style-name="ce1148" office:value-type="string" calcext:value-type="string">
            <text:p>НР Прокладка и монтаж сетей связи</text:p>
          </table:table-cell>
          <table:table-cell table:style-name="ce1234"/>
          <table:table-cell table:number-columns-repeated="16174"/>
        </table:table-row>
        <table:table-row table:style-name="ro1">
          <table:table-cell table:style-name="ce1086"/>
          <table:table-cell table:style-name="ce1105" office:value-type="string" calcext:value-type="string">
            <text:p>Пр/774-051.1</text:p>
          </table:table-cell>
          <table:table-cell table:style-name="ce798" office:value-type="string" calcext:value-type="string" table:number-columns-spanned="5" table:number-rows-spanned="1">
            <text:p>СП Прокладка и монтаж сетей связи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46" calcext:value-type="float">
            <text:p>46</text:p>
          </table:table-cell>
          <table:table-cell table:style-name="ce1158"/>
          <table:table-cell table:style-name="ce1162" office:value-type="float" office:value="46" calcext:value-type="float">
            <text:p>46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89.81" calcext:value-type="float">
            <text:p>189,81</text:p>
          </table:table-cell>
          <table:table-cell table:number-columns-repeated="189"/>
          <table:table-cell table:style-name="ce1148"/>
          <table:table-cell table:style-name="ce1234"/>
          <table:table-cell table:style-name="ce1148"/>
          <table:table-cell table:style-name="ce1148" office:value-type="string" calcext:value-type="string">
            <text:p>СП Прокладка и монтаж сетей связи</text:p>
          </table:table-cell>
          <table:table-cell table:style-name="ce1234"/>
          <table:table-cell table:number-columns-repeated="16174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7260.33" calcext:value-type="float">
            <text:p>17 260,33</text:p>
          </table:table-cell>
          <table:table-cell table:style-name="ce1157"/>
          <table:table-cell table:style-name="ce1208" office:value-type="float" office:value="1035.62" calcext:value-type="float">
            <text:p>1 035,62</text:p>
          </table:table-cell>
          <table:table-cell table:number-columns-repeated="189"/>
          <table:table-cell table:style-name="ce1148"/>
          <table:table-cell table:style-name="ce1234"/>
          <table:table-cell table:style-name="ce1148" table:number-columns-repeated="2"/>
          <table:table-cell table:style-name="ce1234"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number-columns-repeated="16174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Трансформаторные тока 0,4 кВ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style-name="ce1234" office:value-type="string" calcext:value-type="string">
            <text:p>Итоги по разделу 1 Трансформаторные тока 0,4 кВ :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500.6" calcext:value-type="float">
            <text:p>5 500,60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4148.21" calcext:value-type="float">
            <text:p>4 148,21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table:style-name="ce1213" office:value-type="float" office:value="336.14" calcext:value-type="float">
            <text:p>336,14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92.26" calcext:value-type="float">
            <text:p>192,26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823.99" calcext:value-type="float">
            <text:p>823,99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office:value-type="float" office:value="11874.98" calcext:value-type="float">
            <text:p>11 874,98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Монтажные работы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4148.21" calcext:value-type="float">
            <text:p>4 148,21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table:style-name="ce1213" office:value-type="float" office:value="336.14" calcext:value-type="float">
            <text:p>336,14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92.26" calcext:value-type="float">
            <text:p>192,26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823.99" calcext:value-type="float">
            <text:p>823,99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4181.37" calcext:value-type="float">
            <text:p>4 181,37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2193.01" calcext:value-type="float">
            <text:p>2 193,01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4340.47" calcext:value-type="float">
            <text:p>4 340,47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4181.37" calcext:value-type="float">
            <text:p>4 181,37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2193.01" calcext:value-type="float">
            <text:p>2 193,01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2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Трансформаторные тока 0,4 кВ</text:p>
          </table:table-cell>
          <table:covered-table-cell table:number-columns-repeated="12" table:style-name="ce853"/>
          <table:table-cell table:style-name="ce1214" office:value-type="float" office:value="11874.98" calcext:value-type="float">
            <text:p>11 874,98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 office:value-type="string" calcext:value-type="string">
            <text:p>Всего по разделу 1 Трансформаторные тока 0,4 кВ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7,128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0,297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70"/>
        </table:table-row>
        <table:table-row table:style-name="ro1">
          <table:table-cell table:style-name="ce1082" office:value-type="string" calcext:value-type="string" table:number-columns-spanned="16" table:number-rows-spanned="1">
            <text:p>Раздел 2. Материалы и оборудование подрядчика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office:value-type="string" calcext:value-type="string">
            <text:p>Раздел 2. Материалы и оборудование подрядчика</text:p>
          </table:table-cell>
          <table:table-cell table:number-columns-repeated="8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number-columns-repeated="16171"/>
        </table:table-row>
        <table:table-row table:style-name="ro24">
          <table:table-cell table:style-name="ce1083" office:value-type="string" calcext:value-type="string">
            <text:p>3</text:p>
            <text:p>О</text:p>
          </table:table-cell>
          <table:table-cell table:style-name="ce830" office:value-type="string" calcext:value-type="string">
            <text:p>Договор поставки № 177 от 07.04.2025 г. Спецификация, поз. 24</text:p>
          </table:table-cell>
          <table:table-cell table:style-name="ce851" office:value-type="string" calcext:value-type="string" table:number-columns-spanned="5" table:number-rows-spanned="1">
            <text:p>Трансформатор тока Т-0,66-2-0,5S-5ВА-200/5 У3 (применен индекс-дефлятор с февраля 2025 г. по декабрь 2025г. = 1.0347)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3" calcext:value-type="float">
            <text:p>3</text:p>
          </table:table-cell>
          <table:table-cell table:style-name="ce1164" office:value-type="float" office:value="1" calcext:value-type="float">
            <text:p>1</text:p>
          </table:table-cell>
          <table:table-cell table:style-name="ce1164" office:value-type="float" office:value="3" calcext:value-type="float">
            <text:p>3</text:p>
          </table:table-cell>
          <table:table-cell table:style-name="ce1171"/>
          <table:table-cell table:style-name="ce1157"/>
          <table:table-cell table:style-name="ce1192" office:value-type="float" office:value="1045.05" calcext:value-type="float">
            <text:p>1 045,05</text:p>
          </table:table-cell>
          <table:table-cell table:style-name="ce1157"/>
          <table:table-cell table:style-name="ce1208" office:value-type="float" office:value="3135.15" calcext:value-type="float">
            <text:p>3 135,15</text:p>
          </table:table-cell>
          <table:table-cell table:number-columns-repeated="182"/>
          <table:table-cell office:value-type="string" calcext:value-type="string">
            <text:p>Трансформатор тока Т-0,66-2-0,5S-5ВА-200/5 У3 (применен индекс-дефлятор с февраля 2025 г. по декабрь 2025г. = 1.0347)</text:p>
          </table:table-cell>
          <table:table-cell table:number-columns-repeated="6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number-columns-repeated="16171"/>
        </table:table-row>
        <table:table-row table:style-name="ro1">
          <table:table-cell table:style-name="ce1254"/>
          <table:table-cell table:style-name="ce1005"/>
          <table:table-cell table:style-name="ce1006" office:value-type="string" calcext:value-type="string" table:number-columns-spanned="14" table:number-rows-spanned="1">
            <text:p>Цена=1212/1.2*1.0347</text:p>
          </table:table-cell>
          <table:covered-table-cell table:number-columns-repeated="12" table:style-name="ce1005"/>
          <table:covered-table-cell table:style-name="ce1006"/>
          <table:table-cell table:number-columns-repeated="189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/>
          <table:table-cell table:style-name="ce1233" office:value-type="string" calcext:value-type="string">
            <text:p>Цена=1212/1.2*1.0347</text:p>
          </table:table-cell>
          <table:table-cell table:number-columns-repeated="16169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08" office:value-type="float" office:value="3135.15" calcext:value-type="float">
            <text:p>3 135,15</text:p>
          </table:table-cell>
          <table:table-cell table:number-columns-repeated="189"/>
          <table:table-cell table:style-name="ce1148"/>
          <table:table-cell table:style-name="ce1234"/>
          <table:table-cell table:style-name="ce1148" table:number-columns-repeated="2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1"/>
        </table:table-row>
        <table:table-row table:style-name="ro1">
          <table:table-cell table:style-name="ce1083" office:value-type="string" calcext:value-type="string">
            <text:p>4</text:p>
          </table:table-cell>
          <table:table-cell table:style-name="ce830" office:value-type="string" calcext:value-type="string">
            <text:p>ФСБЦ-21.1.06.09-0152</text:p>
          </table:table-cell>
          <table:table-cell table:style-name="ce851" office:value-type="string" calcext:value-type="string" table:number-columns-spanned="5" table:number-rows-spanned="1">
            <text:p>Кабель силовой с медными жилами ВВГнг(A)-LS 3х2,5-660</text:p>
          </table:table-cell>
          <table:covered-table-cell table:number-columns-repeated="4" table:style-name="ce851"/>
          <table:table-cell table:style-name="ce1154" office:value-type="string" calcext:value-type="string">
            <text:p>1000 м</text:p>
          </table:table-cell>
          <table:table-cell table:style-name="ce1157" office:value-type="float" office:value="0.006" calcext:value-type="float">
            <text:p>0,006</text:p>
          </table:table-cell>
          <table:table-cell table:style-name="ce1164" office:value-type="float" office:value="1" calcext:value-type="float">
            <text:p>1</text:p>
          </table:table-cell>
          <table:table-cell table:style-name="ce1168" office:value-type="float" office:value="0.006" calcext:value-type="float">
            <text:p>0,006</text:p>
          </table:table-cell>
          <table:table-cell table:style-name="ce1171"/>
          <table:table-cell table:style-name="ce1157"/>
          <table:table-cell table:style-name="ce1192" office:value-type="float" office:value="77926.83" calcext:value-type="float">
            <text:p>77 926,83</text:p>
          </table:table-cell>
          <table:table-cell table:style-name="ce1157"/>
          <table:table-cell table:style-name="ce1215" office:value-type="float" office:value="467.56" calcext:value-type="float">
            <text:p>467,56</text:p>
          </table:table-cell>
          <table:table-cell table:number-columns-repeated="182"/>
          <table:table-cell office:value-type="string" calcext:value-type="string">
            <text:p>Кабель силовой с медными жилами ВВГнг(A)-LS 3х2,5-660</text:p>
          </table:table-cell>
          <table:table-cell table:number-columns-repeated="6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number-columns-repeated="16171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467.56" calcext:value-type="float">
            <text:p>467,56</text:p>
          </table:table-cell>
          <table:table-cell table:number-columns-repeated="189"/>
          <table:table-cell table:style-name="ce1148"/>
          <table:table-cell table:style-name="ce1234"/>
          <table:table-cell table:style-name="ce1148" table:number-columns-repeated="2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1"/>
        </table:table-row>
        <table:table-row table:style-name="ro1">
          <table:table-cell table:style-name="ce1083" office:value-type="string" calcext:value-type="string">
            <text:p>5</text:p>
          </table:table-cell>
          <table:table-cell table:style-name="ce830" office:value-type="string" calcext:value-type="string">
            <text:p>ФСБЦ-20.2.05.02-0011</text:p>
          </table:table-cell>
          <table:table-cell table:style-name="ce851" office:value-type="string" calcext:value-type="string" table:number-columns-spanned="5" table:number-rows-spanned="1">
            <text:p>Держатель пластмассовый с защелкой для труб диаметром 25 мм</text:p>
          </table:table-cell>
          <table:covered-table-cell table:number-columns-repeated="4" table:style-name="ce851"/>
          <table:table-cell table:style-name="ce1154" office:value-type="string" calcext:value-type="string">
            <text:p>100 шт</text:p>
          </table:table-cell>
          <table:table-cell table:style-name="ce1157" office:value-type="float" office:value="0.03" calcext:value-type="float">
            <text:p>0,03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3" calcext:value-type="float">
            <text:p>0,03</text:p>
          </table:table-cell>
          <table:table-cell table:style-name="ce1178" office:value-type="float" office:value="112.32" calcext:value-type="float">
            <text:p>112,32</text:p>
          </table:table-cell>
          <table:table-cell table:style-name="ce1167" office:value-type="float" office:value="1.96" calcext:value-type="float">
            <text:p>1,96</text:p>
          </table:table-cell>
          <table:table-cell table:style-name="ce1193" office:value-type="float" office:value="220.15" calcext:value-type="float">
            <text:p>220,15</text:p>
          </table:table-cell>
          <table:table-cell table:style-name="ce1157"/>
          <table:table-cell table:style-name="ce1215" office:value-type="float" office:value="6.6" calcext:value-type="float">
            <text:p>6,60</text:p>
          </table:table-cell>
          <table:table-cell table:number-columns-repeated="182"/>
          <table:table-cell office:value-type="string" calcext:value-type="string">
            <text:p>Держатель пластмассовый с защелкой для труб диаметром 25 мм</text:p>
          </table:table-cell>
          <table:table-cell table:number-columns-repeated="6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number-columns-repeated="16171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6.6" calcext:value-type="float">
            <text:p>6,60</text:p>
          </table:table-cell>
          <table:table-cell table:number-columns-repeated="189"/>
          <table:table-cell table:style-name="ce1148"/>
          <table:table-cell table:style-name="ce1234"/>
          <table:table-cell table:style-name="ce1148" table:number-columns-repeated="2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1"/>
        </table:table-row>
        <table:table-row table:style-name="ro1">
          <table:table-cell table:style-name="ce1083" office:value-type="string" calcext:value-type="string">
            <text:p>6</text:p>
          </table:table-cell>
          <table:table-cell table:style-name="ce830" office:value-type="string" calcext:value-type="string">
            <text:p>ФСБЦ-08.3.03.06-0001</text:p>
          </table:table-cell>
          <table:table-cell table:style-name="ce851" office:value-type="string" calcext:value-type="string" table:number-columns-spanned="5" table:number-rows-spanned="1">
            <text:p>Проволока вязальная</text:p>
          </table:table-cell>
          <table:covered-table-cell table:number-columns-repeated="4" table:style-name="ce851"/>
          <table:table-cell table:style-name="ce1154" office:value-type="string" calcext:value-type="string">
            <text:p>кг</text:p>
          </table:table-cell>
          <table:table-cell table:style-name="ce1157" office:value-type="float" office:value="0.045" calcext:value-type="float">
            <text:p>0,045</text:p>
          </table:table-cell>
          <table:table-cell table:style-name="ce1164" office:value-type="float" office:value="1" calcext:value-type="float">
            <text:p>1</text:p>
          </table:table-cell>
          <table:table-cell table:style-name="ce1168" office:value-type="float" office:value="0.045" calcext:value-type="float">
            <text:p>0,045</text:p>
          </table:table-cell>
          <table:table-cell table:style-name="ce1171"/>
          <table:table-cell table:style-name="ce1157"/>
          <table:table-cell table:style-name="ce1193" office:value-type="float" office:value="97.59" calcext:value-type="float">
            <text:p>97,59</text:p>
          </table:table-cell>
          <table:table-cell table:style-name="ce1157"/>
          <table:table-cell table:style-name="ce1215" office:value-type="float" office:value="4.39" calcext:value-type="float">
            <text:p>4,39</text:p>
          </table:table-cell>
          <table:table-cell table:number-columns-repeated="182"/>
          <table:table-cell office:value-type="string" calcext:value-type="string">
            <text:p>Проволока вязальная</text:p>
          </table:table-cell>
          <table:table-cell table:number-columns-repeated="6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number-columns-repeated="16171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1"/>
          <table:table-cell table:style-name="ce1157"/>
          <table:table-cell table:style-name="ce1215" office:value-type="float" office:value="4.39" calcext:value-type="float">
            <text:p>4,39</text:p>
          </table:table-cell>
          <table:table-cell table:number-columns-repeated="189"/>
          <table:table-cell table:style-name="ce1148"/>
          <table:table-cell table:style-name="ce1234"/>
          <table:table-cell table:style-name="ce1148" table:number-columns-repeated="2"/>
          <table:table-cell table:style-name="ce1234" office:value-type="string" calcext:value-type="string">
            <text:p>Всего по позиции</text:p>
          </table:table-cell>
          <table:table-cell table:style-name="ce1234"/>
          <table:table-cell/>
          <table:table-cell table:style-name="ce1234"/>
          <table:table-cell table:number-columns-repeated="16171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/>
          <table:table-cell table:number-columns-repeated="16171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2 Материалы и оборудование подрядчика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/>
          <table:table-cell table:style-name="ce1234" office:value-type="string" calcext:value-type="string">
            <text:p>Итоги по разделу 2 Материалы и оборудование подрядчика :</text:p>
          </table:table-cell>
          <table:table-cell/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1213" office:value-type="float" office:value="478.55" calcext:value-type="float">
            <text:p>478,55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478.55" calcext:value-type="float">
            <text:p>478,55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3" office:value-type="float" office:value="10.99" calcext:value-type="float">
            <text:p>10,99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Строительные работы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10.99" calcext:value-type="float">
            <text:p>10,99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table:style-name="ce1213" office:value-type="float" office:value="467.56" calcext:value-type="float">
            <text:p>467,56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Монтажные работы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467.56" calcext:value-type="float">
            <text:p>467,56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5"/>материалы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/>
          <table:table-cell office:value-type="float" office:value="3135.15" calcext:value-type="float">
            <text:p>3 135,15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5"/>Оборудование</text:p>
          </table:table-cell>
          <table:table-cell table:style-name="ce1234"/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Инженерное оборудование</text:p>
          </table:table-cell>
          <table:covered-table-cell table:number-columns-repeated="12"/>
          <table:table-cell office:value-type="float" office:value="3135.15" calcext:value-type="float">
            <text:p>3 135,15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 table:style-name="ce1233" office:value-type="string" calcext:value-type="string">
            <text:p><text:s text:c="10"/>Инженерное оборудование</text:p>
          </table:table-cell>
          <table:table-cell table:style-name="ce1234"/>
          <table:table-cell table:number-columns-repeated="16171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2 Материалы и оборудование подрядчика</text:p>
          </table:table-cell>
          <table:covered-table-cell table:number-columns-repeated="12" table:style-name="ce853"/>
          <table:table-cell table:style-name="ce1214" office:value-type="float" office:value="3613.7" calcext:value-type="float">
            <text:p>3 613,70</text:p>
          </table:table-cell>
          <table:table-cell table:style-name="ce1220"/>
          <table:table-cell table:style-name="ce1226"/>
          <table:table-cell table:number-columns-repeated="187"/>
          <table:table-cell table:style-name="ce1148"/>
          <table:table-cell table:style-name="ce1234"/>
          <table:table-cell table:style-name="ce1148" table:number-columns-repeated="2"/>
          <table:table-cell table:style-name="ce1234" table:number-columns-repeated="2"/>
          <table:table-cell/>
          <table:table-cell table:style-name="ce1234" office:value-type="string" calcext:value-type="string">
            <text:p>Всего по разделу 2 Материалы и оборудование подрядчика</text:p>
          </table:table-cell>
          <table:table-cell table:number-columns-repeated="16171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78"/>
          <table:table-cell table:style-name="ce79" table:number-columns-repeated="9"/>
          <table:table-cell table:number-columns-repeated="1617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79" table:number-columns-repeated="9"/>
          <table:table-cell table:number-columns-repeated="10"/>
          <table:table-cell table:style-name="ce1234" office:value-type="string" calcext:value-type="string">
            <text:p>Итоги по смете:</text:p>
          </table:table-cell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979.15" calcext:value-type="float">
            <text:p>5 979,1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4148.21" calcext:value-type="float">
            <text:p>4 148,2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table:style-name="ce1213" office:value-type="float" office:value="336.14" calcext:value-type="float">
            <text:p>336,14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92.26" calcext:value-type="float">
            <text:p>192,2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1302.54" calcext:value-type="float">
            <text:p>1 302,54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3" office:value-type="float" office:value="10.99" calcext:value-type="float">
            <text:p>10,99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table:style-name="ce1213" office:value-type="float" office:value="10.99" calcext:value-type="float">
            <text:p>10,99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office:value-type="float" office:value="12342.54" calcext:value-type="float">
            <text:p>12 342,54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Монтажные работы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4148.21" calcext:value-type="float">
            <text:p>4 148,2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table:style-name="ce1213" office:value-type="float" office:value="336.14" calcext:value-type="float">
            <text:p>336,14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table:style-name="ce1213" office:value-type="float" office:value="192.26" calcext:value-type="float">
            <text:p>192,26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1291.55" calcext:value-type="float">
            <text:p>1 291,5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4181.37" calcext:value-type="float">
            <text:p>4 181,37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2193.01" calcext:value-type="float">
            <text:p>2 193,0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/>
          <table:table-cell office:value-type="float" office:value="3135.15" calcext:value-type="float">
            <text:p>3 135,1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Оборудование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Инженерное оборудование</text:p>
          </table:table-cell>
          <table:covered-table-cell table:number-columns-repeated="12"/>
          <table:table-cell office:value-type="float" office:value="3135.15" calcext:value-type="float">
            <text:p>3 135,1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10"/>Инженерное оборудование</text:p>
          </table:table-cell>
          <table:table-cell table:number-columns-repeated="16167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15488.68" calcext:value-type="float">
            <text:p>15 488,68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4340.47" calcext:value-type="float">
            <text:p>4 340,47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style-name="ce1234"/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4181.37" calcext:value-type="float">
            <text:p>4 181,37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style-name="ce1234"/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2193.01" calcext:value-type="float">
            <text:p>2 193,01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style-name="ce1234"/>
          <table:table-cell table:number-columns-repeated="161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СМР для расчета лимитированных затрат</text:p>
          </table:table-cell>
          <table:covered-table-cell table:number-columns-repeated="12" table:style-name="ce853"/>
          <table:table-cell table:style-name="ce1214" office:value-type="float" office:value="12353.53" calcext:value-type="float">
            <text:p>12 353,53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/>
          <table:table-cell table:style-name="ce1234" office:value-type="string" calcext:value-type="string">
            <text:p>Всего СМР для расчета лимитированных затрат</text:p>
          </table:table-cell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затраты (ТЗМ+ТЗ)/8*(700+500)</text:p>
          </table:table-cell>
          <table:covered-table-cell table:number-columns-repeated="12"/>
          <table:table-cell office:value-type="float" office:value="1113.75" calcext:value-type="float">
            <text:p>1 113,75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Командировочные затраты (ТЗМ+ТЗ)/8*(700+500)</text:p>
          </table:table-cell>
          <table:table-cell table:style-name="ce1234"/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Производство работ в зимнее время (2.9*0.8) 2,32%</text:p>
          </table:table-cell>
          <table:covered-table-cell table:number-columns-repeated="12"/>
          <table:table-cell table:style-name="ce1213" office:value-type="float" office:value="286.6" calcext:value-type="float">
            <text:p>286,60</text:p>
          </table:table-cell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Производство работ в зимнее время (2.9*0.8) 2,32%</text:p>
          </table:table-cell>
          <table:table-cell table:style-name="ce1234"/>
          <table:table-cell table:number-columns-repeated="161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13753.88" calcext:value-type="float">
            <text:p>13 753,88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с оборудованием</text:p>
          </table:table-cell>
          <table:covered-table-cell table:number-columns-repeated="12" table:style-name="ce853"/>
          <table:table-cell table:style-name="ce1214" office:value-type="float" office:value="16889.03" calcext:value-type="float">
            <text:p>16 889,03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/>
          <table:table-cell table:style-name="ce1234" office:value-type="string" calcext:value-type="string">
            <text:p>Всего с оборудованием</text:p>
          </table:table-cell>
          <table:table-cell table:number-columns-repeated="161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14" office:value-type="float" office:value="16889.03" calcext:value-type="float">
            <text:p>16 889,03</text:p>
          </table:table-cell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/>
          <table:table-cell table:style-name="ce1234" office:value-type="string" calcext:value-type="string">
            <text:p>ВСЕГО по смете</text:p>
          </table:table-cell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66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7,128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65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0,297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78"/>
          <table:table-cell table:style-name="ce79" table:number-columns-repeated="9"/>
          <table:table-cell table:number-columns-repeated="10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65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1231" table:number-columns-repeated="216"/>
          <table:table-cell table:number-columns-repeated="16141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1231" table:number-columns-repeated="216"/>
          <table:table-cell table:number-columns-repeated="16141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176"/>
          <table:table-cell table:number-columns-repeated="2"/>
          <table:table-cell table:style-name="ce1148" table:number-columns-repeated="38"/>
          <table:table-cell table:number-columns-repeated="16141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6"/>
          <table:table-cell table:number-columns-repeated="16141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176"/>
          <table:table-cell table:number-columns-repeated="2"/>
          <table:table-cell table:style-name="ce1148" table:number-columns-repeated="38"/>
          <table:table-cell table:number-columns-repeated="16141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6"/>
          <table:table-cell table:number-columns-repeated="16141"/>
        </table:table-row>
        <table:table-row table:style-name="ro35">
          <table:table-cell table:style-name="ce1070" table:number-columns-repeated="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">
          <table:table-cell table:style-name="ce820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1116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4">
          <table:table-cell table:style-name="ce820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820"/>
          <table:table-cell table:number-columns-repeated="180"/>
          <table:table-cell table:style-name="ce79" table:number-columns-repeated="9"/>
          <table:table-cell table:number-columns-repeated="16179"/>
        </table:table-row>
        <table:table-row table:style-name="ro30">
          <table:table-cell table:style-name="ce820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820"/>
          <table:table-cell table:number-columns-repeated="180"/>
          <table:table-cell table:style-name="ce79" table:number-columns-repeated="9"/>
          <table:table-cell table:number-columns-repeated="16179"/>
        </table:table-row>
        <table:named-expressions>
          <table:named-range table:name="_xlnm.Print_Area" table:base-cell-address="$'02-01-02(ТТ) '.$A$1" table:cell-range-address="$'02-01-02(ТТ) '.$A$1:.$P$167" table:range-usable-as="print-range"/>
          <table:named-range table:name="_xlnm.Print_Titles" table:base-cell-address="$'02-01-02(ТТ) '.$A$1" table:cell-range-address="$'02-01-02(ТТ) '.$38:.$38" table:range-usable-as="repeat-column repeat-row"/>
        </table:named-expressions>
      </table:table>
      <table:table table:name="01-01-01_Подрезка крон " table:style-name="ta1" table:print-ranges="'01-01-01_Подрезка крон '.A1:'01-01-01_Подрезка крон '.P93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13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default-cell-style-name="ce79"/>
        <table:table-column table:style-name="co83" table:visibility="collapse" table:number-columns-repeated="10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45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6368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871"/>
          <table:table-cell table:number-columns-repeated="16368"/>
        </table:table-row>
        <table:table-row table:style-name="ro46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1148" office:value-type="string" calcext:value-type="string">
            <text:p>Наименование редакции сметных нормативов <text:s/>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41"/>
        </table:table-row>
        <table:table-row table:style-name="ro4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114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25"/>
        </table:table-row>
        <table:table-row table:style-name="ro48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1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148" table:number-columns-repeated="5"/>
          <table:table-cell table:style-name="ce1148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16309"/>
        </table:table-row>
        <table:table-row table:style-name="ro49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1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16293"/>
        </table:table-row>
        <table:table-row table:style-name="ro23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1148" office:value-type="string" calcext:value-type="string">
            <text:p>Обоснование принятых текущих цен на строительные ресурсы </text:p>
          </table:table-cell>
          <table:table-cell table:style-name="ce1148" table:number-columns-repeated="15"/>
          <table:table-cell table:number-columns-repeated="16277"/>
        </table:table-row>
        <table:table-row table:style-name="ro23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1148" office:value-type="string" calcext:value-type="string">
            <text:p>Наименование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25. Приморский край</text:p>
          </table:table-cell>
          <table:table-cell table:style-name="ce1148" table:number-columns-repeated="9"/>
          <table:table-cell table:number-columns-repeated="16261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1148" office:value-type="string" calcext:value-type="string">
            <text:p>Наименование зоны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Приморский край</text:p>
          </table:table-cell>
          <table:table-cell table:style-name="ce1148" table:number-columns-repeated="9"/>
          <table:table-cell table:number-columns-repeated="16245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1148" table:number-columns-repeated="16"/>
          <table:table-cell table:number-columns-repeated="1622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0">
          <table:table-cell table:style-name="ce1077" table:number-columns-repeated="16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1148" table:number-columns-repeated="16"/>
          <table:table-cell table:number-columns-repeated="16213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6368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805"/>
          <table:table-cell table:number-columns-repeated="16368"/>
        </table:table-row>
        <table:table-row table:style-name="ro28">
          <table:table-cell table:style-name="ce805" table:number-columns-repeated="16"/>
          <table:table-cell table:number-columns-repeated="16368"/>
        </table:table-row>
        <table:table-row table:style-name="ro1">
          <table:table-cell table:style-name="ce801" office:value-type="string" calcext:value-type="string" table:number-columns-spanned="16" table:number-rows-spanned="1">
            <text:p>01-01-01)Подрезка крон)</text:p>
          </table:table-cell>
          <table:covered-table-cell table:number-columns-repeated="15" table:style-name="ce801"/>
          <table:table-cell table:number-columns-repeated="155"/>
          <table:table-cell table:style-name="ce1148" office:value-type="string" calcext:value-type="string">
            <text:p>01-01-01)Подрезка крон)</text:p>
          </table:table-cell>
          <table:table-cell table:style-name="ce1148" table:number-columns-repeated="15"/>
          <table:table-cell table:number-columns-repeated="16197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6368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1148" table:number-columns-repeated="5"/>
          <table:table-cell table:number-columns-repeated="16192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6368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6368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number-columns-repeated="16188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6368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1.71" calcext:value-type="float">
            <text:p>1,71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6368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1.54" calcext:value-type="float">
            <text:p>1,54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.56" calcext:value-type="float">
            <text:p>0,56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0.84" calcext:value-type="float">
            <text:p>0,84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/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6368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6368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6368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Подрезка крон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1234" office:value-type="string" calcext:value-type="string">
            <text:p>Раздел 1. Подрезка крон</text:p>
          </table:table-cell>
          <table:table-cell table:number-columns-repeated="16187"/>
        </table:table-row>
        <table:table-row table:style-name="ro32">
          <table:table-cell table:style-name="ce1083" office:value-type="string" calcext:value-type="string">
            <text:p>3</text:p>
          </table:table-cell>
          <table:table-cell table:style-name="ce830" office:value-type="string" calcext:value-type="string">
            <text:p>ГЭСН47-01-108-01</text:p>
          </table:table-cell>
          <table:table-cell table:style-name="ce851" office:value-type="string" calcext:value-type="string" table:number-columns-spanned="5" table:number-rows-spanned="1">
            <text:p>Обрезка и прореживание крон деревьев: при диаметре ствола до 250 мм, количеством срезов 15-20</text:p>
          </table:table-cell>
          <table:covered-table-cell table:number-columns-repeated="4" table:style-name="ce851"/>
          <table:table-cell table:style-name="ce1154" office:value-type="string" calcext:value-type="string">
            <text:p>шт</text:p>
          </table:table-cell>
          <table:table-cell table:style-name="ce1157" office:value-type="float" office:value="1" calcext:value-type="float">
            <text:p>1</text:p>
          </table:table-cell>
          <table:table-cell table:number-columns-repeated="2" table:style-name="ce1164" office:value-type="float" office:value="1" calcext:value-type="float">
            <text:p>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Обрезка и прореживание крон деревьев: при диаметре ствола до 250 мм, количеством срезов 15-20</text:p>
          </table:table-cell>
          <table:table-cell table:style-name="ce1234" table:number-columns-repeated="4"/>
          <table:table-cell table:number-columns-repeated="16182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59" office:value-type="float" office:value="0.84" calcext:value-type="float">
            <text:p>0,8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61.81" calcext:value-type="float">
            <text:p>561,81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(ЗТ)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1-100-50</text:p>
          </table:table-cell>
          <table:table-cell table:style-name="ce798" office:value-type="string" calcext:value-type="string" table:number-columns-spanned="5" table:number-rows-spanned="1">
            <text:p>Средний разряд работы 5,0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0.84" calcext:value-type="float">
            <text:p>0,84</text:p>
          </table:table-cell>
          <table:table-cell table:style-name="ce1158"/>
          <table:table-cell table:style-name="ce1159" office:value-type="float" office:value="0.84" calcext:value-type="float">
            <text:p>0,84</text:p>
          </table:table-cell>
          <table:table-cell table:style-name="ce1173"/>
          <table:table-cell table:style-name="ce1181"/>
          <table:table-cell table:style-name="ce1190" office:value-type="float" office:value="668.82" calcext:value-type="float">
            <text:p>668,82</text:p>
          </table:table-cell>
          <table:table-cell table:style-name="ce1158"/>
          <table:table-cell table:style-name="ce1205" office:value-type="float" office:value="561.81" calcext:value-type="float">
            <text:p>561,81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Средний разряд работы 5,0</text:p>
          </table:table-cell>
          <table:table-cell table:number-columns-repeated="16180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561.81" calcext:value-type="float">
            <text:p>561,81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number-columns-repeated="16179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61.81" calcext:value-type="float">
            <text:p>561,81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number-columns-repeated="16178"/>
        </table:table-row>
        <table:table-row table:style-name="ro1">
          <table:table-cell table:style-name="ce1086"/>
          <table:table-cell table:style-name="ce1105" office:value-type="string" calcext:value-type="string">
            <text:p>Пр/812-041.0-1</text:p>
          </table:table-cell>
          <table:table-cell table:style-name="ce798" office:value-type="string" calcext:value-type="string" table:number-columns-spanned="5" table:number-rows-spanned="1">
            <text:p>НР Озеленение. Защитные лесонасаждения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103" calcext:value-type="float">
            <text:p>103</text:p>
          </table:table-cell>
          <table:table-cell table:style-name="ce1158"/>
          <table:table-cell table:style-name="ce1162" office:value-type="float" office:value="103" calcext:value-type="float">
            <text:p>103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78.66" calcext:value-type="float">
            <text:p>578,66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Озеленение. Защитные лесонасаждения</text:p>
          </table:table-cell>
          <table:table-cell table:number-columns-repeated="16178"/>
        </table:table-row>
        <table:table-row table:style-name="ro1">
          <table:table-cell table:style-name="ce1086"/>
          <table:table-cell table:style-name="ce1105" office:value-type="string" calcext:value-type="string">
            <text:p>Пр/774-041.0</text:p>
          </table:table-cell>
          <table:table-cell table:style-name="ce798" office:value-type="string" calcext:value-type="string" table:number-columns-spanned="5" table:number-rows-spanned="1">
            <text:p>СП Озеленение. Защитные лесонасаждения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72" calcext:value-type="float">
            <text:p>72</text:p>
          </table:table-cell>
          <table:table-cell table:style-name="ce1158"/>
          <table:table-cell table:style-name="ce1162" office:value-type="float" office:value="72" calcext:value-type="float">
            <text:p>72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404.5" calcext:value-type="float">
            <text:p>404,50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Озеленение. Защитные лесонасаждения</text:p>
          </table:table-cell>
          <table:table-cell table:number-columns-repeated="16178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544.97" calcext:value-type="float">
            <text:p>1 544,97</text:p>
          </table:table-cell>
          <table:table-cell table:style-name="ce1157"/>
          <table:table-cell table:style-name="ce1208" office:value-type="float" office:value="1544.97" calcext:value-type="float">
            <text:p>1 544,97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7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Подрезка крон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style-name="ce1234" office:value-type="string" calcext:value-type="string">
            <text:p>Итоги по разделу 1 Подрезка крон :</text:p>
          </table:table-cell>
          <table:table-cell table:number-columns-repeated="16176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1544.97" calcext:value-type="float">
            <text:p>1 544,97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578.66" calcext:value-type="float">
            <text:p>578,6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404.5" calcext:value-type="float">
            <text:p>404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578.66" calcext:value-type="float">
            <text:p>578,6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404.5" calcext:value-type="float">
            <text:p>404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5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Подрезка крон</text:p>
          </table:table-cell>
          <table:covered-table-cell table:number-columns-repeated="12" table:style-name="ce853"/>
          <table:table-cell table:style-name="ce1214" office:value-type="float" office:value="1544.97" calcext:value-type="float">
            <text:p>1 544,97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 office:value-type="string" calcext:value-type="string">
            <text:p>Всего по разделу 1 Подрезка крон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0,84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73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63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3"/>
          <table:table-cell table:style-name="ce1234" office:value-type="string" calcext:value-type="string">
            <text:p>Итоги по смете: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1211" office:value-type="float" office:value="1544.97" calcext:value-type="float">
            <text:p>1 544,97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578.66" calcext:value-type="float">
            <text:p>578,66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404.5" calcext:value-type="float">
            <text:p>404,50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61.81" calcext:value-type="float">
            <text:p>561,81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578.66" calcext:value-type="float">
            <text:p>578,66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404.5" calcext:value-type="float">
            <text:p>404,50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1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1544.97" calcext:value-type="float">
            <text:p>1 544,97</text:p>
          </table:table-cell>
          <table:table-cell table:style-name="ce1221"/>
          <table:table-cell table:style-name="ce1229"/>
          <table:table-cell table:number-columns-repeated="193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Производство работ в зимнее время, 2,9х0,8 2,32%</text:p>
          </table:table-cell>
          <table:covered-table-cell table:number-columns-repeated="12"/>
          <table:table-cell office:value-type="float" office:value="35.84" calcext:value-type="float">
            <text:p>35,84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Производство работ в зимнее время, 2,9х0,8 2,32%</text:p>
          </table:table-cell>
          <table:table-cell table:style-name="ce1234"/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расходы (ТЗ+ТЗМ)/8*(500+700)</text:p>
          </table:table-cell>
          <table:covered-table-cell table:number-columns-repeated="12"/>
          <table:table-cell office:value-type="float" office:value="126" calcext:value-type="float">
            <text:p>126,00</text:p>
          </table:table-cell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Командировочные расходы (ТЗ+ТЗМ)/8*(500+700)</text:p>
          </table:table-cell>
          <table:table-cell table:style-name="ce1234"/>
          <table:table-cell table:number-columns-repeated="16170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14" office:value-type="float" office:value="1706.81" calcext:value-type="float">
            <text:p>1 706,81</text:p>
          </table:table-cell>
          <table:table-cell table:style-name="ce1221"/>
          <table:table-cell table:style-name="ce1229"/>
          <table:table-cell table:number-columns-repeated="193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70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14" office:value-type="float" office:value="1706.81" calcext:value-type="float">
            <text:p>1 706,81</text:p>
          </table:table-cell>
          <table:table-cell table:style-name="ce1221"/>
          <table:table-cell table:style-name="ce1229"/>
          <table:table-cell table:number-columns-repeated="193"/>
          <table:table-cell table:style-name="ce1234"/>
          <table:table-cell/>
          <table:table-cell table:style-name="ce1234" office:value-type="string" calcext:value-type="string">
            <text:p>ВСЕГО по смете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3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0,84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93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69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1231" table:number-columns-repeated="212"/>
          <table:table-cell table:number-columns-repeated="16145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1231" table:number-columns-repeated="212"/>
          <table:table-cell table:number-columns-repeated="16145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2"/>
          <table:table-cell table:number-columns-repeated="16145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2"/>
          <table:table-cell table:number-columns-repeated="16145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2"/>
          <table:table-cell table:number-columns-repeated="16145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2"/>
          <table:table-cell table:number-columns-repeated="16145"/>
        </table:table-row>
        <table:table-row table:style-name="ro35">
          <table:table-cell table:style-name="ce1070" table:number-columns-repeated="16"/>
          <table:table-cell table:number-columns-repeated="16368"/>
        </table:table-row>
        <table:table-row table:style-name="ro3">
          <table:table-cell table:style-name="ce820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1116"/>
          <table:table-cell table:number-columns-repeated="16368"/>
        </table:table-row>
        <table:table-row table:style-name="ro34">
          <table:table-cell table:style-name="ce820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820"/>
          <table:table-cell table:number-columns-repeated="16368"/>
        </table:table-row>
        <table:table-row table:style-name="ro30">
          <table:table-cell table:style-name="ce820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820"/>
          <table:table-cell table:number-columns-repeated="16368"/>
        </table:table-row>
        <table:named-expressions>
          <table:named-range table:name="_xlnm.Print_Area" table:base-cell-address="$'01-01-01_Подрезка крон '.$A$1" table:cell-range-address="$'01-01-01_Подрезка крон '.$A$1:.$P$93" table:range-usable-as="print-range"/>
          <table:named-range table:name="_xlnm.Print_Titles" table:base-cell-address="$'01-01-01_Подрезка крон '.$A$1" table:cell-range-address="$'01-01-01_Подрезка крон '.$38:.$38" table:range-usable-as="repeat-column repeat-row"/>
        </table:named-expressions>
      </table:table>
      <table:table table:name="01-01-02_Валка деревьев" table:style-name="ta1" table:print-ranges="'01-01-02_Валка деревьев'.A1:'01-01-02_Валка деревьев'.P137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13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default-cell-style-name="ce79"/>
        <table:table-column table:style-name="co83" table:visibility="collapse" table:number-columns-repeated="10" table:default-cell-style-name="ce79"/>
        <table:table-column table:style-name="co89" table:visibility="collapse" table:default-cell-style-name="ce79"/>
        <table:table-column table:style-name="co83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43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6368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871"/>
          <table:table-cell table:number-columns-repeated="16368"/>
        </table:table-row>
        <table:table-row table:style-name="ro46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1148" office:value-type="string" calcext:value-type="string">
            <text:p>Наименование редакции сметных нормативов <text:s/>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41"/>
        </table:table-row>
        <table:table-row table:style-name="ro4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114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25"/>
        </table:table-row>
        <table:table-row table:style-name="ro48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1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148" table:number-columns-repeated="5"/>
          <table:table-cell table:style-name="ce1148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16309"/>
        </table:table-row>
        <table:table-row table:style-name="ro49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1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16293"/>
        </table:table-row>
        <table:table-row table:style-name="ro23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1148" office:value-type="string" calcext:value-type="string">
            <text:p>Обоснование принятых текущих цен на строительные ресурсы </text:p>
          </table:table-cell>
          <table:table-cell table:style-name="ce1148" table:number-columns-repeated="15"/>
          <table:table-cell table:number-columns-repeated="16277"/>
        </table:table-row>
        <table:table-row table:style-name="ro23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1148" office:value-type="string" calcext:value-type="string">
            <text:p>Наименование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25. Приморский край</text:p>
          </table:table-cell>
          <table:table-cell table:style-name="ce1148" table:number-columns-repeated="9"/>
          <table:table-cell table:number-columns-repeated="16261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1148" office:value-type="string" calcext:value-type="string">
            <text:p>Наименование зоны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Приморский край</text:p>
          </table:table-cell>
          <table:table-cell table:style-name="ce1148" table:number-columns-repeated="9"/>
          <table:table-cell table:number-columns-repeated="16245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1148" table:number-columns-repeated="16"/>
          <table:table-cell table:number-columns-repeated="1622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0">
          <table:table-cell table:style-name="ce1077" table:number-columns-repeated="16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1148" table:number-columns-repeated="16"/>
          <table:table-cell table:number-columns-repeated="16213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6368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805"/>
          <table:table-cell table:number-columns-repeated="16368"/>
        </table:table-row>
        <table:table-row table:style-name="ro28">
          <table:table-cell table:style-name="ce805" table:number-columns-repeated="16"/>
          <table:table-cell table:number-columns-repeated="16368"/>
        </table:table-row>
        <table:table-row table:style-name="ro1">
          <table:table-cell table:style-name="ce801" office:value-type="string" calcext:value-type="string" table:number-columns-spanned="16" table:number-rows-spanned="1">
            <text:p>01-01-02 (Валка деревьев)</text:p>
          </table:table-cell>
          <table:covered-table-cell table:number-columns-repeated="15" table:style-name="ce801"/>
          <table:table-cell table:number-columns-repeated="155"/>
          <table:table-cell table:style-name="ce1148" office:value-type="string" calcext:value-type="string">
            <text:p>01-01-02 (Валка деревьев)</text:p>
          </table:table-cell>
          <table:table-cell table:style-name="ce1148" table:number-columns-repeated="15"/>
          <table:table-cell table:number-columns-repeated="16197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6368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1148" table:number-columns-repeated="5"/>
          <table:table-cell table:number-columns-repeated="16192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6368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6368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number-columns-repeated="16188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6368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0.88" calcext:value-type="float">
            <text:p>0,88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6368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0.79" calcext:value-type="float">
            <text:p>0,79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.2" calcext:value-type="float">
            <text:p>0,2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.08" calcext:value-type="float">
            <text:p>0,08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0.39" calcext:value-type="float">
            <text:p>0,39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0.12" calcext:value-type="float">
            <text:p>0,12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6368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6368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6368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Валка и раскряжка деревьев мягких пород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1234" office:value-type="string" calcext:value-type="string">
            <text:p>Раздел 1. Валка и раскряжка деревьев мягких пород</text:p>
          </table:table-cell>
          <table:table-cell table:number-columns-repeated="16187"/>
        </table:table-row>
        <table:table-row table:style-name="ro32">
          <table:table-cell table:style-name="ce1083" office:value-type="string" calcext:value-type="string">
            <text:p>15</text:p>
          </table:table-cell>
          <table:table-cell table:style-name="ce830" office:value-type="string" calcext:value-type="string">
            <text:p>ГЭСН01-02-099-22</text:p>
          </table:table-cell>
          <table:table-cell table:style-name="ce851" office:value-type="string" calcext:value-type="string" table:number-columns-spanned="5" table:number-rows-spanned="1">
            <text:p>Валка деревьев твердых пород и лиственницы с корня без сжигания порубочных остатков, диаметр стволов: до 16 см</text:p>
          </table:table-cell>
          <table:covered-table-cell table:number-columns-repeated="4" table:style-name="ce851"/>
          <table:table-cell table:style-name="ce1154" office:value-type="string" calcext:value-type="string">
            <text:p>100 шт</text:p>
          </table:table-cell>
          <table:table-cell table:style-name="ce1157" office:value-type="float" office:value="0.01" calcext:value-type="float">
            <text:p>0,01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1" calcext:value-type="float">
            <text:p>0,0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Валка деревьев твердых пород и лиственницы с корня без сжигания порубочных остатков, диаметр стволов: до 16 см</text:p>
          </table:table-cell>
          <table:table-cell table:style-name="ce1234" table:number-columns-repeated="4"/>
          <table:table-cell table:number-columns-repeated="16182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0" office:value-type="float" office:value="0.0605" calcext:value-type="float">
            <text:p>0,0605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4.93" calcext:value-type="float">
            <text:p>34,93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(ЗТ)</text:p>
          </table:table-cell>
          <table:table-cell table:number-columns-repeated="16181"/>
        </table:table-row>
        <table:table-row table:style-name="ro1">
          <table:table-cell table:style-name="ce1085"/>
          <table:table-cell table:style-name="ce1105" office:value-type="string" calcext:value-type="string">
            <text:p>2-100-02</text:p>
          </table:table-cell>
          <table:table-cell table:style-name="ce798" office:value-type="string" calcext:value-type="string" table:number-columns-spanned="5" table:number-rows-spanned="1">
            <text:p>Рабочий 2 разряда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3.03" calcext:value-type="float">
            <text:p>3,03</text:p>
          </table:table-cell>
          <table:table-cell table:style-name="ce1158"/>
          <table:table-cell table:style-name="ce1160" office:value-type="float" office:value="0.0303" calcext:value-type="float">
            <text:p>0,0303</text:p>
          </table:table-cell>
          <table:table-cell table:style-name="ce1173"/>
          <table:table-cell table:style-name="ce1181"/>
          <table:table-cell table:style-name="ce1190" office:value-type="float" office:value="473.39" calcext:value-type="float">
            <text:p>473,39</text:p>
          </table:table-cell>
          <table:table-cell table:style-name="ce1158"/>
          <table:table-cell table:style-name="ce1205" office:value-type="float" office:value="14.34" calcext:value-type="float">
            <text:p>14,34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Рабочий 2 разряда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2-100-04</text:p>
          </table:table-cell>
          <table:table-cell table:style-name="ce798" office:value-type="string" calcext:value-type="string" table:number-columns-spanned="5" table:number-rows-spanned="1">
            <text:p>Рабочий 4 разряда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1.51" calcext:value-type="float">
            <text:p>1,51</text:p>
          </table:table-cell>
          <table:table-cell table:style-name="ce1158"/>
          <table:table-cell table:style-name="ce1160" office:value-type="float" office:value="0.0151" calcext:value-type="float">
            <text:p>0,0151</text:p>
          </table:table-cell>
          <table:table-cell table:style-name="ce1173"/>
          <table:table-cell table:style-name="ce1181"/>
          <table:table-cell table:style-name="ce1190" office:value-type="float" office:value="581.96" calcext:value-type="float">
            <text:p>581,96</text:p>
          </table:table-cell>
          <table:table-cell table:style-name="ce1158"/>
          <table:table-cell table:style-name="ce1205" office:value-type="float" office:value="8.79" calcext:value-type="float">
            <text:p>8,79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Рабочий 4 разряда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2-100-06</text:p>
          </table:table-cell>
          <table:table-cell table:style-name="ce798" office:value-type="string" calcext:value-type="string" table:number-columns-spanned="5" table:number-rows-spanned="1">
            <text:p>Рабочий 6 разряда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1.51" calcext:value-type="float">
            <text:p>1,51</text:p>
          </table:table-cell>
          <table:table-cell table:style-name="ce1158"/>
          <table:table-cell table:style-name="ce1160" office:value-type="float" office:value="0.0151" calcext:value-type="float">
            <text:p>0,0151</text:p>
          </table:table-cell>
          <table:table-cell table:style-name="ce1173"/>
          <table:table-cell table:style-name="ce1181"/>
          <table:table-cell table:style-name="ce1190" office:value-type="float" office:value="781.74" calcext:value-type="float">
            <text:p>781,74</text:p>
          </table:table-cell>
          <table:table-cell table:style-name="ce1158"/>
          <table:table-cell table:style-name="ce1205" office:value-type="float" office:value="11.8" calcext:value-type="float">
            <text:p>11,80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Рабочий 6 разряда</text:p>
          </table:table-cell>
          <table:table-cell table:number-columns-repeated="16180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.03" calcext:value-type="float">
            <text:p>1,03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М</text:p>
          </table:table-cell>
          <table:table-cell table:style-name="ce1148"/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3.01.01-0002</text:p>
          </table:table-cell>
          <table:table-cell table:style-name="ce798" office:value-type="string" calcext:value-type="string" table:number-columns-spanned="5" table:number-rows-spanned="1">
            <text:p>Бензин автомобильный АИ-98, АИ-95</text:p>
          </table:table-cell>
          <table:covered-table-cell table:number-columns-repeated="4" table:style-name="ce798"/>
          <table:table-cell table:style-name="ce1155" office:value-type="string" calcext:value-type="string">
            <text:p>т</text:p>
          </table:table-cell>
          <table:table-cell table:style-name="ce1259" office:value-type="float" office:value="0.00066" calcext:value-type="float">
            <text:p>0,00066</text:p>
          </table:table-cell>
          <table:table-cell table:style-name="ce1158"/>
          <table:table-cell table:style-name="ce1264" office:value-type="float" office:value="0.0000066" calcext:value-type="float">
            <text:p>0,0000066</text:p>
          </table:table-cell>
          <table:table-cell table:style-name="ce1173"/>
          <table:table-cell table:style-name="ce1181"/>
          <table:table-cell table:style-name="ce1190" office:value-type="float" office:value="72275.73" calcext:value-type="float">
            <text:p>72 275,73</text:p>
          </table:table-cell>
          <table:table-cell table:style-name="ce1158"/>
          <table:table-cell table:style-name="ce1205" office:value-type="float" office:value="0.48" calcext:value-type="float">
            <text:p>0,48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Бензин автомобильный АИ-98, АИ-95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3.04.08-0034</text:p>
          </table:table-cell>
          <table:table-cell table:style-name="ce798" office:value-type="string" calcext:value-type="string" table:number-columns-spanned="5" table:number-rows-spanned="1">
            <text:p>Масло моторное для двухтактных бензиновых двигателей</text:p>
          </table:table-cell>
          <table:covered-table-cell table:number-columns-repeated="4" table:style-name="ce798"/>
          <table:table-cell table:style-name="ce1155" office:value-type="string" calcext:value-type="string">
            <text:p>л</text:p>
          </table:table-cell>
          <table:table-cell table:style-name="ce1259" office:value-type="float" office:value="0.01758" calcext:value-type="float">
            <text:p>0,01758</text:p>
          </table:table-cell>
          <table:table-cell table:style-name="ce1158"/>
          <table:table-cell table:style-name="ce1264" office:value-type="float" office:value="0.0001758" calcext:value-type="float">
            <text:p>0,0001758</text:p>
          </table:table-cell>
          <table:table-cell table:style-name="ce1174" office:value-type="float" office:value="190.71" calcext:value-type="float">
            <text:p>190,71</text:p>
          </table:table-cell>
          <table:table-cell table:style-name="ce1182" office:value-type="float" office:value="1.38" calcext:value-type="float">
            <text:p>1,38</text:p>
          </table:table-cell>
          <table:table-cell table:style-name="ce1190" office:value-type="float" office:value="263.18" calcext:value-type="float">
            <text:p>263,18</text:p>
          </table:table-cell>
          <table:table-cell table:style-name="ce1158"/>
          <table:table-cell table:style-name="ce1205" office:value-type="float" office:value="0.05" calcext:value-type="float">
            <text:p>0,05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Масло моторное для двухтактных бензиновых двигателей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01.3.04.08-0035</text:p>
          </table:table-cell>
          <table:table-cell table:style-name="ce798" office:value-type="string" calcext:value-type="string" table:number-columns-spanned="5" table:number-rows-spanned="1">
            <text:p>Масло цепное адгезионное всесезонное</text:p>
          </table:table-cell>
          <table:covered-table-cell table:number-columns-repeated="4" table:style-name="ce798"/>
          <table:table-cell table:style-name="ce1155" office:value-type="string" calcext:value-type="string">
            <text:p>л</text:p>
          </table:table-cell>
          <table:table-cell table:style-name="ce1160" office:value-type="float" office:value="0.3816" calcext:value-type="float">
            <text:p>0,3816</text:p>
          </table:table-cell>
          <table:table-cell table:style-name="ce1158"/>
          <table:table-cell table:style-name="ce1265" office:value-type="float" office:value="0.003816" calcext:value-type="float">
            <text:p>0,003816</text:p>
          </table:table-cell>
          <table:table-cell table:style-name="ce1174" office:value-type="float" office:value="144.72" calcext:value-type="float">
            <text:p>144,72</text:p>
          </table:table-cell>
          <table:table-cell table:style-name="ce1261" office:value-type="float" office:value="0.9" calcext:value-type="float">
            <text:p>0,9</text:p>
          </table:table-cell>
          <table:table-cell table:style-name="ce1190" office:value-type="float" office:value="130.25" calcext:value-type="float">
            <text:p>130,25</text:p>
          </table:table-cell>
          <table:table-cell table:style-name="ce1158"/>
          <table:table-cell table:style-name="ce1205" office:value-type="float" office:value="0.5" calcext:value-type="float">
            <text:p>0,50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Масло цепное адгезионное всесезонное</text:p>
          </table:table-cell>
          <table:table-cell table:number-columns-repeated="16180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35.96" calcext:value-type="float">
            <text:p>35,96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number-columns-repeated="16179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4.93" calcext:value-type="float">
            <text:p>34,93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number-columns-repeated="16178"/>
        </table:table-row>
        <table:table-row table:style-name="ro32">
          <table:table-cell table:style-name="ce1086"/>
          <table:table-cell table:style-name="ce1105" office:value-type="string" calcext:value-type="string">
            <text:p>Пр/812-001.4-1</text:p>
          </table:table-cell>
          <table:table-cell table:style-name="ce798" office:value-type="string" calcext:value-type="string" table:number-columns-spanned="5" table:number-rows-spanned="1">
            <text:p>НР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89" calcext:value-type="float">
            <text:p>89</text:p>
          </table:table-cell>
          <table:table-cell table:style-name="ce1158"/>
          <table:table-cell table:style-name="ce1162" office:value-type="float" office:value="89" calcext:value-type="float">
            <text:p>89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31.09" calcext:value-type="float">
            <text:p>31,09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Земляные работы, выполняемые по другим видам работ (подготовительным, сопутствующим, укрепительным)</text:p>
          </table:table-cell>
          <table:table-cell table:number-columns-repeated="16178"/>
        </table:table-row>
        <table:table-row table:style-name="ro32">
          <table:table-cell table:style-name="ce1086"/>
          <table:table-cell table:style-name="ce1105" office:value-type="string" calcext:value-type="string">
            <text:p>Пр/774-001.4</text:p>
          </table:table-cell>
          <table:table-cell table:style-name="ce798" office:value-type="string" calcext:value-type="string" table:number-columns-spanned="5" table:number-rows-spanned="1">
            <text:p>СП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41" calcext:value-type="float">
            <text:p>41</text:p>
          </table:table-cell>
          <table:table-cell table:style-name="ce1158"/>
          <table:table-cell table:style-name="ce1162" office:value-type="float" office:value="41" calcext:value-type="float">
            <text:p>4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4.32" calcext:value-type="float">
            <text:p>14,32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Земляные работы, выполняемые по другим видам работ (подготовительным, сопутствующим, укрепительным)</text:p>
          </table:table-cell>
          <table:table-cell table:number-columns-repeated="16178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8137" calcext:value-type="float">
            <text:p>8 137,00</text:p>
          </table:table-cell>
          <table:table-cell table:style-name="ce1157"/>
          <table:table-cell table:style-name="ce1215" office:value-type="float" office:value="81.37" calcext:value-type="float">
            <text:p>81,37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7"/>
        </table:table-row>
        <table:table-row table:style-name="ro32">
          <table:table-cell table:style-name="ce1083" office:value-type="string" calcext:value-type="string">
            <text:p>14</text:p>
          </table:table-cell>
          <table:table-cell table:style-name="ce830" office:value-type="string" calcext:value-type="string">
            <text:p>ГЭСН01-02-101-09</text:p>
          </table:table-cell>
          <table:table-cell table:style-name="ce851" office:value-type="string" calcext:value-type="string" table:number-columns-spanned="5" table:number-rows-spanned="1">
            <text:p>Разделка древесины твердых пород и лиственницы, полученной от валки леса, диаметр стволов: до 16 см</text:p>
          </table:table-cell>
          <table:covered-table-cell table:number-columns-repeated="4" table:style-name="ce851"/>
          <table:table-cell table:style-name="ce1154" office:value-type="string" calcext:value-type="string">
            <text:p>100 деревьев</text:p>
          </table:table-cell>
          <table:table-cell table:style-name="ce1157" office:value-type="float" office:value="0.01" calcext:value-type="float">
            <text:p>0,01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1" calcext:value-type="float">
            <text:p>0,0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Разделка древесины твердых пород и лиственницы, полученной от валки леса, диаметр стволов: до 16 см</text:p>
          </table:table-cell>
          <table:table-cell table:style-name="ce1234" table:number-columns-repeated="4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255"/>
          <table:table-cell office:value-type="string" calcext:value-type="string">
            <text:p>Прил.1.12 п.3.213</text:p>
          </table:table-cell>
          <table:table-cell table:style-name="ce1007" office:value-type="string" calcext:value-type="string" table:number-columns-spanned="14" table:number-rows-spanned="1">
            <text:p>Разделка древесины без заготовки дров ОЗП=0,8; ЭМ=0,7 к расх.; ЗПМ=0,7; ТЗ=0,8; ТЗМ=0,7</text:p>
          </table:table-cell>
          <table:covered-table-cell table:number-columns-repeated="12" table:style-name="ce820"/>
          <table:covered-table-cell table:style-name="ce1007"/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style-name="ce1233" office:value-type="string" calcext:value-type="string">
            <text:p>Разделка древесины без заготовки дров ОЗП=0,8; ЭМ=0,7 к расх.; ЗПМ=0,7; ТЗ=0,8; ТЗМ=0,7</text:p>
          </table:table-cell>
          <table:table-cell table:number-columns-repeated="16176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0" office:value-type="float" office:value="0.1256" calcext:value-type="float">
            <text:p>0,1256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63.82" calcext:value-type="float">
            <text:p>63,82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(ЗТ)</text:p>
          </table:table-cell>
          <table:table-cell table:style-name="ce1148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1-100-28</text:p>
          </table:table-cell>
          <table:table-cell table:style-name="ce798" office:value-type="string" calcext:value-type="string" table:number-columns-spanned="5" table:number-rows-spanned="1">
            <text:p>Средний разряд работы 2,8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15.7" calcext:value-type="float">
            <text:p>15,7</text:p>
          </table:table-cell>
          <table:table-cell table:style-name="ce1236" office:value-type="float" office:value="0.8" calcext:value-type="float">
            <text:p>0,8</text:p>
          </table:table-cell>
          <table:table-cell table:style-name="ce1160" office:value-type="float" office:value="0.1256" calcext:value-type="float">
            <text:p>0,1256</text:p>
          </table:table-cell>
          <table:table-cell table:style-name="ce1173"/>
          <table:table-cell table:style-name="ce1181"/>
          <table:table-cell table:style-name="ce1190" office:value-type="float" office:value="508.13" calcext:value-type="float">
            <text:p>508,13</text:p>
          </table:table-cell>
          <table:table-cell table:style-name="ce1158"/>
          <table:table-cell table:style-name="ce1205" office:value-type="float" office:value="63.82" calcext:value-type="float">
            <text:p>63,82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Средний разряд работы 2,8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4"/>
          <table:table-cell table:style-name="ce1105" office:value-type="string" calcext:value-type="string">
            <text:p>4</text:p>
          </table:table-cell>
          <table:table-cell table:style-name="ce798" office:value-type="string" calcext:value-type="string" table:number-columns-spanned="5" table:number-rows-spanned="1">
            <text:p>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.7" calcext:value-type="float">
            <text:p>1,70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М</text:p>
          </table:table-cell>
          <table:table-cell table:style-name="ce1148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01.3.01.01-0002</text:p>
          </table:table-cell>
          <table:table-cell table:style-name="ce798" office:value-type="string" calcext:value-type="string" table:number-columns-spanned="5" table:number-rows-spanned="1">
            <text:p>Бензин автомобильный АИ-98, АИ-95</text:p>
          </table:table-cell>
          <table:covered-table-cell table:number-columns-repeated="4" table:style-name="ce798"/>
          <table:table-cell table:style-name="ce1155" office:value-type="string" calcext:value-type="string">
            <text:p>т</text:p>
          </table:table-cell>
          <table:table-cell table:style-name="ce1259" office:value-type="float" office:value="0.00235" calcext:value-type="float">
            <text:p>0,00235</text:p>
          </table:table-cell>
          <table:table-cell table:style-name="ce1158"/>
          <table:table-cell table:style-name="ce1264" office:value-type="float" office:value="0.0000235" calcext:value-type="float">
            <text:p>0,0000235</text:p>
          </table:table-cell>
          <table:table-cell table:style-name="ce1173"/>
          <table:table-cell table:style-name="ce1181"/>
          <table:table-cell table:style-name="ce1190" office:value-type="float" office:value="72275.73" calcext:value-type="float">
            <text:p>72 275,73</text:p>
          </table:table-cell>
          <table:table-cell table:style-name="ce1158"/>
          <table:table-cell table:style-name="ce1205" office:value-type="float" office:value="1.7" calcext:value-type="float">
            <text:p>1,70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Бензин автомобильный АИ-98, АИ-95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65.52" calcext:value-type="float">
            <text:p>65,52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63.82" calcext:value-type="float">
            <text:p>63,82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style-name="ce1234"/>
          <table:table-cell table:number-columns-repeated="16177"/>
        </table:table-row>
        <table:table-row table:style-name="ro32">
          <table:table-cell table:style-name="ce1086"/>
          <table:table-cell table:style-name="ce1105" office:value-type="string" calcext:value-type="string">
            <text:p>Пр/812-001.4-1</text:p>
          </table:table-cell>
          <table:table-cell table:style-name="ce798" office:value-type="string" calcext:value-type="string" table:number-columns-spanned="5" table:number-rows-spanned="1">
            <text:p>НР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89" calcext:value-type="float">
            <text:p>89</text:p>
          </table:table-cell>
          <table:table-cell table:style-name="ce1158"/>
          <table:table-cell table:style-name="ce1162" office:value-type="float" office:value="89" calcext:value-type="float">
            <text:p>89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6.8" calcext:value-type="float">
            <text:p>56,80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Земляные работы, выполняемые по другим видам работ (подготовительным, сопутствующим, укрепительным)</text:p>
          </table:table-cell>
          <table:table-cell table:style-name="ce1234"/>
          <table:table-cell table:number-columns-repeated="16177"/>
        </table:table-row>
        <table:table-row table:style-name="ro32">
          <table:table-cell table:style-name="ce1086"/>
          <table:table-cell table:style-name="ce1105" office:value-type="string" calcext:value-type="string">
            <text:p>Пр/774-001.4</text:p>
          </table:table-cell>
          <table:table-cell table:style-name="ce798" office:value-type="string" calcext:value-type="string" table:number-columns-spanned="5" table:number-rows-spanned="1">
            <text:p>СП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41" calcext:value-type="float">
            <text:p>41</text:p>
          </table:table-cell>
          <table:table-cell table:style-name="ce1158"/>
          <table:table-cell table:style-name="ce1162" office:value-type="float" office:value="41" calcext:value-type="float">
            <text:p>4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6.17" calcext:value-type="float">
            <text:p>26,17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Земляные работы, выполняемые по другим видам работ (подготовительным, сопутствующим, укрепительным)</text:p>
          </table:table-cell>
          <table:table-cell table:style-name="ce1234"/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4849" calcext:value-type="float">
            <text:p>14 849,00</text:p>
          </table:table-cell>
          <table:table-cell table:style-name="ce1157"/>
          <table:table-cell table:style-name="ce1215" office:value-type="float" office:value="148.49" calcext:value-type="float">
            <text:p>148,49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7"/>
        </table:table-row>
        <table:table-row table:style-name="ro32">
          <table:table-cell table:style-name="ce1083" office:value-type="string" calcext:value-type="string">
            <text:p>26</text:p>
          </table:table-cell>
          <table:table-cell table:style-name="ce830" office:value-type="string" calcext:value-type="string">
            <text:p>ГЭСН01-02-100-02</text:p>
          </table:table-cell>
          <table:table-cell table:style-name="ce851" office:value-type="string" calcext:value-type="string" table:number-columns-spanned="5" table:number-rows-spanned="1">
            <text:p>Трелевка хлыстов древесины на расстояние до 300 м тракторами мощностью: 59 кВт (80 л.с.), диаметр стволов до 30 см</text:p>
          </table:table-cell>
          <table:covered-table-cell table:number-columns-repeated="4" table:style-name="ce851"/>
          <table:table-cell table:style-name="ce1154" office:value-type="string" calcext:value-type="string">
            <text:p>100 шт</text:p>
          </table:table-cell>
          <table:table-cell table:style-name="ce1157" office:value-type="float" office:value="0.01" calcext:value-type="float">
            <text:p>0,01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1" calcext:value-type="float">
            <text:p>0,0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Трелевка хлыстов древесины на расстояние до 300 м тракторами мощностью: 59 кВт (80 л.с.), диаметр стволов до 30 см</text:p>
          </table:table-cell>
          <table:table-cell table:style-name="ce1234" table:number-columns-repeated="4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255"/>
          <table:table-cell office:value-type="string" calcext:value-type="string">
            <text:p>Прил.1.12 п.3.212</text:p>
          </table:table-cell>
          <table:table-cell table:style-name="ce1007" office:value-type="string" calcext:value-type="string" table:number-columns-spanned="14" table:number-rows-spanned="1">
            <text:p>Трелевка хлыстов по раскорчеванной просеке ОЗП=0,8; ЭМ=0,8 к расх.; ЗПМ=0,8; ТЗ=0,8; ТЗМ=0,8</text:p>
          </table:table-cell>
          <table:covered-table-cell table:number-columns-repeated="12" table:style-name="ce820"/>
          <table:covered-table-cell table:style-name="ce1007"/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style-name="ce1233" office:value-type="string" calcext:value-type="string">
            <text:p>Трелевка хлыстов по раскорчеванной просеке ОЗП=0,8; ЭМ=0,8 к расх.; ЗПМ=0,8; ТЗ=0,8; ТЗМ=0,8</text:p>
          </table:table-cell>
          <table:table-cell table:number-columns-repeated="16176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0" office:value-type="float" office:value="0.2064" calcext:value-type="float">
            <text:p>0,206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97.71" calcext:value-type="float">
            <text:p>97,71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(ЗТ)</text:p>
          </table:table-cell>
          <table:table-cell table:style-name="ce1148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1-100-20</text:p>
          </table:table-cell>
          <table:table-cell table:style-name="ce798" office:value-type="string" calcext:value-type="string" table:number-columns-spanned="5" table:number-rows-spanned="1">
            <text:p>Средний разряд работы 2,0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25.8" calcext:value-type="float">
            <text:p>25,8</text:p>
          </table:table-cell>
          <table:table-cell table:style-name="ce1236" office:value-type="float" office:value="0.8" calcext:value-type="float">
            <text:p>0,8</text:p>
          </table:table-cell>
          <table:table-cell table:style-name="ce1160" office:value-type="float" office:value="0.2064" calcext:value-type="float">
            <text:p>0,2064</text:p>
          </table:table-cell>
          <table:table-cell table:style-name="ce1173"/>
          <table:table-cell table:style-name="ce1181"/>
          <table:table-cell table:style-name="ce1190" office:value-type="float" office:value="473.39" calcext:value-type="float">
            <text:p>473,39</text:p>
          </table:table-cell>
          <table:table-cell table:style-name="ce1158"/>
          <table:table-cell table:style-name="ce1205" office:value-type="float" office:value="97.71" calcext:value-type="float">
            <text:p>97,71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Средний разряд работы 2,0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4"/>
          <table:table-cell table:style-name="ce1105" office:value-type="string" calcext:value-type="string">
            <text:p>2</text:p>
          </table:table-cell>
          <table:table-cell table:style-name="ce798" office:value-type="string" calcext:value-type="string" table:number-columns-spanned="5" table:number-rows-spanned="1">
            <text:p>ЭМ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52.96" calcext:value-type="float">
            <text:p>152,96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ЭМ</text:p>
          </table:table-cell>
          <table:table-cell table:style-name="ce1148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4"/>
          <table:table-cell table:style-name="ce1105"/>
          <table:table-cell table:style-name="ce798" office:value-type="string" calcext:value-type="string" table:number-columns-spanned="5" table:number-rows-spanned="1">
            <text:p>ОТм(ЗТм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160" office:value-type="float" office:value="0.1184" calcext:value-type="float">
            <text:p>0,1184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9.19" calcext:value-type="float">
            <text:p>79,19</text:p>
          </table:table-cell>
          <table:table-cell table:number-columns-repeated="180"/>
          <table:table-cell table:style-name="ce1234" table:number-columns-repeated="6"/>
          <table:table-cell table:style-name="ce1148" office:value-type="string" calcext:value-type="string">
            <text:p>ОТм(ЗТм)</text:p>
          </table:table-cell>
          <table:table-cell table:style-name="ce1148"/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5"/>
          <table:table-cell table:style-name="ce1105" office:value-type="string" calcext:value-type="string">
            <text:p>91.01.01-034</text:p>
          </table:table-cell>
          <table:table-cell table:style-name="ce798" office:value-type="string" calcext:value-type="string" table:number-columns-spanned="5" table:number-rows-spanned="1">
            <text:p>Бульдозеры, мощность 59 кВт (80 л.с.)</text:p>
          </table:table-cell>
          <table:covered-table-cell table:number-columns-repeated="4" table:style-name="ce798"/>
          <table:table-cell table:style-name="ce1155" office:value-type="string" calcext:value-type="string">
            <text:p>маш.-ч</text:p>
          </table:table-cell>
          <table:table-cell table:style-name="ce1236" office:value-type="float" office:value="14.8" calcext:value-type="float">
            <text:p>14,8</text:p>
          </table:table-cell>
          <table:table-cell table:style-name="ce1236" office:value-type="float" office:value="0.8" calcext:value-type="float">
            <text:p>0,8</text:p>
          </table:table-cell>
          <table:table-cell table:style-name="ce1160" office:value-type="float" office:value="0.1184" calcext:value-type="float">
            <text:p>0,1184</text:p>
          </table:table-cell>
          <table:table-cell table:style-name="ce1174" office:value-type="float" office:value="828.16" calcext:value-type="float">
            <text:p>828,16</text:p>
          </table:table-cell>
          <table:table-cell table:style-name="ce1182" office:value-type="float" office:value="1.56" calcext:value-type="float">
            <text:p>1,56</text:p>
          </table:table-cell>
          <table:table-cell table:style-name="ce1190" office:value-type="float" office:value="1291.93" calcext:value-type="float">
            <text:p>1 291,93</text:p>
          </table:table-cell>
          <table:table-cell table:style-name="ce1158"/>
          <table:table-cell table:style-name="ce1205" office:value-type="float" office:value="152.96" calcext:value-type="float">
            <text:p>152,96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/>
          <table:table-cell table:style-name="ce1148" office:value-type="string" calcext:value-type="string">
            <text:p>Бульдозеры, мощность 59 кВт (80 л.с.)</text:p>
          </table:table-cell>
          <table:table-cell table:style-name="ce1234"/>
          <table:table-cell table:style-name="ce1148"/>
          <table:table-cell table:style-name="ce1234"/>
          <table:table-cell table:number-columns-repeated="16177"/>
        </table:table-row>
        <table:table-row table:style-name="ro1">
          <table:table-cell table:style-name="ce1086"/>
          <table:table-cell table:style-name="ce1105" office:value-type="string" calcext:value-type="string">
            <text:p>4-100-050</text:p>
          </table:table-cell>
          <table:table-cell table:style-name="ce798"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236" office:value-type="float" office:value="14.8" calcext:value-type="float">
            <text:p>14,8</text:p>
          </table:table-cell>
          <table:table-cell table:style-name="ce1236" office:value-type="float" office:value="0.8" calcext:value-type="float">
            <text:p>0,8</text:p>
          </table:table-cell>
          <table:table-cell table:style-name="ce1160" office:value-type="float" office:value="0.1184" calcext:value-type="float">
            <text:p>0,1184</text:p>
          </table:table-cell>
          <table:table-cell table:style-name="ce1172"/>
          <table:table-cell table:style-name="ce1158"/>
          <table:table-cell table:style-name="ce1191" office:value-type="float" office:value="668.82" calcext:value-type="float">
            <text:p>668,82</text:p>
          </table:table-cell>
          <table:table-cell table:style-name="ce1158"/>
          <table:table-cell table:style-name="ce1206" office:value-type="float" office:value="79.19" calcext:value-type="float">
            <text:p>79,19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 office:value-type="string" calcext:value-type="string">
            <text:p>ОТм(Зтм) Средний разряд машинистов 5 </text:p>
          </table:table-cell>
          <table:table-cell table:number-columns-repeated="16175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329.86" calcext:value-type="float">
            <text:p>329,86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style-name="ce1148"/>
          <table:table-cell table:style-name="ce1234"/>
          <table:table-cell/>
          <table:table-cell table:style-name="ce1148"/>
          <table:table-cell table:number-columns-repeated="16175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76.9" calcext:value-type="float">
            <text:p>176,90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style-name="ce1234"/>
          <table:table-cell/>
          <table:table-cell table:style-name="ce1148"/>
          <table:table-cell table:number-columns-repeated="16175"/>
        </table:table-row>
        <table:table-row table:style-name="ro32">
          <table:table-cell table:style-name="ce1086"/>
          <table:table-cell table:style-name="ce1105" office:value-type="string" calcext:value-type="string">
            <text:p>Пр/812-001.4-1</text:p>
          </table:table-cell>
          <table:table-cell table:style-name="ce798" office:value-type="string" calcext:value-type="string" table:number-columns-spanned="5" table:number-rows-spanned="1">
            <text:p>НР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89" calcext:value-type="float">
            <text:p>89</text:p>
          </table:table-cell>
          <table:table-cell table:style-name="ce1158"/>
          <table:table-cell table:style-name="ce1162" office:value-type="float" office:value="89" calcext:value-type="float">
            <text:p>89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157.44" calcext:value-type="float">
            <text:p>157,44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Земляные работы, выполняемые по другим видам работ (подготовительным, сопутствующим, укрепительным)</text:p>
          </table:table-cell>
          <table:table-cell table:style-name="ce1234"/>
          <table:table-cell/>
          <table:table-cell table:style-name="ce1148"/>
          <table:table-cell table:number-columns-repeated="16175"/>
        </table:table-row>
        <table:table-row table:style-name="ro32">
          <table:table-cell table:style-name="ce1086"/>
          <table:table-cell table:style-name="ce1105" office:value-type="string" calcext:value-type="string">
            <text:p>Пр/774-001.4</text:p>
          </table:table-cell>
          <table:table-cell table:style-name="ce798" office:value-type="string" calcext:value-type="string" table:number-columns-spanned="5" table:number-rows-spanned="1">
            <text:p>СП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41" calcext:value-type="float">
            <text:p>41</text:p>
          </table:table-cell>
          <table:table-cell table:style-name="ce1158"/>
          <table:table-cell table:style-name="ce1162" office:value-type="float" office:value="41" calcext:value-type="float">
            <text:p>4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72.53" calcext:value-type="float">
            <text:p>72,53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Земляные работы, выполняемые по другим видам работ (подготовительным, сопутствующим, укрепительным)</text:p>
          </table:table-cell>
          <table:table-cell table:style-name="ce1234"/>
          <table:table-cell/>
          <table:table-cell table:style-name="ce1148"/>
          <table:table-cell table:number-columns-repeated="16175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55983" calcext:value-type="float">
            <text:p>55 983,00</text:p>
          </table:table-cell>
          <table:table-cell table:style-name="ce1157"/>
          <table:table-cell table:style-name="ce1215" office:value-type="float" office:value="559.83" calcext:value-type="float">
            <text:p>559,83</text:p>
          </table:table-cell>
          <table:table-cell table:number-columns-repeated="180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/>
          <table:table-cell table:style-name="ce1148"/>
          <table:table-cell table:number-columns-repeated="16175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number-columns-repeated="16175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Валка и раскряжка деревьев мягких пород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 office:value-type="string" calcext:value-type="string">
            <text:p>Итоги по разделу 1 Валка и раскряжка деревьев мягких пород :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431.34" calcext:value-type="float">
            <text:p>431,34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196.46" calcext:value-type="float">
            <text:p>196,4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office:value-type="float" office:value="152.96" calcext:value-type="float">
            <text:p>152,9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office:value-type="float" office:value="79.19" calcext:value-type="float">
            <text:p>79,19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2.73" calcext:value-type="float">
            <text:p>2,73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office:value-type="float" office:value="789.69" calcext:value-type="float">
            <text:p>789,69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196.46" calcext:value-type="float">
            <text:p>196,4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office:value-type="float" office:value="152.96" calcext:value-type="float">
            <text:p>152,9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office:value-type="float" office:value="79.19" calcext:value-type="float">
            <text:p>79,19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2.73" calcext:value-type="float">
            <text:p>2,73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245.33" calcext:value-type="float">
            <text:p>245,33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113.02" calcext:value-type="float">
            <text:p>113,02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275.65" calcext:value-type="float">
            <text:p>275,65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245.33" calcext:value-type="float">
            <text:p>245,33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113.02" calcext:value-type="float">
            <text:p>113,02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3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Валка и раскряжка деревьев мягких пород</text:p>
          </table:table-cell>
          <table:covered-table-cell table:number-columns-repeated="12" table:style-name="ce853"/>
          <table:table-cell table:style-name="ce1262" office:value-type="float" office:value="789.69" calcext:value-type="float">
            <text:p>789,69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/>
          <table:table-cell table:style-name="ce1234" office:value-type="string" calcext:value-type="string">
            <text:p>Всего по разделу 1 Валка и раскряжка деревьев мягких пород</text:p>
          </table:table-cell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2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0,3925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0,1184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/>
          <table:table-cell table:style-name="ce1148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71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63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5"/>
          <table:table-cell table:style-name="ce1234" office:value-type="string" calcext:value-type="string">
            <text:p>Итоги по смете: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431.34" calcext:value-type="float">
            <text:p>431,34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196.46" calcext:value-type="float">
            <text:p>196,46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office:value-type="float" office:value="152.96" calcext:value-type="float">
            <text:p>152,96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Эксплуатация машин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office:value-type="float" office:value="79.19" calcext:value-type="float">
            <text:p>79,19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2.73" calcext:value-type="float">
            <text:p>2,73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office:value-type="float" office:value="789.69" calcext:value-type="float">
            <text:p>789,69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196.46" calcext:value-type="float">
            <text:p>196,46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office:value-type="float" office:value="152.96" calcext:value-type="float">
            <text:p>152,96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эксплуатация машин и механизмов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office:value-type="float" office:value="79.19" calcext:value-type="float">
            <text:p>79,19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оплата труда машинистов (Отм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2.73" calcext:value-type="float">
            <text:p>2,73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материал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245.33" calcext:value-type="float">
            <text:p>245,33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113.02" calcext:value-type="float">
            <text:p>113,02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275.65" calcext:value-type="float">
            <text:p>275,65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245.33" calcext:value-type="float">
            <text:p>245,33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113.02" calcext:value-type="float">
            <text:p>113,02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62" office:value-type="float" office:value="789.69" calcext:value-type="float">
            <text:p>789,69</text:p>
          </table:table-cell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Производство работ в зимнее время, 2,9х0,8 2,32%</text:p>
          </table:table-cell>
          <table:covered-table-cell table:number-columns-repeated="12"/>
          <table:table-cell office:value-type="float" office:value="18.32" calcext:value-type="float">
            <text:p>18,32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Производство работ в зимнее время, 2,9х0,8 2,32%</text:p>
          </table:table-cell>
          <table:table-cell table:style-name="ce1234"/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расходы (ТЗ+ТЗМ)/8*(500+700)</text:p>
          </table:table-cell>
          <table:covered-table-cell table:number-columns-repeated="12"/>
          <table:table-cell office:value-type="float" office:value="76.64" calcext:value-type="float">
            <text:p>76,64</text:p>
          </table:table-cell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Командировочные расходы (ТЗ+ТЗМ)/8*(500+700)</text:p>
          </table:table-cell>
          <table:table-cell table:style-name="ce1234"/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62" office:value-type="float" office:value="884.65" calcext:value-type="float">
            <text:p>884,65</text:p>
          </table:table-cell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8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62" office:value-type="float" office:value="884.65" calcext:value-type="float">
            <text:p>884,65</text:p>
          </table:table-cell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 office:value-type="string" calcext:value-type="string">
            <text:p>ВСЕГО по смете</text:p>
          </table:table-cell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5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68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0,3925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67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1166" office:value-type="string" calcext:value-type="string">
            <text:p>0,1184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95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машинистов</text:p>
          </table:table-cell>
          <table:table-cell table:number-columns-repeated="16167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1231" table:number-columns-repeated="214"/>
          <table:table-cell table:number-columns-repeated="16143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1231" table:number-columns-repeated="214"/>
          <table:table-cell table:number-columns-repeated="16143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4"/>
          <table:table-cell table:number-columns-repeated="16143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4"/>
          <table:table-cell table:number-columns-repeated="16143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4"/>
          <table:table-cell table:number-columns-repeated="16143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4"/>
          <table:table-cell table:number-columns-repeated="16143"/>
        </table:table-row>
        <table:table-row table:style-name="ro35">
          <table:table-cell table:style-name="ce1070" table:number-columns-repeated="16"/>
          <table:table-cell table:number-columns-repeated="16368"/>
        </table:table-row>
        <table:table-row table:style-name="ro3">
          <table:table-cell table:style-name="ce820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1116"/>
          <table:table-cell table:number-columns-repeated="16368"/>
        </table:table-row>
        <table:table-row table:style-name="ro34">
          <table:table-cell table:style-name="ce820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820"/>
          <table:table-cell table:number-columns-repeated="16368"/>
        </table:table-row>
        <table:table-row table:style-name="ro30">
          <table:table-cell table:style-name="ce820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820"/>
          <table:table-cell table:number-columns-repeated="16368"/>
        </table:table-row>
        <table:named-expressions>
          <table:named-range table:name="_xlnm.Print_Area" table:base-cell-address="$'01-01-02_Валка деревьев'.$A$1" table:cell-range-address="$'01-01-02_Валка деревьев'.$A$1:.$P$137" table:range-usable-as="print-range"/>
          <table:named-range table:name="_xlnm.Print_Titles" table:base-cell-address="$'01-01-02_Валка деревьев'.$A$1" table:cell-range-address="$'01-01-02_Валка деревьев'.$38:.$38" table:range-usable-as="repeat-column repeat-row"/>
        </table:named-expressions>
      </table:table>
      <table:table table:name="01-02-01(Чистка просеки) " table:style-name="ta1" table:print-ranges="'01-02-01(Чистка просеки) '.A1:'01-02-01(Чистка просеки) '.P94">
        <table:table-column table:style-name="co64" table:default-cell-style-name="ce1088"/>
        <table:table-column table:style-name="co65" table:default-cell-style-name="ce1107"/>
        <table:table-column table:style-name="co66" table:default-cell-style-name="ce854"/>
        <table:table-column table:style-name="co67" table:default-cell-style-name="ce854"/>
        <table:table-column table:style-name="co68" table:default-cell-style-name="ce854"/>
        <table:table-column table:style-name="co69" table:default-cell-style-name="ce854"/>
        <table:table-column table:style-name="co70" table:default-cell-style-name="ce854"/>
        <table:table-column table:style-name="co71" table:default-cell-style-name="ce854"/>
        <table:table-column table:style-name="co66" table:default-cell-style-name="ce854"/>
        <table:table-column table:style-name="co72" table:default-cell-style-name="ce854"/>
        <table:table-column table:style-name="co73" table:default-cell-style-name="ce854"/>
        <table:table-column table:style-name="co74" table:default-cell-style-name="ce854"/>
        <table:table-column table:style-name="co75" table:default-cell-style-name="ce854"/>
        <table:table-column table:style-name="co74" table:default-cell-style-name="ce854"/>
        <table:table-column table:style-name="co67" table:default-cell-style-name="ce854"/>
        <table:table-column table:style-name="co74" table:default-cell-style-name="ce1213"/>
        <table:table-column table:style-name="co76" table:visibility="collapse" table:default-cell-style-name="ce79"/>
        <table:table-column table:style-name="co77" table:visibility="collapse" table:default-cell-style-name="ce79"/>
        <table:table-column table:style-name="co7" table:number-columns-repeated="9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78" table:visibility="collapse" table:number-columns-repeated="6" table:default-cell-style-name="ce79"/>
        <table:table-column table:style-name="co79" table:visibility="collapse" table:number-columns-repeated="10" table:default-cell-style-name="ce79"/>
        <table:table-column table:style-name="co80" table:visibility="collapse" table:number-columns-repeated="48" table:default-cell-style-name="ce79"/>
        <table:table-column table:style-name="co81" table:visibility="collapse" table:number-columns-repeated="5" table:default-cell-style-name="ce79"/>
        <table:table-column table:style-name="co82" table:visibility="collapse" table:number-columns-repeated="4" table:default-cell-style-name="ce79"/>
        <table:table-column table:style-name="co80" table:visibility="collapse" table:default-cell-style-name="ce79"/>
        <table:table-column table:style-name="co83" table:visibility="collapse" table:number-columns-repeated="5" table:default-cell-style-name="ce79"/>
        <table:table-column table:style-name="co89" table:visibility="collapse" table:default-cell-style-name="ce79"/>
        <table:table-column table:style-name="co83" table:visibility="collapse" table:number-columns-repeated="5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4" table:visibility="collapse" table:number-columns-repeated="3" table:default-cell-style-name="ce79"/>
        <table:table-column table:style-name="co85" table:visibility="collapse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86" table:visibility="collapse" table:number-columns-repeated="6" table:default-cell-style-name="ce79"/>
        <table:table-column table:style-name="co87" table:visibility="collapse" table:number-columns-repeated="6" table:default-cell-style-name="ce79"/>
        <table:table-column table:style-name="co7" table:number-columns-repeated="16144" table:default-cell-style-name="Default"/>
        <table:table-row table:style-name="ro1">
          <table:table-cell table:style-name="ce1070" table:number-columns-repeated="15"/>
          <table:table-cell table:style-name="ce1201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23">
          <table:table-cell table:style-name="ce1071" table:number-columns-repeated="13"/>
          <table:table-cell table:style-name="ce79" table:number-columns-repeated="2"/>
          <table:table-cell table:style-name="ce1201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">
          <table:table-cell table:style-name="ce1071" table:number-columns-repeated="13"/>
          <table:table-cell table:style-name="ce79" table:number-columns-repeated="2"/>
          <table:table-cell table:style-name="ce1201"/>
          <table:table-cell table:number-columns-repeated="16368"/>
        </table:table-row>
        <table:table-row table:style-name="ro7">
          <table:table-cell table:style-name="ce798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798"/>
          <table:table-cell table:style-name="ce87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871"/>
          <table:table-cell table:number-columns-repeated="16368"/>
        </table:table-row>
        <table:table-row table:style-name="ro46">
          <table:table-cell table:style-name="ce798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11"/>
          <table:table-cell table:style-name="ce1148" office:value-type="string" calcext:value-type="string">
            <text:p>Наименование редакции сметных нормативов <text:s/>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41"/>
        </table:table-row>
        <table:table-row table:style-name="ro47">
          <table:table-cell table:style-name="ce798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 table:style-name="ce872"/>
          <table:table-cell table:number-columns-repeated="27"/>
          <table:table-cell table:style-name="ce114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1148" table:number-columns-repeated="9"/>
          <table:table-cell table:number-columns-repeated="16325"/>
        </table:table-row>
        <table:table-row table:style-name="ro48">
          <table:table-cell table:style-name="ce799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799"/>
          <table:table-cell table:style-name="ce872"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25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32"/>
          <table:table-cell table:style-name="ce114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148" table:number-columns-repeated="5"/>
          <table:table-cell table:style-name="ce1148" office:value-type="string" calcext:value-type="string">
            <text:p>Письмо Минстроя России от 21.11.2025 № 71782-ИФ/09</text:p>
          </table:table-cell>
          <table:table-cell table:style-name="ce1148" table:number-columns-repeated="9"/>
          <table:table-cell table:number-columns-repeated="16309"/>
        </table:table-row>
        <table:table-row table:style-name="ro49">
          <table:table-cell table:style-name="ce798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 table:style-name="ce872"/>
          <table:table-cell table:style-name="ce121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25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48"/>
          <table:table-cell table:style-name="ce114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148" table:number-columns-repeated="5"/>
          <table:table-cell table:style-name="ce114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1148" table:number-columns-repeated="9"/>
          <table:table-cell table:number-columns-repeated="16293"/>
        </table:table-row>
        <table:table-row table:style-name="ro23">
          <table:table-cell table:style-name="ce798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798"/>
          <table:table-cell table:style-name="ce872" table:number-columns-spanned="10" table:number-rows-spanned="1"/>
          <table:covered-table-cell table:number-columns-repeated="9" table:style-name="ce872"/>
          <table:table-cell table:number-columns-repeated="75"/>
          <table:table-cell table:style-name="ce1148" office:value-type="string" calcext:value-type="string">
            <text:p>Обоснование принятых текущих цен на строительные ресурсы </text:p>
          </table:table-cell>
          <table:table-cell table:style-name="ce1148" table:number-columns-repeated="15"/>
          <table:table-cell table:number-columns-repeated="16277"/>
        </table:table-row>
        <table:table-row table:style-name="ro23">
          <table:table-cell table:style-name="ce798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25. Приморский край</text:p>
          </table:table-cell>
          <table:table-cell table:number-columns-repeated="89"/>
          <table:table-cell table:style-name="ce1148" office:value-type="string" calcext:value-type="string">
            <text:p>Наименование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25. Приморский край</text:p>
          </table:table-cell>
          <table:table-cell table:style-name="ce1148" table:number-columns-repeated="9"/>
          <table:table-cell table:number-columns-repeated="16261"/>
        </table:table-row>
        <table:table-row table:style-name="ro1">
          <table:table-cell table:style-name="ce798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798"/>
          <table:table-cell table:style-name="ce872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872"/>
          <table:table-cell/>
          <table:table-cell table:style-name="ce1223" office:value-type="string" calcext:value-type="string">
            <text:p>Приморский край</text:p>
          </table:table-cell>
          <table:table-cell table:number-columns-repeated="105"/>
          <table:table-cell table:style-name="ce1148" office:value-type="string" calcext:value-type="string">
            <text:p>Наименование зоны субъекта Российской Федерации </text:p>
          </table:table-cell>
          <table:table-cell table:style-name="ce1148" table:number-columns-repeated="5"/>
          <table:table-cell table:style-name="ce1148" office:value-type="string" calcext:value-type="string">
            <text:p>Приморский край</text:p>
          </table:table-cell>
          <table:table-cell table:style-name="ce1148" table:number-columns-repeated="9"/>
          <table:table-cell table:number-columns-repeated="16245"/>
        </table:table-row>
        <table:table-row table:style-name="ro50">
          <table:table-cell table:style-name="ce1074"/>
          <table:table-cell table:style-name="ce1071" table:number-columns-repeated="4"/>
          <table:table-cell table:style-name="ce1092"/>
          <table:table-cell table:style-name="ce1146" table:number-columns-repeated="10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23"/>
          <table:table-cell table:style-name="ce1148" table:number-columns-repeated="16"/>
          <table:table-cell table:number-columns-repeated="16229"/>
        </table:table-row>
        <table:table-row table:style-name="ro4">
          <table:table-cell table:style-name="ce802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0">
          <table:table-cell table:style-name="ce1077" table:number-columns-repeated="16"/>
          <table:table-cell table:number-columns-repeated="16368"/>
        </table:table-row>
        <table:table-row table:style-name="ro1">
          <table:table-cell table:style-name="ce801" table:number-columns-spanned="16" table:number-rows-spanned="1"/>
          <table:covered-table-cell table:number-columns-repeated="15" table:style-name="ce801"/>
          <table:table-cell table:number-columns-repeated="139"/>
          <table:table-cell table:style-name="ce1148" table:number-columns-repeated="16"/>
          <table:table-cell table:number-columns-repeated="16213"/>
        </table:table-row>
        <table:table-row table:style-name="ro1">
          <table:table-cell table:style-name="ce802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802"/>
          <table:table-cell table:number-columns-repeated="16368"/>
        </table:table-row>
        <table:table-row table:style-name="ro11">
          <table:table-cell table:style-name="ce805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805"/>
          <table:table-cell table:number-columns-repeated="16368"/>
        </table:table-row>
        <table:table-row table:style-name="ro28">
          <table:table-cell table:style-name="ce805" table:number-columns-repeated="16"/>
          <table:table-cell table:number-columns-repeated="16368"/>
        </table:table-row>
        <table:table-row table:style-name="ro1">
          <table:table-cell table:style-name="ce801" office:value-type="string" calcext:value-type="string" table:number-columns-spanned="16" table:number-rows-spanned="1">
            <text:p>01-02-01(Чистка просеки)</text:p>
          </table:table-cell>
          <table:covered-table-cell table:number-columns-repeated="15" table:style-name="ce801"/>
          <table:table-cell table:number-columns-repeated="155"/>
          <table:table-cell table:style-name="ce1148" office:value-type="string" calcext:value-type="string">
            <text:p>01-02-01(Чистка просеки)</text:p>
          </table:table-cell>
          <table:table-cell table:style-name="ce1148" table:number-columns-repeated="15"/>
          <table:table-cell table:number-columns-repeated="16197"/>
        </table:table-row>
        <table:table-row table:style-name="ro23">
          <table:table-cell table:style-name="ce802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802"/>
          <table:table-cell table:number-columns-repeated="16368"/>
        </table:table-row>
        <table:table-row table:style-name="ro51">
          <table:table-cell table:style-name="ce1071" office:value-type="string" calcext:value-type="string">
            <text:p>Составлен </text:p>
          </table:table-cell>
          <table:table-cell table:style-name="ce1095" office:value-type="string" calcext:value-type="string">
            <text:p>ресурсно-индексным</text:p>
          </table:table-cell>
          <table:table-cell table:style-name="ce1070" office:value-type="string" calcext:value-type="string">
            <text:p>методом</text:p>
          </table:table-cell>
          <table:table-cell table:style-name="ce1070" table:number-columns-repeated="2"/>
          <table:table-cell table:style-name="ce1142" table:number-columns-repeated="11"/>
          <table:table-cell table:number-columns-repeated="16368"/>
        </table:table-row>
        <table:table-row table:style-name="ro1">
          <table:table-cell table:style-name="ce1071" office:value-type="string" calcext:value-type="string">
            <text:p>Основание</text:p>
          </table:table-cell>
          <table:table-cell table:style-name="ce822" table:number-columns-spanned="5" table:number-rows-spanned="1"/>
          <table:covered-table-cell table:number-columns-repeated="4" table:style-name="ce822"/>
          <table:table-cell table:style-name="ce1142" table:number-columns-repeated="10"/>
          <table:table-cell table:number-columns-repeated="171"/>
          <table:table-cell table:style-name="ce1148" table:number-columns-repeated="5"/>
          <table:table-cell table:number-columns-repeated="16192"/>
        </table:table-row>
        <table:table-row table:style-name="ro52">
          <table:table-cell table:style-name="ce1071"/>
          <table:table-cell table:style-name="ce823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823"/>
          <table:table-cell table:style-name="ce1147" table:number-columns-repeated="8"/>
          <table:table-cell table:style-name="ce1196"/>
          <table:table-cell table:style-name="ce1147"/>
          <table:table-cell table:number-columns-repeated="16368"/>
        </table:table-row>
        <table:table-row table:style-name="ro53">
          <table:table-cell table:style-name="ce1071" table:number-columns-repeated="3"/>
          <table:table-cell table:style-name="ce1131" table:number-columns-repeated="11"/>
          <table:table-cell table:style-name="ce1147" table:number-columns-repeated="2"/>
          <table:table-cell table:number-columns-repeated="16368"/>
        </table:table-row>
        <table:table-row table:style-name="ro1">
          <table:table-cell table:style-name="ce1079" office:value-type="string" calcext:value-type="string">
            <text:p>Составлен(а) в текущем уровне цен </text:p>
          </table:table-cell>
          <table:table-cell table:style-name="ce1098"/>
          <table:table-cell table:style-name="ce843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843"/>
          <table:table-cell table:style-name="ce1148" table:number-columns-repeated="10"/>
          <table:table-cell table:number-columns-repeated="176"/>
          <table:table-cell table:style-name="ce1148" office:value-type="string" calcext:value-type="string">
            <text:p>IV квартал 2025 года</text:p>
          </table:table-cell>
          <table:table-cell table:style-name="ce1148" table:number-columns-repeated="3"/>
          <table:table-cell table:number-columns-repeated="16188"/>
        </table:table-row>
        <table:table-row table:style-name="ro53">
          <table:table-cell table:style-name="ce1071"/>
          <table:table-cell table:style-name="ce1098"/>
          <table:table-cell table:style-name="ce1118"/>
          <table:table-cell table:style-name="ce1132" table:number-columns-repeated="3"/>
          <table:table-cell table:style-name="ce1149" table:number-columns-repeated="10"/>
          <table:table-cell table:number-columns-repeated="16368"/>
        </table:table-row>
        <table:table-row table:style-name="ro51">
          <table:table-cell table:style-name="ce1079" office:value-type="string" calcext:value-type="string">
            <text:p>Сметная стоимость </text:p>
          </table:table-cell>
          <table:table-cell table:style-name="ce1098"/>
          <table:table-cell table:style-name="ce1119"/>
          <table:table-cell table:style-name="ce1133" office:value-type="float" office:value="0.01" calcext:value-type="float">
            <text:p>0,01</text:p>
          </table:table-cell>
          <table:table-cell table:style-name="ce1141" office:value-type="string" calcext:value-type="string">
            <text:p>тыс.руб.</text:p>
          </table:table-cell>
          <table:table-cell table:style-name="ce79"/>
          <table:table-cell table:style-name="ce1098" table:number-columns-repeated="7"/>
          <table:table-cell table:style-name="ce1186" table:number-columns-repeated="2"/>
          <table:table-cell table:style-name="ce1098"/>
          <table:table-cell table:number-columns-repeated="16368"/>
        </table:table-row>
        <table:table-row table:style-name="ro51">
          <table:table-cell table:style-name="ce1071"/>
          <table:table-cell table:style-name="ce1099" office:value-type="string" calcext:value-type="string">
            <text:p>в том числе:</text:p>
          </table:table-cell>
          <table:table-cell table:style-name="ce1120"/>
          <table:table-cell table:style-name="ce1134"/>
          <table:table-cell table:style-name="ce1141"/>
          <table:table-cell table:style-name="ce79"/>
          <table:table-cell table:style-name="ce1098"/>
          <table:table-cell table:style-name="ce79" table:number-columns-repeated="9"/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строительных работ</text:p>
          </table:table-cell>
          <table:table-cell table:style-name="ce1119"/>
          <table:table-cell table:style-name="ce1133" office:value-type="float" office:value="0.01" calcext:value-type="float">
            <text:p>0,01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рабочих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.01" calcext:value-type="float">
            <text:p>0,01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монтажных работ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Средства на оплату труда машинистов</text:p>
          </table:table-cell>
          <table:table-cell table:style-name="ce1098" table:number-columns-repeated="2"/>
          <table:table-cell table:style-name="ce1187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оборудования</text:p>
          </table:table-cell>
          <table:table-cell table:style-name="ce1121"/>
          <table:table-cell table:style-name="ce1135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рабочих</text:p>
          </table:table-cell>
          <table:table-cell table:style-name="ce1098" table:number-columns-repeated="2"/>
          <table:table-cell table:style-name="ce1188"/>
          <table:table-cell table:style-name="ce1135" office:value-type="float" office:value="0.01" calcext:value-type="float">
            <text:p>0,01</text:p>
          </table:table-cell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1">
          <table:table-cell table:style-name="ce1071"/>
          <table:table-cell table:style-name="ce1100" office:value-type="string" calcext:value-type="string">
            <text:p>прочих затрат</text:p>
          </table:table-cell>
          <table:table-cell table:style-name="ce1121"/>
          <table:table-cell table:style-name="ce1133" office:value-type="float" office:value="0" calcext:value-type="float">
            <text:p>0,00</text:p>
          </table:table-cell>
          <table:table-cell table:style-name="ce1141" office:value-type="string" calcext:value-type="string">
            <text:p>тыс.руб.</text:p>
          </table:table-cell>
          <table:table-cell table:style-name="ce79" table:number-columns-repeated="3"/>
          <table:table-cell table:style-name="ce1098"/>
          <table:table-cell table:style-name="ce79"/>
          <table:table-cell table:style-name="ce1098" office:value-type="string" calcext:value-type="string">
            <text:p>Нормативные затраты труда машинистов</text:p>
          </table:table-cell>
          <table:table-cell table:style-name="ce1098" table:number-columns-repeated="2"/>
          <table:table-cell table:style-name="ce1188"/>
          <table:table-cell table:style-name="ce1135"/>
          <table:table-cell table:style-name="ce1202" office:value-type="string" calcext:value-type="string">
            <text:p>чел.-ч.</text:p>
          </table:table-cell>
          <table:table-cell table:number-columns-repeated="16368"/>
        </table:table-row>
        <table:table-row table:style-name="ro53">
          <table:table-cell table:style-name="ce1071"/>
          <table:table-cell table:style-name="ce1098"/>
          <table:table-cell table:style-name="ce79"/>
          <table:table-cell table:style-name="ce1136"/>
          <table:table-cell table:style-name="ce1141"/>
          <table:table-cell table:style-name="ce79" table:number-columns-repeated="2"/>
          <table:table-cell table:style-name="ce1098" table:number-columns-repeated="6"/>
          <table:table-cell table:style-name="ce1149" table:number-columns-repeated="2"/>
          <table:table-cell table:style-name="ce1098"/>
          <table:table-cell table:number-columns-repeated="16368"/>
        </table:table-row>
        <table:table-row table:style-name="ro54">
          <table:table-cell table:style-name="ce807" office:value-type="string" calcext:value-type="string" table:number-columns-spanned="1" table:number-rows-spanned="3">
            <text:p>№ п/п</text:p>
          </table:table-cell>
          <table:table-cell table:style-name="ce827" office:value-type="string" calcext:value-type="string" table:number-columns-spanned="1" table:number-rows-spanned="3">
            <text:p>Обоснование</text:p>
          </table:table-cell>
          <table:table-cell table:style-name="ce827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1137"/>
          <table:covered-table-cell table:style-name="ce1150"/>
          <table:table-cell table:style-name="ce827" office:value-type="string" calcext:value-type="string" table:number-columns-spanned="1" table:number-rows-spanned="3">
            <text:p>Единица измерения</text:p>
          </table:table-cell>
          <table:table-cell table:style-name="ce827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827"/>
          <table:table-cell table:style-name="ce827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1137"/>
          <table:covered-table-cell table:style-name="ce1150"/>
          <table:table-cell table:number-columns-repeated="16368"/>
        </table:table-row>
        <table:table-row table:style-name="ro23">
          <table:covered-table-cell table:style-name="ce807"/>
          <table:covered-table-cell table:style-name="ce827"/>
          <table:covered-table-cell table:style-name="ce1122"/>
          <table:covered-table-cell table:number-columns-repeated="3" table:style-name="ce1138"/>
          <table:covered-table-cell table:style-name="ce1151"/>
          <table:covered-table-cell table:number-columns-repeated="4" table:style-name="ce827"/>
          <table:covered-table-cell table:style-name="ce1123"/>
          <table:covered-table-cell table:number-columns-repeated="3" table:style-name="ce1139"/>
          <table:covered-table-cell table:style-name="ce1152"/>
          <table:table-cell table:number-columns-repeated="16368"/>
        </table:table-row>
        <table:table-row table:style-name="ro31">
          <table:covered-table-cell table:style-name="ce807"/>
          <table:covered-table-cell table:style-name="ce827"/>
          <table:covered-table-cell table:style-name="ce1123"/>
          <table:covered-table-cell table:number-columns-repeated="3" table:style-name="ce1139"/>
          <table:covered-table-cell table:style-name="ce1152"/>
          <table:covered-table-cell table:style-name="ce827"/>
          <table:table-cell table:style-name="ce827" office:value-type="string" calcext:value-type="string">
            <text:p>на единицу измерения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с учетом коэффициентов</text:p>
          </table:table-cell>
          <table:table-cell table:style-name="ce827" office:value-type="string" calcext:value-type="string">
            <text:p>на единицу измерения в базисном уровне цен</text:p>
          </table:table-cell>
          <table:table-cell table:style-name="ce827" office:value-type="string" calcext:value-type="string">
            <text:p>индекс</text:p>
          </table:table-cell>
          <table:table-cell table:style-name="ce827" office:value-type="string" calcext:value-type="string">
            <text:p>на единицу измерения в текущем уровне цен</text:p>
          </table:table-cell>
          <table:table-cell table:style-name="ce827" office:value-type="string" calcext:value-type="string">
            <text:p>коэффициенты</text:p>
          </table:table-cell>
          <table:table-cell table:style-name="ce827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35">
            <table:table-cell table:style-name="ce1081" office:value-type="float" office:value="1" calcext:value-type="float">
              <text:p>1</text:p>
            </table:table-cell>
            <table:table-cell table:style-name="ce828" office:value-type="float" office:value="2" calcext:value-type="float">
              <text:p>2</text:p>
            </table:table-cell>
            <table:table-cell table:style-name="ce828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1140"/>
            <table:covered-table-cell table:style-name="ce1153"/>
            <table:table-cell table:style-name="ce828" office:value-type="float" office:value="4" calcext:value-type="float">
              <text:p>4</text:p>
            </table:table-cell>
            <table:table-cell table:style-name="ce828" office:value-type="float" office:value="5" calcext:value-type="float">
              <text:p>5</text:p>
            </table:table-cell>
            <table:table-cell table:style-name="ce828" office:value-type="float" office:value="6" calcext:value-type="float">
              <text:p>6</text:p>
            </table:table-cell>
            <table:table-cell table:style-name="ce828" office:value-type="float" office:value="7" calcext:value-type="float">
              <text:p>7</text:p>
            </table:table-cell>
            <table:table-cell table:style-name="ce828" office:value-type="float" office:value="8" calcext:value-type="float">
              <text:p>8</text:p>
            </table:table-cell>
            <table:table-cell table:style-name="ce828" office:value-type="float" office:value="9" calcext:value-type="float">
              <text:p>9</text:p>
            </table:table-cell>
            <table:table-cell table:style-name="ce828" office:value-type="float" office:value="10" calcext:value-type="float">
              <text:p>10</text:p>
            </table:table-cell>
            <table:table-cell table:style-name="ce828" office:value-type="float" office:value="11" calcext:value-type="float">
              <text:p>11</text:p>
            </table:table-cell>
            <table:table-cell table:style-name="ce828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">
          <table:table-cell table:style-name="ce1082" office:value-type="string" calcext:value-type="string" table:number-columns-spanned="16" table:number-rows-spanned="1">
            <text:p>Раздел 1. Чистка просеки</text:p>
          </table:table-cell>
          <table:covered-table-cell table:number-columns-repeated="14" table:style-name="ce1103"/>
          <table:covered-table-cell table:style-name="ce1203"/>
          <table:table-cell table:number-columns-repeated="180"/>
          <table:table-cell table:style-name="ce1234" office:value-type="string" calcext:value-type="string">
            <text:p>Раздел 1. Чистка просеки</text:p>
          </table:table-cell>
          <table:table-cell table:number-columns-repeated="16187"/>
        </table:table-row>
        <table:table-row table:style-name="ro32">
          <table:table-cell table:style-name="ce1083" office:value-type="string" calcext:value-type="string">
            <text:p>28</text:p>
          </table:table-cell>
          <table:table-cell table:style-name="ce830" office:value-type="string" calcext:value-type="string">
            <text:p>ГЭСН01-02-119-01</text:p>
          </table:table-cell>
          <table:table-cell table:style-name="ce851" office:value-type="string" calcext:value-type="string" table:number-columns-spanned="5" table:number-rows-spanned="1">
            <text:p>Расчистка площадей от кустарника и мелколесья вручную: при редкой поросли</text:p>
          </table:table-cell>
          <table:covered-table-cell table:number-columns-repeated="4" table:style-name="ce851"/>
          <table:table-cell table:style-name="ce1154" office:value-type="string" calcext:value-type="string">
            <text:p>100 м2</text:p>
          </table:table-cell>
          <table:table-cell table:style-name="ce1157" office:value-type="float" office:value="0.01" calcext:value-type="float">
            <text:p>0,01</text:p>
          </table:table-cell>
          <table:table-cell table:style-name="ce1164" office:value-type="float" office:value="1" calcext:value-type="float">
            <text:p>1</text:p>
          </table:table-cell>
          <table:table-cell table:style-name="ce1167" office:value-type="float" office:value="0.01" calcext:value-type="float">
            <text:p>0,01</text:p>
          </table:table-cell>
          <table:table-cell table:style-name="ce1171"/>
          <table:table-cell table:style-name="ce1157"/>
          <table:table-cell table:style-name="ce1189"/>
          <table:table-cell table:style-name="ce1157"/>
          <table:table-cell table:style-name="ce1204"/>
          <table:table-cell table:number-columns-repeated="180"/>
          <table:table-cell table:style-name="ce1234"/>
          <table:table-cell table:style-name="ce1234" office:value-type="string" calcext:value-type="string">
            <text:p>Расчистка площадей от кустарника и мелколесья вручную: при редкой поросли</text:p>
          </table:table-cell>
          <table:table-cell table:style-name="ce1234" table:number-columns-repeated="4"/>
          <table:table-cell table:number-columns-repeated="16182"/>
        </table:table-row>
        <table:table-row table:style-name="ro1">
          <table:table-cell table:style-name="ce1255"/>
          <table:table-cell/>
          <table:table-cell table:style-name="ce1007" office:value-type="string" calcext:value-type="string" table:number-columns-spanned="14" table:number-rows-spanned="1">
            <text:p>С применением бензопилы ПЗ=0,317 (ОЗП=0,317; ЭМ=0,317 к расх.; ЗПМ=0,317; МАТ=0,317 к расх.; ТЗ=0,317; ТЗМ=0,317)</text:p>
          </table:table-cell>
          <table:covered-table-cell table:number-columns-repeated="12" table:style-name="ce820"/>
          <table:covered-table-cell table:style-name="ce1007"/>
          <table:table-cell table:number-columns-repeated="180"/>
          <table:table-cell table:style-name="ce1234" table:number-columns-repeated="6"/>
          <table:table-cell table:style-name="ce1233" office:value-type="string" calcext:value-type="string">
            <text:p>С применением бензопилы ПЗ=0,317 (ОЗП=0,317; ЭМ=0,317 к расх.; ЗПМ=0,317; МАТ=0,317 к расх.; ТЗ=0,317; ТЗМ=0,317)</text:p>
          </table:table-cell>
          <table:table-cell table:number-columns-repeated="16181"/>
        </table:table-row>
        <table:table-row table:style-name="ro1">
          <table:table-cell table:style-name="ce1084"/>
          <table:table-cell table:style-name="ce1105" office:value-type="string" calcext:value-type="string">
            <text:p>1</text:p>
          </table:table-cell>
          <table:table-cell table:style-name="ce798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8" table:number-columns-repeated="2"/>
          <table:table-cell table:style-name="ce1264" office:value-type="float" office:value="0.0097953" calcext:value-type="float">
            <text:p>0,0097953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.06" calcext:value-type="float">
            <text:p>5,06</text:p>
          </table:table-cell>
          <table:table-cell table:number-columns-repeated="180"/>
          <table:table-cell table:style-name="ce1234" table:number-columns-repeated="6"/>
          <table:table-cell/>
          <table:table-cell table:style-name="ce1148" office:value-type="string" calcext:value-type="string">
            <text:p>ОТ(ЗТ)</text:p>
          </table:table-cell>
          <table:table-cell table:number-columns-repeated="16180"/>
        </table:table-row>
        <table:table-row table:style-name="ro1">
          <table:table-cell table:style-name="ce1085"/>
          <table:table-cell table:style-name="ce1105" office:value-type="string" calcext:value-type="string">
            <text:p>1-100-30</text:p>
          </table:table-cell>
          <table:table-cell table:style-name="ce798" office:value-type="string" calcext:value-type="string" table:number-columns-spanned="5" table:number-rows-spanned="1">
            <text:p>Средний разряд работы 3,0</text:p>
          </table:table-cell>
          <table:covered-table-cell table:number-columns-repeated="4" table:style-name="ce798"/>
          <table:table-cell table:style-name="ce1155" office:value-type="string" calcext:value-type="string">
            <text:p>чел.-ч</text:p>
          </table:table-cell>
          <table:table-cell table:style-name="ce1159" office:value-type="float" office:value="3.09" calcext:value-type="float">
            <text:p>3,09</text:p>
          </table:table-cell>
          <table:table-cell table:style-name="ce1260" office:value-type="float" office:value="0.317" calcext:value-type="float">
            <text:p>0,317</text:p>
          </table:table-cell>
          <table:table-cell table:style-name="ce1264" office:value-type="float" office:value="0.0097953" calcext:value-type="float">
            <text:p>0,0097953</text:p>
          </table:table-cell>
          <table:table-cell table:style-name="ce1173"/>
          <table:table-cell table:style-name="ce1181"/>
          <table:table-cell table:style-name="ce1190" office:value-type="float" office:value="516.82" calcext:value-type="float">
            <text:p>516,82</text:p>
          </table:table-cell>
          <table:table-cell table:style-name="ce1158"/>
          <table:table-cell table:style-name="ce1205" office:value-type="float" office:value="5.06" calcext:value-type="float">
            <text:p>5,06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/>
          <table:table-cell table:style-name="ce1148"/>
          <table:table-cell table:style-name="ce1148" office:value-type="string" calcext:value-type="string">
            <text:p>Средний разряд работы 3,0</text:p>
          </table:table-cell>
          <table:table-cell table:number-columns-repeated="16179"/>
        </table:table-row>
        <table:table-row table:style-name="ro1">
          <table:table-cell table:number-columns-repeated="2"/>
          <table:table-cell table:style-name="ce830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/>
          <table:table-cell table:style-name="ce1157"/>
          <table:table-cell table:style-name="ce1208" office:value-type="float" office:value="5.06" calcext:value-type="float">
            <text:p>5,06</text:p>
          </table:table-cell>
          <table:table-cell table:style-name="ce1219" table:number-columns-repeated="2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1">
          <table:table-cell table:style-name="ce1086"/>
          <table:table-cell table:style-name="ce1105"/>
          <table:table-cell table:style-name="ce798" office:value-type="string" calcext:value-type="string" table:number-columns-spanned="5" table:number-rows-spanned="1">
            <text:p>ФОТ</text:p>
          </table:table-cell>
          <table:covered-table-cell table:number-columns-repeated="4" table:style-name="ce798"/>
          <table:table-cell table:style-name="ce1155"/>
          <table:table-cell table:style-name="ce1158" table:number-columns-repeated="3"/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5.06" calcext:value-type="float">
            <text:p>5,06</text:p>
          </table:table-cell>
          <table:table-cell table:number-columns-repeated="180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ФОТ</text:p>
          </table:table-cell>
          <table:table-cell table:number-columns-repeated="16177"/>
        </table:table-row>
        <table:table-row table:style-name="ro32">
          <table:table-cell table:style-name="ce1086"/>
          <table:table-cell table:style-name="ce1105" office:value-type="string" calcext:value-type="string">
            <text:p>Пр/812-001.4-1</text:p>
          </table:table-cell>
          <table:table-cell table:style-name="ce798" office:value-type="string" calcext:value-type="string" table:number-columns-spanned="5" table:number-rows-spanned="1">
            <text:p>НР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89" calcext:value-type="float">
            <text:p>89</text:p>
          </table:table-cell>
          <table:table-cell table:style-name="ce1158"/>
          <table:table-cell table:style-name="ce1162" office:value-type="float" office:value="89" calcext:value-type="float">
            <text:p>89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4.5" calcext:value-type="float">
            <text:p>4,50</text:p>
          </table:table-cell>
          <table:table-cell table:number-columns-repeated="180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 office:value-type="string" calcext:value-type="string">
            <text:p>НР Земляные работы, выполняемые по другим видам работ (подготовительным, сопутствующим, укрепительным)</text:p>
          </table:table-cell>
          <table:table-cell table:number-columns-repeated="16177"/>
        </table:table-row>
        <table:table-row table:style-name="ro32">
          <table:table-cell table:style-name="ce1086"/>
          <table:table-cell table:style-name="ce1105" office:value-type="string" calcext:value-type="string">
            <text:p>Пр/774-001.4</text:p>
          </table:table-cell>
          <table:table-cell table:style-name="ce798" office:value-type="string" calcext:value-type="string" table:number-columns-spanned="5" table:number-rows-spanned="1">
            <text:p>СП Земляные работы, выполняемые по другим видам работ (подготовительным, сопутствующим, укрепительным)</text:p>
          </table:table-cell>
          <table:covered-table-cell table:number-columns-repeated="4" table:style-name="ce798"/>
          <table:table-cell table:style-name="ce1155" office:value-type="string" calcext:value-type="string">
            <text:p>%</text:p>
          </table:table-cell>
          <table:table-cell table:style-name="ce1162" office:value-type="float" office:value="41" calcext:value-type="float">
            <text:p>41</text:p>
          </table:table-cell>
          <table:table-cell table:style-name="ce1158"/>
          <table:table-cell table:style-name="ce1162" office:value-type="float" office:value="41" calcext:value-type="float">
            <text:p>41</text:p>
          </table:table-cell>
          <table:table-cell table:style-name="ce1172"/>
          <table:table-cell table:style-name="ce1158"/>
          <table:table-cell table:style-name="ce1172"/>
          <table:table-cell table:style-name="ce1158"/>
          <table:table-cell table:style-name="ce1206" office:value-type="float" office:value="2.07" calcext:value-type="float">
            <text:p>2,07</text:p>
          </table:table-cell>
          <table:table-cell table:number-columns-repeated="180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 office:value-type="string" calcext:value-type="string">
            <text:p>СП Земляные работы, выполняемые по другим видам работ (подготовительным, сопутствующим, укрепительным)</text:p>
          </table:table-cell>
          <table:table-cell table:number-columns-repeated="16177"/>
        </table:table-row>
        <table:table-row table:style-name="ro1">
          <table:table-cell table:style-name="ce1089"/>
          <table:table-cell table:style-name="ce1108"/>
          <table:table-cell table:style-name="ce830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830"/>
          <table:table-cell table:style-name="ce1154"/>
          <table:table-cell table:style-name="ce1157" table:number-columns-repeated="3"/>
          <table:table-cell table:style-name="ce1171"/>
          <table:table-cell table:style-name="ce1157"/>
          <table:table-cell table:style-name="ce1177" office:value-type="float" office:value="1163" calcext:value-type="float">
            <text:p>1 163,00</text:p>
          </table:table-cell>
          <table:table-cell table:style-name="ce1157"/>
          <table:table-cell table:style-name="ce1215" office:value-type="float" office:value="11.63" calcext:value-type="float">
            <text:p>11,63</text:p>
          </table:table-cell>
          <table:table-cell table:number-columns-repeated="180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3">
          <table:table-cell table:style-name="ce1090"/>
          <table:table-cell table:style-name="ce1109" table:number-columns-repeated="4"/>
          <table:table-cell table:style-name="ce1143" table:number-columns-repeated="4"/>
          <table:table-cell table:style-name="ce1112"/>
          <table:table-cell table:style-name="ce1143"/>
          <table:table-cell table:style-name="ce1112"/>
          <table:table-cell table:style-name="ce1183"/>
          <table:table-cell table:style-name="ce1112"/>
          <table:table-cell table:style-name="ce1197"/>
          <table:table-cell table:style-name="ce1209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number-columns-repeated="1617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разделу 1 Чистка просеки 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/>
          <table:table-cell table:style-name="ce1234" office:value-type="string" calcext:value-type="string">
            <text:p>Итоги по разделу 1 Чистка просеки :</text:p>
          </table:table-cell>
          <table:table-cell table:number-columns-repeated="16175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office:value-type="float" office:value="11.63" calcext:value-type="float">
            <text:p>11,63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0"/>в том числе: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4.5" calcext:value-type="float">
            <text:p>4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2.07" calcext:value-type="float">
            <text:p>2,07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4.5" calcext:value-type="float">
            <text:p>4,50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4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2.07" calcext:value-type="float">
            <text:p>2,07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4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разделу 1 Чистка просеки</text:p>
          </table:table-cell>
          <table:covered-table-cell table:number-columns-repeated="12" table:style-name="ce853"/>
          <table:table-cell table:style-name="ce1262" office:value-type="float" office:value="11.63" calcext:value-type="float">
            <text:p>11,63</text:p>
          </table:table-cell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 office:value-type="string" calcext:value-type="string">
            <text:p>Всего по разделу 1 Чистка просеки</text:p>
          </table:table-cell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73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0,0097953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0"/>
          <table:table-cell table:style-name="ce1226"/>
          <table:table-cell table:number-columns-repeated="178"/>
          <table:table-cell table:style-name="ce1234" table:number-columns-repeated="6"/>
          <table:table-cell/>
          <table:table-cell table:style-name="ce1148" table:number-columns-repeated="2"/>
          <table:table-cell table:style-name="ce1234"/>
          <table:table-cell table:style-name="ce1148"/>
          <table:table-cell table:style-name="ce1234" table:number-columns-repeated="2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72"/>
        </table:table-row>
        <table:table-row table:style-name="ro33">
          <table:table-cell table:style-name="ce1091"/>
          <table:table-cell table:style-name="ce1111" table:number-columns-repeated="12"/>
          <table:table-cell table:style-name="ce1119"/>
          <table:table-cell table:style-name="ce1199"/>
          <table:table-cell table:style-name="ce1216"/>
          <table:table-cell table:style-name="ce1220"/>
          <table:table-cell table:style-name="ce1226"/>
          <table:table-cell table:number-columns-repeated="16366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853"/>
          <table:table-cell table:style-name="ce1210"/>
          <table:table-cell table:style-name="ce1220"/>
          <table:table-cell table:style-name="ce1226"/>
          <table:table-cell table:number-columns-repeated="194"/>
          <table:table-cell table:style-name="ce1234" office:value-type="string" calcext:value-type="string">
            <text:p>Итоги по смете:</text:p>
          </table:table-cell>
          <table:table-cell table:number-columns-repeated="16171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Всего прямые затраты (справочно)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15"/>Оплата труда рабочих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office:value-type="float" office:value="11.63" calcext:value-type="float">
            <text:p>11,63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Строительные работы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10"/>в том числе: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15"/>оплата труда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4.5" calcext:value-type="float">
            <text:p>4,50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15"/>накладные расходы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2.07" calcext:value-type="float">
            <text:p>2,07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15"/>сметная прибыль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5.06" calcext:value-type="float">
            <text:p>5,06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Всего ФОТ (справочно)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4.5" calcext:value-type="float">
            <text:p>4,50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Всего накладные расходы (справочно)</text:p>
          </table:table-cell>
          <table:table-cell table:number-columns-repeated="16170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2.07" calcext:value-type="float">
            <text:p>2,07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Всего сметная прибыль (справочно)</text:p>
          </table:table-cell>
          <table:table-cell table:number-columns-repeated="16170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62" office:value-type="float" office:value="11.63" calcext:value-type="float">
            <text:p>11,63</text:p>
          </table:table-cell>
          <table:table-cell table:style-name="ce1221"/>
          <table:table-cell table:style-name="ce1229"/>
          <table:table-cell table:number-columns-repeated="194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Производство работ в зимнее время, 2,9х0,8 2,32%</text:p>
          </table:table-cell>
          <table:covered-table-cell table:number-columns-repeated="12"/>
          <table:table-cell office:value-type="float" office:value="0.27" calcext:value-type="float">
            <text:p>0,27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Производство работ в зимнее время, 2,9х0,8 2,32%</text:p>
          </table:table-cell>
          <table:table-cell table:style-name="ce1234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расходы (ТЗ+ТЗМ)/8*(500+700)</text:p>
          </table:table-cell>
          <table:covered-table-cell table:number-columns-repeated="12"/>
          <table:table-cell office:value-type="float" office:value="1.47" calcext:value-type="float">
            <text:p>1,47</text:p>
          </table:table-cell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Командировочные расходы (ТЗ+ТЗМ)/8*(500+700)</text:p>
          </table:table-cell>
          <table:table-cell table:style-name="ce1234"/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853"/>
          <table:table-cell table:style-name="ce1262" office:value-type="float" office:value="13.37" calcext:value-type="float">
            <text:p>13,37</text:p>
          </table:table-cell>
          <table:table-cell table:style-name="ce1221"/>
          <table:table-cell table:style-name="ce1229"/>
          <table:table-cell table:number-columns-repeated="194"/>
          <table:table-cell table:style-name="ce1234"/>
          <table:table-cell/>
          <table:table-cell table:style-name="ce1234" office:value-type="string" calcext:value-type="string">
            <text:p>Всего</text:p>
          </table:table-cell>
          <table:table-cell table:number-columns-repeated="16169"/>
        </table:table-row>
        <table:table-row table:style-name="ro1">
          <table:table-cell/>
          <table:table-cell table:style-name="ce1110"/>
          <table:table-cell table:style-name="ce853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853"/>
          <table:table-cell table:style-name="ce1262" office:value-type="float" office:value="13.37" calcext:value-type="float">
            <text:p>13,37</text:p>
          </table:table-cell>
          <table:table-cell table:style-name="ce1221"/>
          <table:table-cell table:style-name="ce1229"/>
          <table:table-cell table:number-columns-repeated="194"/>
          <table:table-cell table:style-name="ce1234"/>
          <table:table-cell/>
          <table:table-cell table:style-name="ce1234" office:value-type="string" calcext:value-type="string">
            <text:p>ВСЕГО по смете</text:p>
          </table:table-cell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1212"/>
          <table:table-cell table:style-name="ce1221"/>
          <table:table-cell table:style-name="ce1227"/>
          <table:table-cell table:number-columns-repeated="194"/>
          <table:table-cell table:style-name="ce1234"/>
          <table:table-cell table:style-name="ce1233" office:value-type="string" calcext:value-type="string">
            <text:p><text:s text:c="5"/>справочно:</text:p>
          </table:table-cell>
          <table:table-cell table:style-name="ce1234"/>
          <table:table-cell table:number-columns-repeated="16169"/>
        </table:table-row>
        <table:table-row table:style-name="ro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1166" office:value-type="string" calcext:value-type="string">
            <text:p>0,0097953</text:p>
          </table:table-cell>
          <table:table-cell table:style-name="ce853" table:number-columns-repeated="2"/>
          <table:table-cell table:style-name="ce79"/>
          <table:table-cell table:style-name="ce1198"/>
          <table:table-cell table:style-name="ce1212"/>
          <table:table-cell table:style-name="ce1221"/>
          <table:table-cell table:style-name="ce1229"/>
          <table:table-cell table:number-columns-repeated="194"/>
          <table:table-cell table:style-name="ce1234"/>
          <table:table-cell/>
          <table:table-cell table:style-name="ce1234"/>
          <table:table-cell table:style-name="ce1233" office:value-type="string" calcext:value-type="string">
            <text:p><text:s text:c="10"/>Затраты труда рабочих</text:p>
          </table:table-cell>
          <table:table-cell table:number-columns-repeated="16168"/>
        </table:table-row>
        <table:table-row table:style-name="ro33">
          <table:table-cell table:style-name="ce1091"/>
          <table:table-cell table:style-name="ce1112"/>
          <table:table-cell table:style-name="ce1109" table:number-columns-repeated="9"/>
          <table:table-cell table:style-name="ce1179"/>
          <table:table-cell table:style-name="ce1184"/>
          <table:table-cell table:style-name="ce1194"/>
          <table:table-cell table:style-name="ce1200"/>
          <table:table-cell table:style-name="ce1217"/>
          <table:table-cell table:style-name="ce1222" table:number-columns-repeated="2"/>
          <table:table-cell table:style-name="ce1230" table:number-columns-repeated="9"/>
          <table:table-cell table:style-name="ce1231" table:number-columns-repeated="213"/>
          <table:table-cell table:number-columns-repeated="16144"/>
        </table:table-row>
        <table:table-row table:style-name="ro30">
          <table:table-cell table:style-name="ce1070"/>
          <table:table-cell table:style-name="ce1113"/>
          <table:table-cell table:style-name="ce1128" table:number-columns-repeated="9"/>
          <table:table-cell table:style-name="ce1180"/>
          <table:table-cell table:style-name="ce1185"/>
          <table:table-cell table:style-name="ce1195"/>
          <table:table-cell table:style-name="ce1070" table:number-columns-repeated="2"/>
          <table:table-cell table:style-name="ce1222" table:number-columns-repeated="2"/>
          <table:table-cell table:style-name="ce1230" table:number-columns-repeated="9"/>
          <table:table-cell table:style-name="ce1231" table:number-columns-repeated="213"/>
          <table:table-cell table:number-columns-repeated="16144"/>
        </table:table-row>
        <table:table-row table:style-name="ro1">
          <table:table-cell table:style-name="ce1071"/>
          <table:table-cell table:style-name="ce1114" office:value-type="string" calcext:value-type="string">
            <text:p>Состав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3"/>
          <table:table-cell table:number-columns-repeated="16144"/>
        </table:table-row>
        <table:table-row table:style-name="ro34">
          <table:table-cell table:style-name="ce1092"/>
          <table:table-cell table:style-name="ce1114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3"/>
          <table:table-cell table:number-columns-repeated="16144"/>
        </table:table-row>
        <table:table-row table:style-name="ro1">
          <table:table-cell table:style-name="ce1071"/>
          <table:table-cell table:style-name="ce1114" office:value-type="string" calcext:value-type="string">
            <text:p>Проверил:</text:p>
          </table:table-cell>
          <table:table-cell table:style-name="ce856" table:number-columns-spanned="6" table:number-rows-spanned="1"/>
          <table:covered-table-cell table:number-columns-repeated="5" table:style-name="ce856"/>
          <table:table-cell table:style-name="ce890" table:number-columns-spanned="6" table:number-rows-spanned="1"/>
          <table:covered-table-cell table:number-columns-repeated="5" table:style-name="ce890"/>
          <table:table-cell table:style-name="ce79" table:number-columns-repeated="2"/>
          <table:table-cell table:style-name="ce1223" table:number-columns-repeated="2"/>
          <table:table-cell table:number-columns-repeated="9"/>
          <table:table-cell table:style-name="ce1148" table:number-columns-repeated="213"/>
          <table:table-cell table:number-columns-repeated="16144"/>
        </table:table-row>
        <table:table-row table:style-name="ro34">
          <table:table-cell table:style-name="ce1092"/>
          <table:table-cell table:style-name="ce1115"/>
          <table:table-cell table:style-name="ce857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857"/>
          <table:table-cell table:style-name="ce1115" table:number-columns-repeated="2"/>
          <table:table-cell table:style-name="ce1224" table:number-columns-repeated="2"/>
          <table:table-cell table:style-name="ce1115" table:number-columns-repeated="9"/>
          <table:table-cell table:style-name="ce1232" table:number-columns-repeated="213"/>
          <table:table-cell table:number-columns-repeated="16144"/>
        </table:table-row>
        <table:table-row table:style-name="ro35">
          <table:table-cell table:style-name="ce1070" table:number-columns-repeated="16"/>
          <table:table-cell table:number-columns-repeated="16368"/>
        </table:table-row>
        <table:table-row table:style-name="ro3">
          <table:table-cell table:style-name="ce820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1116"/>
          <table:table-cell table:number-columns-repeated="16368"/>
        </table:table-row>
        <table:table-row table:style-name="ro34">
          <table:table-cell table:style-name="ce820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820"/>
          <table:table-cell table:number-columns-repeated="16368"/>
        </table:table-row>
        <table:table-row table:style-name="ro30">
          <table:table-cell table:style-name="ce820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820"/>
          <table:table-cell table:number-columns-repeated="16368"/>
        </table:table-row>
        <table:named-expressions>
          <table:named-range table:name="_xlnm.Print_Area" table:base-cell-address="$'01-02-01(Чистка просеки) '.$A$1" table:cell-range-address="$'01-02-01(Чистка просеки) '.$A$1:.$P$94" table:range-usable-as="print-range"/>
          <table:named-range table:name="_xlnm.Print_Titles" table:base-cell-address="$'01-02-01(Чистка просеки) '.$A$1" table:cell-range-address="$'01-02-01(Чистка просеки) '.$38:.$38" table:range-usable-as="repeat-column repeat-row"/>
        </table:named-expressions>
      </table:table>
      <table:table table:name="НЦС_КЛ_6_кВ_-_2" table:style-name="ta5">
        <table:table-column table:style-name="co35" table:default-cell-style-name="ce288"/>
        <table:table-column table:style-name="co59" table:default-cell-style-name="ce306"/>
        <table:table-column table:style-name="co90" table:default-cell-style-name="ce281"/>
        <table:table-column table:style-name="co38" table:number-columns-repeated="2" table:default-cell-style-name="ce281"/>
        <table:table-column table:style-name="co20" table:default-cell-style-name="ce1016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10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ВЛ-6 кВ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500" office:value-type="string" calcext:value-type="string">
            <text:p>ПОДЗЕМНАЯ ПРОКЛАДКА ЭЛЕКТРИЧЕСКИХ СЕТЕЙ</text:p>
          </table:table-cell>
          <table:table-cell table:style-name="ce307"/>
          <table:table-cell table:style-name="ce283"/>
          <table:table-cell/>
          <table:table-cell table:style-name="ce290"/>
          <table:table-cell table:style-name="ce291"/>
          <table:table-cell table:style-name="ce501"/>
          <table:table-cell table:number-columns-repeated="16377"/>
        </table:table-row>
        <table:table-row table:style-name="ro63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одземная прокладка в траншее кабелей с алюминиевыми жилами на напряжение 6 кВ, с бумажной изоляцией в алюминиевой оболочке, с броней из двух стальных лент:с числом жил - 3 и сечением 240 мм.кв.</text:p>
          </table:table-cell>
          <table:table-cell office:value-type="string" calcext:value-type="string">
            <text:p>12-01-002-08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3560.97" calcext:value-type="float">
            <text:p>3 560,97</text:p>
          </table:table-cell>
          <table:table-cell table:style-name="ce287" table:formula="of:=[.$E$12]*[.F12]" office:value-type="float" office:value="3560.97" calcext:value-type="float">
            <text:p><text:s/>3 560,97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2]-[.F15]-[.F16]-[.F17]" office:value-type="float" office:value="3378.2" calcext:value-type="float">
            <text:p>3 378,20</text:p>
          </table:table-cell>
          <table:table-cell table:style-name="ce295" table:formula="of:=[.$E$12]*[.F14]" office:value-type="float" office:value="3378.2" calcext:value-type="float">
            <text:p><text:s/>3 378,2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128.53" calcext:value-type="float">
            <text:p>128,53</text:p>
          </table:table-cell>
          <table:table-cell table:style-name="ce295" table:formula="of:=[.$E$12]*[.F16]" office:value-type="float" office:value="128.53" calcext:value-type="float">
            <text:p><text:s/>128,53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54.24" calcext:value-type="float">
            <text:p>54,24</text:p>
          </table:table-cell>
          <table:table-cell table:style-name="ce295" table:formula="of:=[.$E$12]*[.F17]" office:value-type="float" office:value="54.24" calcext:value-type="float">
            <text:p><text:s/>54,24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4:.F17])" office:value-type="float" office:value="3560.97" calcext:value-type="float">
            <text:p>3 560,97</text:p>
          </table:table-cell>
          <table:table-cell table:style-name="ce303" table:formula="of:=SUM([.G14:.G17])" office:value-type="float" office:value="3560.97" calcext:value-type="float">
            <text:p><text:s/>3 560,97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37">
          <table:table-cell/>
          <table:table-cell table:style-name="ce311" office:value-type="string" calcext:value-type="string">
            <text:p>Материал поставки заказчика Кабель силовой с алюминиевыми жилами ААБл 3х240(ож)-10000</text:p>
          </table:table-cell>
          <table:table-cell table:style-name="ce312" office:value-type="string" calcext:value-type="string">
            <text:p>02-01-01</text:p>
          </table:table-cell>
          <table:table-cell table:style-name="ce313"/>
          <table:table-cell table:style-name="ce312"/>
          <table:table-cell table:style-name="ce314" table:formula="of:=1407818.73/1000" office:value-type="float" office:value="1407.81873" calcext:value-type="float">
            <text:p>1 407,82</text:p>
          </table:table-cell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4]*[.F37]*[.F42]*[.F31]" office:value-type="float" office:value="3650.82074" calcext:value-type="float">
            <text:p>3 650,82</text:p>
          </table:table-cell>
          <table:table-cell table:style-name="ce316" table:formula="of:=[.$E$12]*[.F45]-[.F44]" office:value-type="float" office:value="2243.00201" calcext:value-type="float">
            <text:p>2 243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5]*PRODUCT([.$F$36:.$F$42])*[.F31]" office:value-type="float" office:value="0" calcext:value-type="float">
            <text:p>0,00</text:p>
          </table:table-cell>
          <table:table-cell table:style-name="ce316" table:formula="of:=[.$E$12]*[.F46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6]*PRODUCT([.$F$40:.$F$42])*[.F31]" office:value-type="float" office:value="138.902371" calcext:value-type="float">
            <text:p>138,90</text:p>
          </table:table-cell>
          <table:table-cell table:style-name="ce316" table:formula="of:=[.$E$12]*[.F47]" office:value-type="float" office:value="138.902371" calcext:value-type="float">
            <text:p>138,90 </text:p>
          </table:table-cell>
          <table:table-cell table:formula="of:=[.G45]+[.G47]" office:value-type="float" office:value="2381.904381" calcext:value-type="float">
            <text:p>2 381,90</text:p>
          </table:table-cell>
          <table:table-cell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7]*PRODUCT([.$F$40:.$F$42])*[.F31]" office:value-type="float" office:value="58.617168" calcext:value-type="float">
            <text:p>58,62</text:p>
          </table:table-cell>
          <table:table-cell table:style-name="ce316" table:formula="of:=[.$E$12]*[.F48]" office:value-type="float" office:value="58.617168" calcext:value-type="float">
            <text:p>58,62 </text:p>
          </table:table-cell>
          <table:table-cell table:formula="of:=[.H47]*1000" office:value-type="float" office:value="2381904.381" calcext:value-type="float">
            <text:p>2 381 904,38</text:p>
          </table:table-cell>
          <table:table-cell table:style-name="ce260"/>
          <table:table-cell table:style-name="ce317"/>
          <table:table-cell table:style-name="ce260" table:formula="of:=[.J48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5:.F48])" office:value-type="float" office:value="3848.340279" calcext:value-type="float">
            <text:p>3 848,34</text:p>
          </table:table-cell>
          <table:table-cell table:style-name="ce321" table:formula="of:=SUM([.G45:.G48])" office:value-type="float" office:value="2440.521549" calcext:value-type="float">
            <text:p><text:s/>2 440,52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style-name="Default"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9]*0.2" office:value-type="float" office:value="488.1043098" calcext:value-type="float">
            <text:p><text:s/>488,10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8]+[.K49]" office:value-type="string" office:string-value="" calcext:value-type="error">
            <text:p>#ССЫЛ!</text:p>
          </table:table-cell>
          <table:table-cell table:style-name="ce778" table:number-columns-repeated="2"/>
          <table:table-cell table:number-columns-repeated="16371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9]+[.G50]" office:value-type="float" office:value="2928.6258588" calcext:value-type="float">
            <text:p><text:s/>2 928,63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704" office:value-type="string" calcext:value-type="string">
            <text:p>Расчет стоимости <text:s/>в прогнозном уровне цен:</text:p>
          </table:table-cell>
          <table:table-cell table:style-name="ce721" table:number-columns-repeated="6"/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705" table:number-columns-repeated="2"/>
          <table:table-cell table:style-name="ce731" office:value-type="string" calcext:value-type="string" table:number-columns-spanned="1" table:number-rows-spanned="2">
            <text:p>ГОД</text:p>
          </table:table-cell>
          <table:table-cell table:style-name="ce733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733" office:value-type="string" calcext:value-type="string" table:number-columns-spanned="1" table:number-rows-spanned="2">
            <text:p>1/2 коэффициента</text:p>
          </table:table-cell>
          <table:table-cell table:style-name="ce703" office:value-type="string" calcext:value-type="string" table:number-columns-spanned="1" table:number-rows-spanned="2">
            <text:p>СМР</text:p>
          </table:table-cell>
          <table:table-cell table:style-name="ce759" office:value-type="string" calcext:value-type="string" table:number-columns-spanned="1" table:number-rows-spanned="2">
            <text:p>ОБ</text:p>
          </table:table-cell>
          <table:table-cell table:style-name="ce750" office:value-type="string" calcext:value-type="string" table:number-columns-spanned="1" table:number-rows-spanned="2">
            <text:p>ПИР</text:p>
          </table:table-cell>
          <table:table-cell table:style-name="ce731" office:value-type="string" calcext:value-type="string" table:number-columns-spanned="1" table:number-rows-spanned="2">
            <text:p>ИТОГО</text:p>
            <text:p>без НДС</text:p>
          </table:table-cell>
          <table:table-cell table:style-name="ce731" office:value-type="string" calcext:value-type="string" table:number-columns-spanned="1" table:number-rows-spanned="2">
            <text:p>ИТОГО</text:p>
            <text:p>с НДС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705" table:number-columns-repeated="2"/>
          <table:covered-table-cell table:number-columns-repeated="5" table:style-name="ce732"/>
          <table:covered-table-cell table:number-columns-repeated="3"/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3" calcext:value-type="float">
            <text:p>2023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1017" table:formula="of:=IF([.$C$3]=[.$C$55];[.$G$45]*PRODUCT([.$D$55]))" office:value-type="float" office:value="0" calcext:value-type="float">
            <text:p>0,00 </text:p>
          </table:table-cell>
          <table:table-cell table:style-name="ce1017" table:formula="of:=IF([.$C$3]=[.$C$55];[.$G$46]*PRODUCT([.$D$55]))" office:value-type="float" office:value="0" calcext:value-type="float">
            <text:p>0,00 </text:p>
          </table:table-cell>
          <table:table-cell table:style-name="ce1017" table:formula="of:=IF([.$C$3]=[.$C$55];[.$G$47]*PRODUCT([.$D$55]))" office:value-type="float" office:value="0" calcext:value-type="float">
            <text:p>0,00 </text:p>
          </table:table-cell>
          <table:table-cell table:style-name="ce776" table:formula="of:=SUM([.F55:.H55])" office:value-type="float" office:value="0" calcext:value-type="float">
            <text:p>0,00 </text:p>
          </table:table-cell>
          <table:table-cell table:style-name="ce776" table:formula="of:=[.I55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4" calcext:value-type="float">
            <text:p>2024</text:p>
          </table:table-cell>
          <table:table-cell table:number-columns-repeated="2" table:style-name="ce734" office:value-type="float" office:value="1" calcext:value-type="float">
            <text:p>1,00</text:p>
          </table:table-cell>
          <table:table-cell table:style-name="ce1017" table:formula="of:=IF([.$C$3]=[.$C$56];([.$G$45]+[.G48])*PRODUCT([.$D$55];[.$E$56]))" office:value-type="float" office:value="0" calcext:value-type="float">
            <text:p>0,00 </text:p>
          </table:table-cell>
          <table:table-cell table:style-name="ce1017" table:formula="of:=IF([.$C$3]=[.$C$56];[.$G$46]*PRODUCT([.$D$55];[.$E$56]))" office:value-type="float" office:value="0" calcext:value-type="float">
            <text:p>0,00 </text:p>
          </table:table-cell>
          <table:table-cell table:style-name="ce1017" table:formula="of:=IF([.$C$3]=[.$C$56];[.$G$47]*PRODUCT([.$D$55];[.$E$56]))" office:value-type="float" office:value="0" calcext:value-type="float">
            <text:p>0,00 </text:p>
          </table:table-cell>
          <table:table-cell table:style-name="ce776" table:formula="of:=SUM([.F56:.H56])" office:value-type="float" office:value="0" calcext:value-type="float">
            <text:p>0,00 </text:p>
          </table:table-cell>
          <table:table-cell table:style-name="ce776" table:formula="of:=[.I56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5" calcext:value-type="float">
            <text:p>2025</text:p>
          </table:table-cell>
          <table:table-cell table:style-name="ce734" office:value-type="float" office:value="1.04761984318213" calcext:value-type="float">
            <text:p>1,05</text:p>
          </table:table-cell>
          <table:table-cell table:style-name="ce734" office:value-type="float" office:value="1.02380992159107" calcext:value-type="float">
            <text:p>1,02</text:p>
          </table:table-cell>
          <table:table-cell table:style-name="ce1017" table:formula="of:=IF([.$C$3]=[.$C$57];[.$G$45]*PRODUCT([.$D$55:.$D$56];[.$E$57]))" office:value-type="float" office:value="2296.40771198671" calcext:value-type="float">
            <text:p>2 296,41 </text:p>
          </table:table-cell>
          <table:table-cell table:style-name="ce1017" table:formula="of:=IF([.$C$3]=[.$C$57];[.$G$46]*PRODUCT([.$D$55:.$D$56];[.$E$57]))" office:value-type="float" office:value="0" calcext:value-type="float">
            <text:p>0,00 </text:p>
          </table:table-cell>
          <table:table-cell table:style-name="ce1017" table:formula="of:=IF([.$C$3]=[.$C$57];[.$G$47]*PRODUCT([.$D$55:.$D$56];[.$E$57]))" office:value-type="float" office:value="142.209625562324" calcext:value-type="float">
            <text:p>142,21 </text:p>
          </table:table-cell>
          <table:table-cell table:style-name="ce776" table:formula="of:=SUM([.F57:.H57])" office:value-type="float" office:value="2438.61733754904" calcext:value-type="float">
            <text:p>2 438,62 </text:p>
          </table:table-cell>
          <table:table-cell table:style-name="ce776" table:formula="of:=[.I57]*1.2" office:value-type="float" office:value="2926.34080505884" calcext:value-type="float">
            <text:p>2 926,34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6" calcext:value-type="float">
            <text:p>2026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17" table:formula="of:=IF([.$C$3]=[.$C$58];[.$G$45]*PRODUCT([.$D$55:.$D$57];[.$E$58]))" office:value-type="float" office:value="0" calcext:value-type="float">
            <text:p>0,00 </text:p>
          </table:table-cell>
          <table:table-cell table:style-name="ce1017" table:formula="of:=IF([.$C$3]=[.$C$58];[.$G$46]*PRODUCT([.$D$55:.$D$57];[.$E$58]))" office:value-type="float" office:value="0" calcext:value-type="float">
            <text:p>0,00 </text:p>
          </table:table-cell>
          <table:table-cell table:style-name="ce1017" table:formula="of:=IF([.$C$3]=[.$C$58];[.$G$47]*PRODUCT([.$D$55:.$D$57];[.$E$58]))" office:value-type="float" office:value="0" calcext:value-type="float">
            <text:p>0,00 </text:p>
          </table:table-cell>
          <table:table-cell table:style-name="ce776" table:formula="of:=SUM([.F58:.H58])" office:value-type="float" office:value="0" calcext:value-type="float">
            <text:p>0,00 </text:p>
          </table:table-cell>
          <table:table-cell table:style-name="ce776" table:formula="of:=[.I58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7" calcext:value-type="float">
            <text:p>2027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17" table:formula="of:=IF([.$C$3]=[.$C$59];[.$G$45]*PRODUCT([.$D$55:.$D$58];[.$E$59]))" office:value-type="float" office:value="0" calcext:value-type="float">
            <text:p>0,00 </text:p>
          </table:table-cell>
          <table:table-cell table:style-name="ce1017" table:formula="of:=IF([.$C$3]=[.$C$59];[.$G$46]*PRODUCT([.$D$55:.$D$58];[.$E$59]))" office:value-type="float" office:value="0" calcext:value-type="float">
            <text:p>0,00 </text:p>
          </table:table-cell>
          <table:table-cell table:style-name="ce1017" table:formula="of:=IF([.$C$3]=[.$C$59];[.$G$47]*PRODUCT([.$D$55:.$D$58];[.$E$59]))" office:value-type="float" office:value="0" calcext:value-type="float">
            <text:p>0,00 </text:p>
          </table:table-cell>
          <table:table-cell table:style-name="ce776" table:formula="of:=SUM([.F59:.H59])" office:value-type="float" office:value="0" calcext:value-type="float">
            <text:p>0,00 </text:p>
          </table:table-cell>
          <table:table-cell table:style-name="ce776" table:formula="of:=[.I59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8" calcext:value-type="float">
            <text:p>2028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17" table:formula="of:=IF([.$C$3]=[.$C$60];[.$G$45]*PRODUCT([.$D$55:.$D$59];[.$E$60]))" office:value-type="float" office:value="0" calcext:value-type="float">
            <text:p>0,00 </text:p>
          </table:table-cell>
          <table:table-cell table:style-name="ce1017" table:formula="of:=IF([.$C$3]=[.$C$60];[.$G$46]*PRODUCT([.$D$55:.$D$59];[.$E$60]))" office:value-type="float" office:value="0" calcext:value-type="float">
            <text:p>0,00 </text:p>
          </table:table-cell>
          <table:table-cell table:style-name="ce1017" table:formula="of:=IF([.$C$3]=[.$C$60];[.$G$47]*PRODUCT([.$D$55:.$D$59];[.$E$60]))" office:value-type="float" office:value="0" calcext:value-type="float">
            <text:p>0,00 </text:p>
          </table:table-cell>
          <table:table-cell table:style-name="ce776" table:formula="of:=SUM([.F60:.H60])" office:value-type="float" office:value="0" calcext:value-type="float">
            <text:p>0,00 </text:p>
          </table:table-cell>
          <table:table-cell table:style-name="ce776" table:formula="of:=[.I60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29" calcext:value-type="float">
            <text:p>2029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17" table:formula="of:=IF([.$C$3]=[.$C$61];[.$G$45]*PRODUCT([.$D$55:.$D$60];[.$E$61]))" office:value-type="float" office:value="0" calcext:value-type="float">
            <text:p>0,00 </text:p>
          </table:table-cell>
          <table:table-cell table:style-name="ce1017" table:formula="of:=IF([.$C$3]=[.$C$61];[.$G$46]*PRODUCT([.$D$55:.$D$60];[.$E$61]))" office:value-type="float" office:value="0" calcext:value-type="float">
            <text:p>0,00 </text:p>
          </table:table-cell>
          <table:table-cell table:style-name="ce1017" table:formula="of:=IF([.$C$3]=[.$C$61];[.$G$47]*PRODUCT([.$D$55:.$D$60];[.$E$61]))" office:value-type="float" office:value="0" calcext:value-type="float">
            <text:p>0,00 </text:p>
          </table:table-cell>
          <table:table-cell table:style-name="ce776" table:formula="of:=SUM([.F61:.H61])" office:value-type="float" office:value="0" calcext:value-type="float">
            <text:p>0,00 </text:p>
          </table:table-cell>
          <table:table-cell table:style-name="ce776" table:formula="of:=[.I61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table:table-row table:style-name="ro1" table:visibility="collapse">
          <table:table-cell table:style-name="ce310" table:number-columns-repeated="2"/>
          <table:table-cell table:style-name="ce310" office:value-type="float" office:value="2030" calcext:value-type="float">
            <text:p>2030</text:p>
          </table:table-cell>
          <table:table-cell table:style-name="ce734" office:value-type="float" office:value="1.0457995653007" calcext:value-type="float">
            <text:p>1,05</text:p>
          </table:table-cell>
          <table:table-cell table:style-name="ce734" office:value-type="float" office:value="1.02289978265035" calcext:value-type="float">
            <text:p>1,02</text:p>
          </table:table-cell>
          <table:table-cell table:style-name="ce1017" table:formula="of:=IF([.$C$3]=[.$C$62];[.$G$45]*PRODUCT([.$D$55:.$D$61];[.$E$62]))" office:value-type="float" office:value="0" calcext:value-type="float">
            <text:p>0,00 </text:p>
          </table:table-cell>
          <table:table-cell table:style-name="ce1017" table:formula="of:=IF([.$C$3]=[.$C$62];[.$G$46]*PRODUCT([.$D$55:.$D$61];[.$E$62]))" office:value-type="float" office:value="0" calcext:value-type="float">
            <text:p>0,00 </text:p>
          </table:table-cell>
          <table:table-cell table:style-name="ce1017" table:formula="of:=IF([.$C$3]=[.$C$62];[.$G$47]*PRODUCT([.$D$55:.$D$61];[.$E$62]))" office:value-type="float" office:value="0" calcext:value-type="float">
            <text:p>0,00 </text:p>
          </table:table-cell>
          <table:table-cell table:style-name="ce776" table:formula="of:=SUM([.F62:.H62])" office:value-type="float" office:value="0" calcext:value-type="float">
            <text:p>0,00 </text:p>
          </table:table-cell>
          <table:table-cell table:style-name="ce776" table:formula="of:=[.I62]*1.2" office:value-type="float" office:value="0" calcext:value-type="float">
            <text:p>0,00 </text:p>
          </table:table-cell>
          <table:table-cell table:style-name="ce778" table:number-columns-repeated="3"/>
          <table:table-cell table:number-columns-repeated="16371"/>
        </table:table-row>
        <calcext:conditional-formats>
          <calcext:conditional-format calcext:target-range-address="'НЦС_КЛ_6_кВ_-_2'.F19:'НЦС_КЛ_6_кВ_-_2'.F42">
            <calcext:condition calcext:apply-style-name="cf32" calcext:value="&gt;0" calcext:base-cell-address="'НЦС_КЛ_6_кВ_-_2'.F19"/>
          </calcext:conditional-format>
          <calcext:conditional-format calcext:target-range-address="'НЦС_КЛ_6_кВ_-_2'.F55:'НЦС_КЛ_6_кВ_-_2'.H62">
            <calcext:condition calcext:apply-style-name="cf28" calcext:value="formula-is(NOT(ISERROR(SEARCH(&quot;ложь&quot;;[.F55]))))" calcext:base-cell-address="'НЦС_КЛ_6_кВ_-_2'.F55"/>
          </calcext:conditional-format>
        </calcext:conditional-formats>
      </table:table>
      <table:table table:name="НЦС_КЛ_0,4кВ-2х(АВБбШв-1_4х185)" table:style-name="ta8">
        <table:table-column table:style-name="co35" table:default-cell-style-name="ce288"/>
        <table:table-column table:style-name="co59" table:default-cell-style-name="ce306"/>
        <table:table-column table:style-name="co91" table:default-cell-style-name="ce281"/>
        <table:table-column table:style-name="co38" table:number-columns-repeated="2" table:default-cell-style-name="ce281"/>
        <table:table-column table:style-name="co20" table:default-cell-style-name="ce1019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64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КЛ-0,4 кВ, 3х(АВБбШв-1 4х185)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500" office:value-type="string" calcext:value-type="string">
            <text:p>ПОДЗЕМНАЯ ПРОКЛАДКА ЭЛЕКТРИЧЕСКИХ СЕТЕЙ</text:p>
          </table:table-cell>
          <table:table-cell table:style-name="ce307"/>
          <table:table-cell table:style-name="ce283"/>
          <table:table-cell/>
          <table:table-cell table:style-name="ce290"/>
          <table:table-cell table:style-name="ce291"/>
          <table:table-cell table:style-name="ce501"/>
          <table:table-cell table:number-columns-repeated="16377"/>
        </table:table-row>
        <table:table-row table:style-name="ro6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одземная прокладка в траншее 2-х кабелей с алюминиевыми жилами на напряжение 1 кВ, с бумажной изоляцией в алюминиевой оболочке, с броней из двух стальных лент <text:s/>с числом жил - 4 и сечением 185 мм.кв.</text:p>
          </table:table-cell>
          <table:table-cell office:value-type="string" calcext:value-type="string">
            <text:p>12-01-011-08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office:annotation office:display="true" draw:style-name="gr1" svg:width="2.223cm" svg:height="1.032cm" svg:x="30.983cm" svg:y="8.821cm" draw:caption-point-x="-8.265cm" draw:caption-point-y="-1.207cm">
              <dc:creator>Рузанна Тлеуж Нальбиевна</dc:creator>
              <dc:date>2025-12-09T00:00:00</dc:date>
              <text:p><text:span text:style-name="T1"/></text:p>
              <text:p><text:span text:style-name="T1">1,124 км</text:span></text:p>
              <text:p><text:span text:style-name="T1"/></text:p>
              <text:p><text:span text:style-name="T2"/></text:p>
              <text:p/>
            </office:annotation>
            <text:p>1,000 </text:p>
          </table:table-cell>
          <table:table-cell table:style-name="ce286" office:value-type="float" office:value="5537.41" calcext:value-type="float">
            <text:p>5 537,41</text:p>
          </table:table-cell>
          <table:table-cell table:style-name="ce287" table:formula="of:=[.$E$12]*[.F12]" office:value-type="float" office:value="5537.41" calcext:value-type="float">
            <text:p><text:s/>5 537,41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2]-[.F15]-[.F16]-[.F17]" office:value-type="float" office:value="5267.01" calcext:value-type="float">
            <text:p>5 267,01</text:p>
          </table:table-cell>
          <table:table-cell table:style-name="ce295" table:formula="of:=[.$E$12]*[.F14]" office:value-type="float" office:value="5267.01" calcext:value-type="float">
            <text:p><text:s/>5 267,01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212.51" calcext:value-type="float">
            <text:p>212,51</text:p>
          </table:table-cell>
          <table:table-cell table:style-name="ce295" table:formula="of:=[.$E$12]*[.F16]" office:value-type="float" office:value="212.51" calcext:value-type="float">
            <text:p><text:s/>212,51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57.89" calcext:value-type="float">
            <text:p>57,89</text:p>
          </table:table-cell>
          <table:table-cell table:style-name="ce295" table:formula="of:=[.$E$12]*[.F17]" office:value-type="float" office:value="57.89" calcext:value-type="float">
            <text:p><text:s/>57,89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4:.F17])" office:value-type="float" office:value="5537.41" calcext:value-type="float">
            <text:p>5 537,41</text:p>
          </table:table-cell>
          <table:table-cell table:style-name="ce303" table:formula="of:=SUM([.G14:.G17])" office:value-type="float" office:value="5537.41" calcext:value-type="float">
            <text:p><text:s/>5 537,41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37">
          <table:table-cell/>
          <table:table-cell table:style-name="ce311" office:value-type="string" calcext:value-type="string">
            <text:p>Материал поставки заказчика Кабель силовой с алюминиевыми жилами АВБШв 3х185мс(N, PE)-1000</text:p>
          </table:table-cell>
          <table:table-cell table:style-name="ce312" office:value-type="string" calcext:value-type="string">
            <text:p>02-01-01</text:p>
          </table:table-cell>
          <table:table-cell table:style-name="ce313"/>
          <table:table-cell table:style-name="ce312"/>
          <table:table-cell table:style-name="ce314" table:formula="of:=920174.22/1000*2" office:value-type="float" office:value="1840.34844" calcext:value-type="float">
            <text:p>1 840,35</text:p>
          </table:table-cell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4]*[.F37]*[.F42]*[.F31]" office:value-type="float" office:value="5692.057707" calcext:value-type="float">
            <text:p>5 692,06</text:p>
          </table:table-cell>
          <table:table-cell table:style-name="ce316" table:formula="of:=[.$E$12]*[.F45]-[.F44]" office:value-type="float" office:value="3851.709267" calcext:value-type="float">
            <text:p>3 851,71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5]*PRODUCT([.$F$36:.$F$42])*[.F31]" office:value-type="float" office:value="0" calcext:value-type="float">
            <text:p>0,00</text:p>
          </table:table-cell>
          <table:table-cell table:style-name="ce316" table:formula="of:=[.$E$12]*[.F46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6]*PRODUCT([.$F$40:.$F$42])*[.F31]" office:value-type="float" office:value="229.659557" calcext:value-type="float">
            <text:p>229,66</text:p>
          </table:table-cell>
          <table:table-cell table:style-name="ce316" table:formula="of:=[.$E$12]*[.F47]" office:value-type="float" office:value="229.659557" calcext:value-type="float">
            <text:p>229,66 </text:p>
          </table:table-cell>
          <table:table-cell table:formula="of:=[.G45]+[.G47]" office:value-type="float" office:value="4081.368824" calcext:value-type="float">
            <text:p>4 081,37</text:p>
          </table:table-cell>
          <table:table-cell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7]*PRODUCT([.$F$40:.$F$42])*[.F31]" office:value-type="float" office:value="62.561723" calcext:value-type="float">
            <text:p>62,56</text:p>
          </table:table-cell>
          <table:table-cell table:style-name="ce316" table:formula="of:=[.$E$12]*[.F48]" office:value-type="float" office:value="62.561723" calcext:value-type="float">
            <text:p>62,56 </text:p>
          </table:table-cell>
          <table:table-cell table:formula="of:=[.H47]*1000" office:value-type="float" office:value="4081368.824" calcext:value-type="float">
            <text:p>4 081 368,82</text:p>
          </table:table-cell>
          <table:table-cell table:style-name="ce260"/>
          <table:table-cell table:style-name="ce317"/>
          <table:table-cell table:style-name="ce260" table:formula="of:=[.J48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5:.F48])" office:value-type="float" office:value="5984.278987" calcext:value-type="float">
            <text:p>5 984,28</text:p>
          </table:table-cell>
          <table:table-cell table:style-name="ce321" table:formula="of:=SUM([.G45:.G48])" office:value-type="float" office:value="4143.930547" calcext:value-type="float">
            <text:p><text:s/>4 143,93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style-name="Default"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9]*0.2" office:value-type="float" office:value="828.7861094" calcext:value-type="float">
            <text:p><text:s/>828,79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8]+[.K49]" office:value-type="string" office:string-value="" calcext:value-type="error">
            <text:p>#ССЫЛ!</text:p>
          </table:table-cell>
          <table:table-cell table:style-name="ce778" table:number-columns-repeated="2"/>
          <table:table-cell table:number-columns-repeated="16371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9]+[.G50]" office:value-type="float" office:value="4972.7166564" calcext:value-type="float">
            <text:p><text:s/>4 972,72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calcext:conditional-formats>
          <calcext:conditional-format calcext:target-range-address="'НЦС_КЛ_0,4кВ-2х(АВБбШв-1_4х185)'.F19:'НЦС_КЛ_0,4кВ-2х(АВБбШв-1_4х185)'.F42">
            <calcext:condition calcext:apply-style-name="cf32" calcext:value="&gt;0" calcext:base-cell-address="'НЦС_КЛ_0,4кВ-2х(АВБбШв-1_4х185)'.F19"/>
          </calcext:conditional-format>
        </calcext:conditional-formats>
      </table:table>
      <table:table table:name="НЦС_КЛ_0,4кВ-3х(АВБбШв-1_4х185)" table:style-name="ta8">
        <table:table-column table:style-name="co35" table:default-cell-style-name="ce288"/>
        <table:table-column table:style-name="co59" table:default-cell-style-name="ce306"/>
        <table:table-column table:style-name="co91" table:default-cell-style-name="ce281"/>
        <table:table-column table:style-name="co38" table:number-columns-repeated="2" table:default-cell-style-name="ce281"/>
        <table:table-column table:style-name="co20" table:default-cell-style-name="ce1020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64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КЛ-0,4 кВ, 3х(АВБбШв-1 4х185)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500" office:value-type="string" calcext:value-type="string">
            <text:p>ПОДЗЕМНАЯ ПРОКЛАДКА ЭЛЕКТРИЧЕСКИХ СЕТЕЙ</text:p>
          </table:table-cell>
          <table:table-cell table:style-name="ce307"/>
          <table:table-cell table:style-name="ce283"/>
          <table:table-cell/>
          <table:table-cell table:style-name="ce290"/>
          <table:table-cell table:style-name="ce291"/>
          <table:table-cell table:style-name="ce501"/>
          <table:table-cell table:number-columns-repeated="16377"/>
        </table:table-row>
        <table:table-row table:style-name="ro6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одземная прокладка в траншее 2-х кабелей с алюминиевыми жилами на напряжение 1 кВ, с бумажной изоляцией в алюминиевой оболочке, с броней из двух стальных лент <text:s/>с числом жил - 4 и сечением 185 мм.кв.</text:p>
          </table:table-cell>
          <table:table-cell office:value-type="string" calcext:value-type="string">
            <text:p>12-01-011-08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5537.41" calcext:value-type="float">
            <text:p>5 537,41</text:p>
          </table:table-cell>
          <table:table-cell table:style-name="ce287" table:formula="of:=[.$E$12]*[.F12]" office:value-type="float" office:value="5537.41" calcext:value-type="float">
            <text:p><text:s/>5 537,41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2]-[.F15]-[.F16]-[.F17]" office:value-type="float" office:value="5267.01" calcext:value-type="float">
            <text:p>5 267,01</text:p>
          </table:table-cell>
          <table:table-cell table:style-name="ce295" table:formula="of:=[.$E$12]*[.F14]" office:value-type="float" office:value="5267.01" calcext:value-type="float">
            <text:p><text:s/>5 267,01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212.51" calcext:value-type="float">
            <text:p>212,51</text:p>
          </table:table-cell>
          <table:table-cell table:style-name="ce295" table:formula="of:=[.$E$12]*[.F16]" office:value-type="float" office:value="212.51" calcext:value-type="float">
            <text:p><text:s/>212,51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57.89" calcext:value-type="float">
            <text:p>57,89</text:p>
          </table:table-cell>
          <table:table-cell table:style-name="ce295" table:formula="of:=[.$E$12]*[.F17]" office:value-type="float" office:value="57.89" calcext:value-type="float">
            <text:p><text:s/>57,89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4:.F17])" office:value-type="float" office:value="5537.41" calcext:value-type="float">
            <text:p>5 537,41</text:p>
          </table:table-cell>
          <table:table-cell table:style-name="ce303" table:formula="of:=SUM([.G14:.G17])" office:value-type="float" office:value="5537.41" calcext:value-type="float">
            <text:p><text:s/>5 537,41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24" calcext:value-type="float">
            <text:p>1,24</text:p>
          </table:table-cell>
          <table:table-cell table:number-columns-repeated="2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37">
          <table:table-cell/>
          <table:table-cell table:style-name="ce311" office:value-type="string" calcext:value-type="string">
            <text:p>Материал поставки заказчика Кабель силовой с алюминиевыми жилами АВБШв 3х185мс(N, PE)-1000</text:p>
          </table:table-cell>
          <table:table-cell table:style-name="ce312" office:value-type="string" calcext:value-type="string">
            <text:p>02-01-01</text:p>
          </table:table-cell>
          <table:table-cell table:style-name="ce313"/>
          <table:table-cell table:style-name="ce312"/>
          <table:table-cell table:style-name="ce314" table:formula="of:=920174.22/1000*3" office:value-type="float" office:value="2760.52266" calcext:value-type="float">
            <text:p>2 760,52</text:p>
          </table:table-cell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4]*[.F37]*[.F42]*[.F31]*[.F28]" office:value-type="float" office:value="7058.15155668" calcext:value-type="float">
            <text:p>7 058,15</text:p>
          </table:table-cell>
          <table:table-cell table:style-name="ce316" table:formula="of:=[.$E$12]*[.F45]-[.F44]" office:value-type="float" office:value="4297.62889668" calcext:value-type="float">
            <text:p>4 297,63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5]*PRODUCT([.$F$36:.$F$42])*[.F31]" office:value-type="float" office:value="0" calcext:value-type="float">
            <text:p>0,00</text:p>
          </table:table-cell>
          <table:table-cell table:style-name="ce316" table:formula="of:=[.$E$12]*[.F46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6]*PRODUCT([.$F$40:.$F$42])*[.F31]*[.F28]" office:value-type="float" office:value="284.77785068" calcext:value-type="float">
            <text:p>284,78</text:p>
          </table:table-cell>
          <table:table-cell table:style-name="ce316" table:formula="of:=[.$E$12]*[.F47]" office:value-type="float" office:value="284.77785068" calcext:value-type="float">
            <text:p>284,78 </text:p>
          </table:table-cell>
          <table:table-cell table:formula="of:=[.G45]+[.G47]" office:value-type="float" office:value="4582.40674736" calcext:value-type="float">
            <text:p>4 582,41</text:p>
          </table:table-cell>
          <table:table-cell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7]*PRODUCT([.$F$40:.$F$42])*[.F31]*[.F28]" office:value-type="float" office:value="77.57653652" calcext:value-type="float">
            <text:p>77,58</text:p>
          </table:table-cell>
          <table:table-cell table:style-name="ce316" table:formula="of:=[.$E$12]*[.F48]" office:value-type="float" office:value="77.57653652" calcext:value-type="float">
            <text:p>77,58 </text:p>
          </table:table-cell>
          <table:table-cell table:formula="of:=[.H47]*1000" office:value-type="float" office:value="4582406.74736" calcext:value-type="float">
            <text:p>4 582 406,75</text:p>
          </table:table-cell>
          <table:table-cell table:style-name="ce260"/>
          <table:table-cell table:style-name="ce317"/>
          <table:table-cell table:style-name="ce260" table:formula="of:=[.J48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5:.F48])" office:value-type="float" office:value="7420.50594388" calcext:value-type="float">
            <text:p>7 420,51</text:p>
          </table:table-cell>
          <table:table-cell table:style-name="ce321" table:formula="of:=SUM([.G45:.G48])" office:value-type="float" office:value="4659.98328388" calcext:value-type="float">
            <text:p><text:s/>4 659,98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style-name="Default"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9]*0.2" office:value-type="float" office:value="931.996656776" calcext:value-type="float">
            <text:p><text:s/>932,00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8]+[.K49]" office:value-type="string" office:string-value="" calcext:value-type="error">
            <text:p>#ССЫЛ!</text:p>
          </table:table-cell>
          <table:table-cell table:style-name="ce778" table:number-columns-repeated="2"/>
          <table:table-cell table:number-columns-repeated="16371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9]+[.G50]" office:value-type="float" office:value="5591.979940656" calcext:value-type="float">
            <text:p><text:s/>5 591,98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calcext:conditional-formats>
          <calcext:conditional-format calcext:target-range-address="'НЦС_КЛ_0,4кВ-3х(АВБбШв-1_4х185)'.F19:'НЦС_КЛ_0,4кВ-3х(АВБбШв-1_4х185)'.F42">
            <calcext:condition calcext:apply-style-name="cf32" calcext:value="&gt;0" calcext:base-cell-address="'НЦС_КЛ_0,4кВ-3х(АВБбШв-1_4х185)'.F19"/>
          </calcext:conditional-format>
        </calcext:conditional-formats>
      </table:table>
      <table:table table:name="НЦС_КЛ_0,4кВ-2х(АВБбШв-1_4х150)" table:style-name="ta8">
        <table:table-column table:style-name="co35" table:default-cell-style-name="ce288"/>
        <table:table-column table:style-name="co59" table:default-cell-style-name="ce306"/>
        <table:table-column table:style-name="co91" table:default-cell-style-name="ce281"/>
        <table:table-column table:style-name="co38" table:number-columns-repeated="2" table:default-cell-style-name="ce281"/>
        <table:table-column table:style-name="co20" table:default-cell-style-name="ce1021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64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КЛ-0,4 кВ, 3х(АВБбШв-1 4х185)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500" office:value-type="string" calcext:value-type="string">
            <text:p>ПОДЗЕМНАЯ ПРОКЛАДКА ЭЛЕКТРИЧЕСКИХ СЕТЕЙ</text:p>
          </table:table-cell>
          <table:table-cell table:style-name="ce307"/>
          <table:table-cell table:style-name="ce283"/>
          <table:table-cell/>
          <table:table-cell table:style-name="ce290"/>
          <table:table-cell table:style-name="ce291"/>
          <table:table-cell table:style-name="ce501"/>
          <table:table-cell table:number-columns-repeated="16377"/>
        </table:table-row>
        <table:table-row table:style-name="ro6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одземная прокладка в траншее 2-х кабелей с алюминиевыми жилами на напряжение 1 кВ, с бумажной изоляцией в алюминиевой оболочке, с броней из двух стальных лент <text:s/>с числом жил - 4 и сечением 150 мм.кв.</text:p>
          </table:table-cell>
          <table:table-cell office:value-type="string" calcext:value-type="string">
            <text:p>12-01-011-07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4739.26" calcext:value-type="float">
            <text:p>4 739,26</text:p>
          </table:table-cell>
          <table:table-cell table:style-name="ce287" table:formula="of:=[.$E$12]*[.F12]" office:value-type="float" office:value="4739.26" calcext:value-type="float">
            <text:p><text:s/>4 739,26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2]-[.F15]-[.F16]-[.F17]" office:value-type="float" office:value="4479.86" calcext:value-type="float">
            <text:p>4 479,86</text:p>
          </table:table-cell>
          <table:table-cell table:style-name="ce295" table:formula="of:=[.$E$12]*[.F14]" office:value-type="float" office:value="4479.86" calcext:value-type="float">
            <text:p><text:s/>4 479,86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183.73" calcext:value-type="float">
            <text:p>183,73</text:p>
          </table:table-cell>
          <table:table-cell table:style-name="ce295" table:formula="of:=[.$E$12]*[.F16]" office:value-type="float" office:value="183.73" calcext:value-type="float">
            <text:p><text:s/>183,73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75.67" calcext:value-type="float">
            <text:p>75,67</text:p>
          </table:table-cell>
          <table:table-cell table:style-name="ce295" table:formula="of:=[.$E$12]*[.F17]" office:value-type="float" office:value="75.67" calcext:value-type="float">
            <text:p><text:s/>75,67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4:.F17])" office:value-type="float" office:value="4739.26" calcext:value-type="float">
            <text:p>4 739,26</text:p>
          </table:table-cell>
          <table:table-cell table:style-name="ce303" table:formula="of:=SUM([.G14:.G17])" office:value-type="float" office:value="4739.26" calcext:value-type="float">
            <text:p><text:s/>4 739,26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5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37">
          <table:table-cell/>
          <table:table-cell table:style-name="ce311" office:value-type="string" calcext:value-type="string">
            <text:p>Материал поставки заказчика Кабель силовой с алюминиевыми жилами АВБШв 3х150мс(N, PE)-1000</text:p>
          </table:table-cell>
          <table:table-cell table:style-name="ce312" office:value-type="string" calcext:value-type="string">
            <text:p>02-01-01</text:p>
          </table:table-cell>
          <table:table-cell table:style-name="ce313"/>
          <table:table-cell table:style-name="ce312"/>
          <table:table-cell table:style-name="ce314" table:formula="of:=751361.51/1000*2" office:value-type="float" office:value="1502.72302" calcext:value-type="float">
            <text:p>1 502,72</text:p>
          </table:table-cell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4]*[.F37]*[.F42]*[.F31]" office:value-type="float" office:value="4841.384702" calcext:value-type="float">
            <text:p>4 841,38</text:p>
          </table:table-cell>
          <table:table-cell table:style-name="ce316" table:formula="of:=[.$E$12]*[.F45]-[.F44]" office:value-type="float" office:value="3338.661682" calcext:value-type="float">
            <text:p>3 338,66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5]*PRODUCT([.$F$36:.$F$42])*[.F31]" office:value-type="float" office:value="0" calcext:value-type="float">
            <text:p>0,00</text:p>
          </table:table-cell>
          <table:table-cell table:style-name="ce316" table:formula="of:=[.$E$12]*[.F46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6]*PRODUCT([.$F$40:.$F$42])*[.F31]" office:value-type="float" office:value="198.557011" calcext:value-type="float">
            <text:p>198,56</text:p>
          </table:table-cell>
          <table:table-cell table:style-name="ce316" table:formula="of:=[.$E$12]*[.F47]" office:value-type="float" office:value="198.557011" calcext:value-type="float">
            <text:p>198,56 </text:p>
          </table:table-cell>
          <table:table-cell table:formula="of:=[.G45]+[.G47]" office:value-type="float" office:value="3537.218693" calcext:value-type="float">
            <text:p>3 537,22</text:p>
          </table:table-cell>
          <table:table-cell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7]*PRODUCT([.$F$40:.$F$42])*[.F31]" office:value-type="float" office:value="81.776569" calcext:value-type="float">
            <text:p>81,78</text:p>
          </table:table-cell>
          <table:table-cell table:style-name="ce316" table:formula="of:=[.$E$12]*[.F48]" office:value-type="float" office:value="81.776569" calcext:value-type="float">
            <text:p>81,78 </text:p>
          </table:table-cell>
          <table:table-cell table:formula="of:=[.H47]*1000" office:value-type="float" office:value="3537218.693" calcext:value-type="float">
            <text:p>3 537 218,69</text:p>
          </table:table-cell>
          <table:table-cell table:style-name="ce260"/>
          <table:table-cell table:style-name="ce317"/>
          <table:table-cell table:style-name="ce260" table:formula="of:=[.J48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5:.F48])" office:value-type="float" office:value="5121.718282" calcext:value-type="float">
            <text:p>5 121,72</text:p>
          </table:table-cell>
          <table:table-cell table:style-name="ce321" table:formula="of:=SUM([.G45:.G48])" office:value-type="float" office:value="3618.995262" calcext:value-type="float">
            <text:p><text:s/>3 619,00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style-name="Default"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9]*0.2" office:value-type="float" office:value="723.7990524" calcext:value-type="float">
            <text:p><text:s/>723,80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8]+[.K49]" office:value-type="string" office:string-value="" calcext:value-type="error">
            <text:p>#ССЫЛ!</text:p>
          </table:table-cell>
          <table:table-cell table:style-name="ce778" table:number-columns-repeated="2"/>
          <table:table-cell table:number-columns-repeated="16371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9]+[.G50]" office:value-type="float" office:value="4342.7943144" calcext:value-type="float">
            <text:p><text:s/>4 342,79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calcext:conditional-formats>
          <calcext:conditional-format calcext:target-range-address="'НЦС_КЛ_0,4кВ-2х(АВБбШв-1_4х150)'.F19:'НЦС_КЛ_0,4кВ-2х(АВБбШв-1_4х150)'.F42">
            <calcext:condition calcext:apply-style-name="cf32" calcext:value="&gt;0" calcext:base-cell-address="'НЦС_КЛ_0,4кВ-2х(АВБбШв-1_4х150)'.F19"/>
          </calcext:conditional-format>
        </calcext:conditional-formats>
      </table:table>
      <table:table table:name="НЦС_КЛ_0,4кВ-3х(АВБбШв-1_4х150)" table:style-name="ta8">
        <table:table-column table:style-name="co35" table:default-cell-style-name="ce288"/>
        <table:table-column table:style-name="co59" table:default-cell-style-name="ce306"/>
        <table:table-column table:style-name="co91" table:default-cell-style-name="ce281"/>
        <table:table-column table:style-name="co38" table:number-columns-repeated="2" table:default-cell-style-name="ce281"/>
        <table:table-column table:style-name="co20" table:default-cell-style-name="ce1022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64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КЛ-0,4 кВ, 3х(АВБбШв-1 4х185)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500" office:value-type="string" calcext:value-type="string">
            <text:p>ПОДЗЕМНАЯ ПРОКЛАДКА ЭЛЕКТРИЧЕСКИХ СЕТЕЙ</text:p>
          </table:table-cell>
          <table:table-cell table:style-name="ce307"/>
          <table:table-cell table:style-name="ce283"/>
          <table:table-cell/>
          <table:table-cell table:style-name="ce290"/>
          <table:table-cell table:style-name="ce291"/>
          <table:table-cell table:style-name="ce501"/>
          <table:table-cell table:number-columns-repeated="16377"/>
        </table:table-row>
        <table:table-row table:style-name="ro6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одземная прокладка в траншее 2-х кабелей с алюминиевыми жилами на напряжение 1 кВ, с бумажной изоляцией в алюминиевой оболочке, с броней из двух стальных лент <text:s/>с числом жил - 4 и сечением 150 мм.кв.</text:p>
          </table:table-cell>
          <table:table-cell office:value-type="string" calcext:value-type="string">
            <text:p>12-01-011-07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4739.26" calcext:value-type="float">
            <text:p>4 739,26</text:p>
          </table:table-cell>
          <table:table-cell table:style-name="ce287" table:formula="of:=[.$E$12]*[.F12]" office:value-type="float" office:value="4739.26" calcext:value-type="float">
            <text:p><text:s/>4 739,26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2]-[.F15]-[.F16]-[.F17]" office:value-type="float" office:value="4479.86" calcext:value-type="float">
            <text:p>4 479,86</text:p>
          </table:table-cell>
          <table:table-cell table:style-name="ce295" table:formula="of:=[.$E$12]*[.F14]" office:value-type="float" office:value="4479.86" calcext:value-type="float">
            <text:p><text:s/>4 479,86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183.73" calcext:value-type="float">
            <text:p>183,73</text:p>
          </table:table-cell>
          <table:table-cell table:style-name="ce295" table:formula="of:=[.$E$12]*[.F16]" office:value-type="float" office:value="183.73" calcext:value-type="float">
            <text:p><text:s/>183,73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75.67" calcext:value-type="float">
            <text:p>75,67</text:p>
          </table:table-cell>
          <table:table-cell table:style-name="ce295" table:formula="of:=[.$E$12]*[.F17]" office:value-type="float" office:value="75.67" calcext:value-type="float">
            <text:p><text:s/>75,67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4:.F17])" office:value-type="float" office:value="4739.26" calcext:value-type="float">
            <text:p>4 739,26</text:p>
          </table:table-cell>
          <table:table-cell table:style-name="ce303" table:formula="of:=SUM([.G14:.G17])" office:value-type="float" office:value="4739.26" calcext:value-type="float">
            <text:p><text:s/>4 739,26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24" calcext:value-type="float">
            <text:p>1,24</text:p>
          </table:table-cell>
          <table:table-cell table:number-columns-repeated="2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37">
          <table:table-cell/>
          <table:table-cell table:style-name="ce311" office:value-type="string" calcext:value-type="string">
            <text:p>Материал поставки заказчика Кабель силовой с алюминиевыми жилами АВБШв 3х150мс(N, PE)-1000</text:p>
          </table:table-cell>
          <table:table-cell table:style-name="ce312" office:value-type="string" calcext:value-type="string">
            <text:p>02-01-01</text:p>
          </table:table-cell>
          <table:table-cell table:style-name="ce313"/>
          <table:table-cell table:style-name="ce312"/>
          <table:table-cell table:style-name="ce314" table:formula="of:=751361.51/1000*3" office:value-type="float" office:value="2254.08453" calcext:value-type="float">
            <text:p>2 254,08</text:p>
          </table:table-cell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4]*[.F37]*[.F42]*[.F31]*[.F28]" office:value-type="float" office:value="6003.31703048" calcext:value-type="float">
            <text:p>6 003,32</text:p>
          </table:table-cell>
          <table:table-cell table:style-name="ce316" table:formula="of:=[.$E$12]*[.F45]-[.F44]" office:value-type="float" office:value="3749.23250048" calcext:value-type="float">
            <text:p>3 749,23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5]*PRODUCT([.$F$36:.$F$42])*[.F31]" office:value-type="float" office:value="0" calcext:value-type="float">
            <text:p>0,00</text:p>
          </table:table-cell>
          <table:table-cell table:style-name="ce316" table:formula="of:=[.$E$12]*[.F46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6]*PRODUCT([.$F$40:.$F$42])*[.F31]*[.F28]" office:value-type="float" office:value="246.21069364" calcext:value-type="float">
            <text:p>246,21</text:p>
          </table:table-cell>
          <table:table-cell table:style-name="ce316" table:formula="of:=[.$E$12]*[.F47]" office:value-type="float" office:value="246.21069364" calcext:value-type="float">
            <text:p>246,21 </text:p>
          </table:table-cell>
          <table:table-cell table:formula="of:=[.G45]+[.G47]" office:value-type="float" office:value="3995.44319412" calcext:value-type="float">
            <text:p>3 995,44</text:p>
          </table:table-cell>
          <table:table-cell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7]*PRODUCT([.$F$40:.$F$42])*[.F31]*[.F28]" office:value-type="float" office:value="101.40294556" calcext:value-type="float">
            <text:p>101,40</text:p>
          </table:table-cell>
          <table:table-cell table:style-name="ce316" table:formula="of:=[.$E$12]*[.F48]" office:value-type="float" office:value="101.40294556" calcext:value-type="float">
            <text:p>101,40 </text:p>
          </table:table-cell>
          <table:table-cell table:formula="of:=[.H47]*1000" office:value-type="float" office:value="3995443.19412" calcext:value-type="float">
            <text:p>3 995 443,19</text:p>
          </table:table-cell>
          <table:table-cell table:style-name="ce260"/>
          <table:table-cell table:style-name="ce317"/>
          <table:table-cell table:style-name="ce260" table:formula="of:=[.J48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5:.F48])" office:value-type="float" office:value="6350.93066968" calcext:value-type="float">
            <text:p>6 350,93</text:p>
          </table:table-cell>
          <table:table-cell table:style-name="ce321" table:formula="of:=SUM([.G45:.G48])" office:value-type="float" office:value="4096.84613968" calcext:value-type="float">
            <text:p><text:s/>4 096,85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style-name="Default"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9]*0.2" office:value-type="float" office:value="819.369227936" calcext:value-type="float">
            <text:p><text:s/>819,37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8]+[.K49]" office:value-type="string" office:string-value="" calcext:value-type="error">
            <text:p>#ССЫЛ!</text:p>
          </table:table-cell>
          <table:table-cell table:style-name="ce778" table:number-columns-repeated="2"/>
          <table:table-cell table:number-columns-repeated="16371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9]+[.G50]" office:value-type="float" office:value="4916.215367616" calcext:value-type="float">
            <text:p><text:s/>4 916,22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calcext:conditional-formats>
          <calcext:conditional-format calcext:target-range-address="'НЦС_КЛ_0,4кВ-3х(АВБбШв-1_4х150)'.F19:'НЦС_КЛ_0,4кВ-3х(АВБбШв-1_4х150)'.F42">
            <calcext:condition calcext:apply-style-name="cf32" calcext:value="&gt;0" calcext:base-cell-address="'НЦС_КЛ_0,4кВ-3х(АВБбШв-1_4х150)'.F19"/>
          </calcext:conditional-format>
        </calcext:conditional-formats>
      </table:table>
      <table:table table:name="НЦС_КЛ_0,4кВ-2х(АВБбШв-1_4х240)" table:style-name="ta8">
        <table:table-column table:style-name="co35" table:default-cell-style-name="ce288"/>
        <table:table-column table:style-name="co59" table:default-cell-style-name="ce306"/>
        <table:table-column table:style-name="co91" table:default-cell-style-name="ce281"/>
        <table:table-column table:style-name="co38" table:number-columns-repeated="2" table:default-cell-style-name="ce281"/>
        <table:table-column table:style-name="co20" table:default-cell-style-name="ce1023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64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КЛ-0,4 кВ, 3х(АВБбШв-1 4х185)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500" office:value-type="string" calcext:value-type="string">
            <text:p>ПОДЗЕМНАЯ ПРОКЛАДКА ЭЛЕКТРИЧЕСКИХ СЕТЕЙ</text:p>
          </table:table-cell>
          <table:table-cell table:style-name="ce307"/>
          <table:table-cell table:style-name="ce283"/>
          <table:table-cell/>
          <table:table-cell table:style-name="ce290"/>
          <table:table-cell table:style-name="ce291"/>
          <table:table-cell table:style-name="ce501"/>
          <table:table-cell table:number-columns-repeated="16377"/>
        </table:table-row>
        <table:table-row table:style-name="ro6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одземная прокладка в траншее 2-х кабелей с алюминиевыми жилами на напряжение 1 кВ, с бумажной изоляцией в алюминиевой оболочке, с броней из двух стальных лент <text:s/>с числом жил - 4 и сечением 240 мм.кв.</text:p>
          </table:table-cell>
          <table:table-cell office:value-type="string" calcext:value-type="string">
            <text:p>12-01-011-09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6326.38" calcext:value-type="float">
            <text:p>6 326,38</text:p>
          </table:table-cell>
          <table:table-cell table:style-name="ce287" table:formula="of:=[.$E$12]*[.F12]" office:value-type="float" office:value="6326.38" calcext:value-type="float">
            <text:p><text:s/>6 326,38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2]-[.F15]-[.F16]-[.F17]" office:value-type="float" office:value="5988.72" calcext:value-type="float">
            <text:p>5 988,72</text:p>
          </table:table-cell>
          <table:table-cell table:style-name="ce295" table:formula="of:=[.$E$12]*[.F14]" office:value-type="float" office:value="5988.72" calcext:value-type="float">
            <text:p><text:s/>5 988,72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238.92" calcext:value-type="float">
            <text:p>238,92</text:p>
          </table:table-cell>
          <table:table-cell table:style-name="ce295" table:formula="of:=[.$E$12]*[.F16]" office:value-type="float" office:value="238.92" calcext:value-type="float">
            <text:p><text:s/>238,92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98.74" calcext:value-type="float">
            <text:p>98,74</text:p>
          </table:table-cell>
          <table:table-cell table:style-name="ce295" table:formula="of:=[.$E$12]*[.F17]" office:value-type="float" office:value="98.74" calcext:value-type="float">
            <text:p><text:s/>98,74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4:.F17])" office:value-type="float" office:value="6326.38" calcext:value-type="float">
            <text:p>6 326,38</text:p>
          </table:table-cell>
          <table:table-cell table:style-name="ce303" table:formula="of:=SUM([.G14:.G17])" office:value-type="float" office:value="6326.38" calcext:value-type="float">
            <text:p><text:s/>6 326,38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5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37">
          <table:table-cell/>
          <table:table-cell table:style-name="ce311" office:value-type="string" calcext:value-type="string">
            <text:p>Материал поставки заказчика Кабель силовой с алюминиевыми жилами АВБШв 3х240мс(N, PE)-1000</text:p>
          </table:table-cell>
          <table:table-cell table:style-name="ce312" office:value-type="string" calcext:value-type="string">
            <text:p>02-01-01</text:p>
          </table:table-cell>
          <table:table-cell table:style-name="ce313"/>
          <table:table-cell table:style-name="ce312"/>
          <table:table-cell table:style-name="ce314" table:formula="of:=1155229.58/1000*2" office:value-type="float" office:value="2310.45916" calcext:value-type="float">
            <text:p>2 310,46</text:p>
          </table:table-cell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4]*[.F37]*[.F42]*[.F31]" office:value-type="float" office:value="6472.009704" calcext:value-type="float">
            <text:p>6 472,01</text:p>
          </table:table-cell>
          <table:table-cell table:style-name="ce316" table:formula="of:=[.$E$12]*[.F45]-[.F44]" office:value-type="float" office:value="4161.550544" calcext:value-type="float">
            <text:p>4 161,55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5]*PRODUCT([.$F$36:.$F$42])*[.F31]" office:value-type="float" office:value="0" calcext:value-type="float">
            <text:p>0,00</text:p>
          </table:table-cell>
          <table:table-cell table:style-name="ce316" table:formula="of:=[.$E$12]*[.F46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6]*PRODUCT([.$F$40:.$F$42])*[.F31]" office:value-type="float" office:value="258.200844" calcext:value-type="float">
            <text:p>258,20</text:p>
          </table:table-cell>
          <table:table-cell table:style-name="ce316" table:formula="of:=[.$E$12]*[.F47]" office:value-type="float" office:value="258.200844" calcext:value-type="float">
            <text:p>258,20 </text:p>
          </table:table-cell>
          <table:table-cell table:formula="of:=[.G45]+[.G47]" office:value-type="float" office:value="4419.751388" calcext:value-type="float">
            <text:p>4 419,75</text:p>
          </table:table-cell>
          <table:table-cell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7]*PRODUCT([.$F$40:.$F$42])*[.F31]" office:value-type="float" office:value="106.708318" calcext:value-type="float">
            <text:p>106,71</text:p>
          </table:table-cell>
          <table:table-cell table:style-name="ce316" table:formula="of:=[.$E$12]*[.F48]" office:value-type="float" office:value="106.708318" calcext:value-type="float">
            <text:p>106,71 </text:p>
          </table:table-cell>
          <table:table-cell table:formula="of:=[.H47]*1000" office:value-type="float" office:value="4419751.388" calcext:value-type="float">
            <text:p>4 419 751,39</text:p>
          </table:table-cell>
          <table:table-cell table:style-name="ce260"/>
          <table:table-cell table:style-name="ce317"/>
          <table:table-cell table:style-name="ce260" table:formula="of:=[.J48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5:.F48])" office:value-type="float" office:value="6836.918866" calcext:value-type="float">
            <text:p>6 836,92</text:p>
          </table:table-cell>
          <table:table-cell table:style-name="ce321" table:formula="of:=SUM([.G45:.G48])" office:value-type="float" office:value="4526.459706" calcext:value-type="float">
            <text:p><text:s/>4 526,46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style-name="Default"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9]*0.2" office:value-type="float" office:value="905.2919412" calcext:value-type="float">
            <text:p><text:s/>905,29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8]+[.K49]" office:value-type="string" office:string-value="" calcext:value-type="error">
            <text:p>#ССЫЛ!</text:p>
          </table:table-cell>
          <table:table-cell table:style-name="ce778" table:number-columns-repeated="2"/>
          <table:table-cell table:number-columns-repeated="16371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9]+[.G50]" office:value-type="float" office:value="5431.7516472" calcext:value-type="float">
            <text:p><text:s/>5 431,75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calcext:conditional-formats>
          <calcext:conditional-format calcext:target-range-address="'НЦС_КЛ_0,4кВ-2х(АВБбШв-1_4х240)'.F19:'НЦС_КЛ_0,4кВ-2х(АВБбШв-1_4х240)'.F42">
            <calcext:condition calcext:apply-style-name="cf32" calcext:value="&gt;0" calcext:base-cell-address="'НЦС_КЛ_0,4кВ-2х(АВБбШв-1_4х240)'.F19"/>
          </calcext:conditional-format>
        </calcext:conditional-formats>
      </table:table>
      <table:table table:name="НЦС_КЛ_0,4кВ-3х(АВБбШв-1_4х240)" table:style-name="ta8">
        <table:table-column table:style-name="co35" table:default-cell-style-name="ce288"/>
        <table:table-column table:style-name="co59" table:default-cell-style-name="ce306"/>
        <table:table-column table:style-name="co91" table:default-cell-style-name="ce281"/>
        <table:table-column table:style-name="co38" table:number-columns-repeated="2" table:default-cell-style-name="ce281"/>
        <table:table-column table:style-name="co20" table:default-cell-style-name="ce1024"/>
        <table:table-column table:style-name="co61" table:default-cell-style-name="ce305"/>
        <table:table-column table:style-name="co61" table:default-cell-style-name="ce260"/>
        <table:table-column table:style-name="co20" table:number-columns-repeated="2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63" table:number-columns-repeated="1010" table:default-cell-style-name="ce1"/>
        <table:table-column table:style-name="co31" table:number-columns-repeated="15361" table:default-cell-style-name="ce1"/>
        <table:table-row table:style-name="ro1">
          <table:table-cell table:style-name="ce259" table:number-columns-repeated="7"/>
          <table:table-cell table:number-columns-repeated="16377"/>
        </table:table-row>
        <table:table-row table:style-name="ro5">
          <table:table-cell table:style-name="ce262"/>
          <table:table-cell table:style-name="ce263" office:value-type="string" calcext:value-type="string">
            <text:p>ОБЪЕКТ:</text:p>
          </table:table-cell>
          <table:table-cell table:style-name="ce96" table:number-columns-spanned="5" table:number-rows-spanned="1"/>
          <table:covered-table-cell table:number-columns-repeated="4" table:style-name="ce732"/>
          <table:table-cell table:number-columns-repeated="16377"/>
        </table:table-row>
        <table:table-row table:style-name="ro1">
          <table:table-cell table:style-name="ce264"/>
          <table:table-cell table:style-name="ce265" office:value-type="string" calcext:value-type="string">
            <text:p>Год строительства:</text:p>
          </table:table-cell>
          <table:table-cell table:style-name="ce266" office:value-type="float" office:value="2025" calcext:value-type="float">
            <text:p>2025</text:p>
          </table:table-cell>
          <table:table-cell table:style-name="ce264" table:number-columns-repeated="4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64">
          <table:table-cell table:style-name="ce269"/>
          <table:table-cell table:style-name="ce270" office:value-type="string" calcext:value-type="string">
            <text:p>Технические характеристики:</text:p>
          </table:table-cell>
          <table:table-cell table:style-name="ce271" office:value-type="string" calcext:value-type="string">
            <text:p>КЛ-0,4 кВ, 3х(АВБбШв-1 4х185)</text:p>
          </table:table-cell>
          <table:table-cell table:style-name="ce269" table:number-columns-repeated="4"/>
          <table:table-cell table:style-name="ce272"/>
          <table:table-cell table:style-name="ce273" table:number-columns-repeated="16376"/>
        </table:table-row>
        <table:table-row table:style-name="ro1">
          <table:table-cell table:style-name="ce264"/>
          <table:table-cell table:style-name="ce265"/>
          <table:table-cell table:style-name="ce264" table:number-columns-repeated="5"/>
          <table:table-cell table:style-name="ce267"/>
          <table:table-cell table:style-name="ce268" table:number-columns-repeated="5"/>
          <table:table-cell table:number-columns-repeated="16371"/>
        </table:table-row>
        <table:table-row table:style-name="ro36">
          <table:table-cell table:style-name="ce274"/>
          <table:table-cell table:style-name="ce275" office:value-type="string" calcext:value-type="string">
            <text:p><text:s/>Расчет произведен согласно:</text:p>
          </table:table-cell>
          <table:table-cell table:style-name="ce343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4 N 196/пр)</text:p>
          </table:table-cell>
          <table:covered-table-cell table:number-columns-repeated="4"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78" table:number-columns-repeated="7"/>
          <table:table-cell table:style-name="ce279"/>
          <table:table-cell table:style-name="ce280" table:number-columns-repeated="16376"/>
        </table:table-row>
        <table:table-row table:style-name="ro27">
          <table:table-cell table:style-name="ce281" office:value-type="string" calcext:value-type="string">
            <text:p>№ п/п</text:p>
          </table:table-cell>
          <table:table-cell table:style-name="ce281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281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732"/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37">
          <table:table-cell table:style-name="ce281" table:number-columns-repeated="2"/>
          <table:table-cell table:number-columns-repeated="3"/>
          <table:table-cell table:style-name="ce281" office:value-type="string" calcext:value-type="string">
            <text:p>на еденицу измерения</text:p>
          </table:table-cell>
          <table:table-cell table:style-name="ce281" office:value-type="string" calcext:value-type="string">
            <text:p>общая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" calcext:value-type="float">
            <text:p>7</text:p>
          </table:table-cell>
          <table:table-cell table:style-name="ce276"/>
          <table:table-cell table:style-name="ce277" table:number-columns-repeated="5"/>
          <table:table-cell table:number-columns-repeated="16371"/>
        </table:table-row>
        <table:table-row table:style-name="ro1">
          <table:table-cell table:style-name="ce500" office:value-type="string" calcext:value-type="string">
            <text:p>ПОДЗЕМНАЯ ПРОКЛАДКА ЭЛЕКТРИЧЕСКИХ СЕТЕЙ</text:p>
          </table:table-cell>
          <table:table-cell table:style-name="ce307"/>
          <table:table-cell table:style-name="ce283"/>
          <table:table-cell/>
          <table:table-cell table:style-name="ce290"/>
          <table:table-cell table:style-name="ce291"/>
          <table:table-cell table:style-name="ce501"/>
          <table:table-cell table:number-columns-repeated="16377"/>
        </table:table-row>
        <table:table-row table:style-name="ro65">
          <table:table-cell table:style-name="ce283" office:value-type="float" office:value="1" calcext:value-type="float">
            <text:p>1</text:p>
          </table:table-cell>
          <table:table-cell table:style-name="ce284" office:value-type="string" calcext:value-type="string">
            <text:p>Подземная прокладка в траншее 2-х кабелей с алюминиевыми жилами на напряжение 1 кВ, с бумажной изоляцией в алюминиевой оболочке, с броней из двух стальных лент <text:s/>с числом жил - 4 и сечением 240 мм.кв.</text:p>
          </table:table-cell>
          <table:table-cell office:value-type="string" calcext:value-type="string">
            <text:p>12-01-011-09</text:p>
          </table:table-cell>
          <table:table-cell office:value-type="string" calcext:value-type="string">
            <text:p>км</text:p>
          </table:table-cell>
          <table:table-cell table:style-name="ce285" office:value-type="float" office:value="1" calcext:value-type="float">
            <text:p>1,000 </text:p>
          </table:table-cell>
          <table:table-cell table:style-name="ce286" office:value-type="float" office:value="6326.38" calcext:value-type="float">
            <text:p>6 326,38</text:p>
          </table:table-cell>
          <table:table-cell table:style-name="ce287" table:formula="of:=[.$E$12]*[.F12]" office:value-type="float" office:value="6326.38" calcext:value-type="float">
            <text:p><text:s/>6 326,38 <text:s text:c="2"/></text:p>
          </table:table-cell>
          <table:table-cell table:number-columns-repeated="16377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number-columns-repeated="2"/>
          <table:table-cell table:style-name="ce290"/>
          <table:table-cell table:style-name="ce291"/>
          <table:table-cell table:style-name="ce287"/>
          <table:table-cell table:number-columns-repeated="16377"/>
        </table:table-row>
        <table:table-row table:style-name="ro1">
          <table:table-cell office:value-type="string" calcext:value-type="string">
            <text:p>1.1</text:p>
          </table:table-cell>
          <table:table-cell table:style-name="ce292" office:value-type="string" calcext:value-type="string">
            <text:p>СМР</text:p>
          </table:table-cell>
          <table:table-cell table:style-name="ce283" table:number-columns-repeated="2"/>
          <table:table-cell table:style-name="ce293"/>
          <table:table-cell table:style-name="ce294" table:formula="of:=[.F12]-[.F15]-[.F16]-[.F17]" office:value-type="float" office:value="5988.72" calcext:value-type="float">
            <text:p>5 988,72</text:p>
          </table:table-cell>
          <table:table-cell table:style-name="ce295" table:formula="of:=[.$E$12]*[.F14]" office:value-type="float" office:value="5988.72" calcext:value-type="float">
            <text:p><text:s/>5 988,72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2</text:p>
          </table:table-cell>
          <table:table-cell table:style-name="ce292" office:value-type="string" calcext:value-type="string">
            <text:p>Оборудование</text:p>
          </table:table-cell>
          <table:table-cell table:style-name="ce283" table:number-columns-repeated="2"/>
          <table:table-cell table:style-name="ce293"/>
          <table:table-cell table:style-name="ce296" office:value-type="float" office:value="0" calcext:value-type="float">
            <text:p>0,00</text:p>
          </table:table-cell>
          <table:table-cell table:style-name="ce29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3</text:p>
          </table:table-cell>
          <table:table-cell table:style-name="ce292" office:value-type="string" calcext:value-type="string">
            <text:p>ПИР</text:p>
          </table:table-cell>
          <table:table-cell table:style-name="ce297" table:number-columns-repeated="2"/>
          <table:table-cell table:style-name="ce298"/>
          <table:table-cell table:style-name="ce299" office:value-type="float" office:value="238.92" calcext:value-type="float">
            <text:p>238,92</text:p>
          </table:table-cell>
          <table:table-cell table:style-name="ce295" table:formula="of:=[.$E$12]*[.F16]" office:value-type="float" office:value="238.92" calcext:value-type="float">
            <text:p><text:s/>238,92 <text:s text:c="2"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.4</text:p>
          </table:table-cell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2"/>
          <table:table-cell table:style-name="ce298"/>
          <table:table-cell table:style-name="ce299" office:value-type="float" office:value="98.74" calcext:value-type="float">
            <text:p>98,74</text:p>
          </table:table-cell>
          <table:table-cell table:style-name="ce295" table:formula="of:=[.$E$12]*[.F17]" office:value-type="float" office:value="98.74" calcext:value-type="float">
            <text:p><text:s/>98,74 <text:s text:c="2"/></text:p>
          </table:table-cell>
          <table:table-cell table:number-columns-repeated="16377"/>
        </table:table-row>
        <table:table-row table:style-name="ro1">
          <table:table-cell table:style-name="ce300"/>
          <table:table-cell table:style-name="ce301" office:value-type="string" calcext:value-type="string">
            <text:p>ВСЕГО по разделу 1:</text:p>
          </table:table-cell>
          <table:table-cell table:style-name="ce300" table:number-columns-repeated="3"/>
          <table:table-cell table:style-name="ce302" table:formula="of:=SUM([.F14:.F17])" office:value-type="float" office:value="6326.38" calcext:value-type="float">
            <text:p>6 326,38</text:p>
          </table:table-cell>
          <table:table-cell table:style-name="ce303" table:formula="of:=SUM([.G14:.G17])" office:value-type="float" office:value="6326.38" calcext:value-type="float">
            <text:p><text:s/>6 326,38 <text:s text:c="2"/></text:p>
          </table:table-cell>
          <table:table-cell table:number-columns-repeated="16377"/>
        </table:table-row>
        <table:table-row table:style-name="ro37">
          <table:table-cell table:style-name="ce304" office:value-type="float" office:value="2" calcext:value-type="float">
            <text:p>2</text:p>
          </table:table-cell>
          <table:table-cell table:style-name="ce292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39">
          <table:table-cell office:value-type="string" calcext:value-type="string">
            <text:p>2.9</text:p>
          </table:table-cell>
          <table:table-cell office:value-type="string" calcext:value-type="string">
            <text:p>При прокладке в одной трашее 4-х кабелей.</text:p>
          </table:table-cell>
          <table:table-cell office:value-type="string" calcext:value-type="string">
            <text:p>п. 21</text:p>
          </table:table-cell>
          <table:table-cell table:number-columns-repeated="2"/>
          <table:table-cell office:value-type="float" office:value="1.24" calcext:value-type="float">
            <text:p>1,24</text:p>
          </table:table-cell>
          <table:table-cell table:number-columns-repeated="2"/>
          <table:table-cell table:style-name="ce1" table:number-columns-repeated="5"/>
          <table:table-cell table:number-columns-repeated="16371"/>
        </table:table-row>
        <table:table-row table:style-name="ro40">
          <table:table-cell table:style-name="ce304" office:value-type="string" calcext:value-type="string">
            <text:p>3</text:p>
          </table:table-cell>
          <table:table-cell table:style-name="ce307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.1</text:p>
          </table:table-cell>
          <table:table-cell table:style-name="ce308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table:number-columns-repeated="16378"/>
        </table:table-row>
        <table:table-row table:style-name="ro41">
          <table:table-cell table:style-name="ce304" office:value-type="string" calcext:value-type="string">
            <text:p>4</text:p>
          </table:table-cell>
          <table:table-cell table:style-name="ce307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42">
          <table:table-cell table:style-name="ce304" office:value-type="string" calcext:value-type="string">
            <text:p>5</text:p>
          </table:table-cell>
          <table:table-cell table:style-name="ce307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25">
          <table:table-cell office:value-type="string" calcext:value-type="string">
            <text:p>5.1</text:p>
          </table:table-cell>
          <table:table-cell office:value-type="string" calcext:value-type="string">
            <text:p>территория, расположенная севернее линии</text:p>
            <text:p>Трудовое – Партизанск (включительно) –</text:p>
            <text:p>Преображение (исключая Преображение),</text:p>
            <text:p>кроме территории, указанной в пункте 29.2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2</text:p>
          </table:table-cell>
          <table:table-cell office:value-type="string" calcext:value-type="string">
            <text:p>побережье Японского моря от Преображение</text:p>
            <text:p>до мыса Золотой (включительно)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table:number-columns-repeated="16378"/>
        </table:table-row>
        <table:table-row table:style-name="ro42">
          <table:table-cell office:value-type="string" calcext:value-type="string">
            <text:p>5.3</text:p>
          </table:table-cell>
          <table:table-cell office:value-type="string" calcext:value-type="string">
            <text:p>территория, расположенная южнее линии</text:p>
            <text:p>Трудовое – Партизанск – Преображение,</text:p>
            <text:p>за исключением территории, указанной в пункте 29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office:value-type="string" calcext:value-type="string">
            <text:p>5.4</text:p>
          </table:table-cell>
          <table:table-cell office:value-type="string" calcext:value-type="string">
            <text:p>побережье Японского моря от Преображение</text:p>
            <text:p>до Хасан (включительно)</text:p>
          </table:table-cell>
          <table:table-cell table:number-columns-repeated="3"/>
          <table:table-cell office:value-type="float" office:value="1.01" calcext:value-type="float">
            <text:p>1,01</text:p>
          </table:table-cell>
          <table:table-cell table:number-columns-repeated="16378"/>
        </table:table-row>
        <table:table-row table:style-name="ro42">
          <table:table-cell table:style-name="ce304" office:value-type="string" calcext:value-type="string">
            <text:p>6</text:p>
          </table:table-cell>
          <table:table-cell table:style-name="ce307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style-name="ce732"/>
          <table:table-cell table:number-columns-repeated="16381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89" office:value-type="string" calcext:value-type="string">
            <text:p>в том числе:</text:p>
          </table:table-cell>
          <table:table-cell table:style-name="ce310" table:number-columns-repeated="3"/>
          <table:table-cell table:style-name="ce281"/>
          <table:table-cell table:number-columns-repeated="16378"/>
        </table:table-row>
        <table:table-row table:style-name="ro37">
          <table:table-cell/>
          <table:table-cell table:style-name="ce311" office:value-type="string" calcext:value-type="string">
            <text:p>Материал поставки заказчика Кабель силовой с алюминиевыми жилами АВБШв 3х240мс(N, PE)-1000</text:p>
          </table:table-cell>
          <table:table-cell table:style-name="ce312" office:value-type="string" calcext:value-type="string">
            <text:p>02-01-01</text:p>
          </table:table-cell>
          <table:table-cell table:style-name="ce313"/>
          <table:table-cell table:style-name="ce312"/>
          <table:table-cell table:style-name="ce314" table:formula="of:=1155229.58/1000*3" office:value-type="float" office:value="3465.68874" calcext:value-type="float">
            <text:p>3 465,69</text:p>
          </table:table-cell>
          <table:table-cell table:number-columns-repeated="16378"/>
        </table:table-row>
        <table:table-row table:style-name="ro1">
          <table:table-cell/>
          <table:table-cell table:style-name="ce292" office:value-type="string" calcext:value-type="string">
            <text:p>СМР</text:p>
          </table:table-cell>
          <table:table-cell table:style-name="ce297" table:number-columns-repeated="3"/>
          <table:table-cell table:style-name="ce315" table:formula="of:=[.F14]*[.F37]*[.F42]*[.F31]*[.F28]" office:value-type="float" office:value="8025.29203296" calcext:value-type="float">
            <text:p>8 025,29</text:p>
          </table:table-cell>
          <table:table-cell table:style-name="ce316" table:formula="of:=[.$E$12]*[.F45]-[.F44]" office:value-type="float" office:value="4559.60329296" calcext:value-type="float">
            <text:p>4 559,6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Оборудование</text:p>
          </table:table-cell>
          <table:table-cell table:style-name="ce297" table:number-columns-repeated="3"/>
          <table:table-cell table:style-name="ce315" table:formula="of:=[.F15]*PRODUCT([.$F$36:.$F$42])*[.F31]" office:value-type="float" office:value="0" calcext:value-type="float">
            <text:p>0,00</text:p>
          </table:table-cell>
          <table:table-cell table:style-name="ce316" table:formula="of:=[.$E$12]*[.F46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">
          <table:table-cell/>
          <table:table-cell table:style-name="ce292" office:value-type="string" calcext:value-type="string">
            <text:p>ПИР</text:p>
          </table:table-cell>
          <table:table-cell table:style-name="ce297" table:number-columns-repeated="3"/>
          <table:table-cell table:style-name="ce315" table:formula="of:=[.F16]*PRODUCT([.$F$40:.$F$42])*[.F31]*[.F28]" office:value-type="float" office:value="320.16904656" calcext:value-type="float">
            <text:p>320,17</text:p>
          </table:table-cell>
          <table:table-cell table:style-name="ce316" table:formula="of:=[.$E$12]*[.F47]" office:value-type="float" office:value="320.16904656" calcext:value-type="float">
            <text:p>320,17 </text:p>
          </table:table-cell>
          <table:table-cell table:formula="of:=[.G45]+[.G47]" office:value-type="float" office:value="4879.77233952" calcext:value-type="float">
            <text:p>4 879,77</text:p>
          </table:table-cell>
          <table:table-cell/>
          <table:table-cell table:style-name="ce317"/>
          <table:table-cell table:style-name="ce260" table:formula="of:=[.J47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/>
          <table:table-cell table:style-name="ce292" office:value-type="string" calcext:value-type="string">
            <text:p>Строительный контроль</text:p>
          </table:table-cell>
          <table:table-cell table:style-name="ce297" table:number-columns-repeated="3"/>
          <table:table-cell table:style-name="ce315" table:formula="of:=[.F17]*PRODUCT([.$F$40:.$F$42])*[.F31]*[.F28]" office:value-type="float" office:value="132.31831432" calcext:value-type="float">
            <text:p>132,32</text:p>
          </table:table-cell>
          <table:table-cell table:style-name="ce316" table:formula="of:=[.$E$12]*[.F48]" office:value-type="float" office:value="132.31831432" calcext:value-type="float">
            <text:p>132,32 </text:p>
          </table:table-cell>
          <table:table-cell table:formula="of:=[.H47]*1000" office:value-type="float" office:value="4879772.33952" calcext:value-type="float">
            <text:p>4 879 772,34</text:p>
          </table:table-cell>
          <table:table-cell table:style-name="ce260"/>
          <table:table-cell table:style-name="ce317"/>
          <table:table-cell table:style-name="ce260" table:formula="of:=[.J48]*1000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318"/>
          <table:table-cell table:style-name="ce319" office:value-type="string" calcext:value-type="string">
            <text:p>ВСЕГО с учетом коэффициентов:</text:p>
          </table:table-cell>
          <table:table-cell table:style-name="ce318" table:number-columns-repeated="3"/>
          <table:table-cell table:style-name="ce320" table:formula="of:=SUM([.F45:.F48])" office:value-type="float" office:value="8477.77939384" calcext:value-type="float">
            <text:p>8 477,78</text:p>
          </table:table-cell>
          <table:table-cell table:style-name="ce321" table:formula="of:=SUM([.G45:.G48])" office:value-type="float" office:value="5012.09065384" calcext:value-type="float">
            <text:p><text:s/>5 012,09 <text:s text:c="2"/></text:p>
          </table:table-cell>
          <table:table-cell table:style-name="ce322"/>
          <table:table-cell table:style-name="ce323" table:number-columns-repeated="2"/>
          <table:table-cell table:style-name="ce322" table:formula="of:=#REF!+#REF!" office:value-type="string" office:string-value="" calcext:value-type="error">
            <text:p>#ССЫЛ!</text:p>
          </table:table-cell>
          <table:table-cell table:style-name="ce323" table:number-columns-repeated="2"/>
          <table:table-cell table:style-name="Default" table:number-columns-repeated="16371"/>
        </table:table-row>
        <table:table-row table:style-name="ro1">
          <table:table-cell table:style-name="ce324"/>
          <table:table-cell table:style-name="ce325" office:value-type="string" calcext:value-type="string">
            <text:p>НДС</text:p>
          </table:table-cell>
          <table:table-cell table:style-name="ce326" office:value-type="string" calcext:value-type="string">
            <text:p>Налоговый кодекс РФ</text:p>
          </table:table-cell>
          <table:table-cell table:style-name="ce324" table:number-columns-repeated="2"/>
          <table:table-cell table:style-name="ce327" office:value-type="percentage" office:value="0.2" calcext:value-type="percentage">
            <text:p>20%</text:p>
          </table:table-cell>
          <table:table-cell table:style-name="ce328" table:formula="of:=[.G49]*0.2" office:value-type="float" office:value="1002.418130768" calcext:value-type="float">
            <text:p><text:s/>1 002,42 <text:s text:c="2"/></text:p>
          </table:table-cell>
          <table:table-cell table:style-name="ce329"/>
          <table:table-cell table:style-name="ce330" table:number-columns-repeated="2"/>
          <table:table-cell table:style-name="ce331" table:formula="of:=[.K48]+[.K49]" office:value-type="string" office:string-value="" calcext:value-type="error">
            <text:p>#ССЫЛ!</text:p>
          </table:table-cell>
          <table:table-cell table:style-name="ce778" table:number-columns-repeated="2"/>
          <table:table-cell table:number-columns-repeated="16371"/>
        </table:table-row>
        <table:table-row table:style-name="ro8">
          <table:table-cell table:style-name="ce318"/>
          <table:table-cell table:style-name="ce319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732"/>
          <table:table-cell table:style-name="ce318" table:number-columns-repeated="3"/>
          <table:table-cell table:style-name="ce321" table:formula="of:=[.G49]+[.G50]" office:value-type="float" office:value="6014.508784608" calcext:value-type="float">
            <text:p><text:s/>6 014,51 <text:s text:c="2"/></text:p>
          </table:table-cell>
          <table:table-cell table:style-name="ce767"/>
          <table:table-cell table:style-name="ce775" table:number-columns-repeated="2"/>
          <table:table-cell table:style-name="ce778" table:number-columns-repeated="3"/>
          <table:table-cell table:number-columns-repeated="16371"/>
        </table:table-row>
        <calcext:conditional-formats>
          <calcext:conditional-format calcext:target-range-address="'НЦС_КЛ_0,4кВ-3х(АВБбШв-1_4х240)'.F19:'НЦС_КЛ_0,4кВ-3х(АВБбШв-1_4х240)'.F42">
            <calcext:condition calcext:apply-style-name="cf32" calcext:value="&gt;0" calcext:base-cell-address="'НЦС_КЛ_0,4кВ-3х(АВБбШв-1_4х240)'.F19"/>
          </calcext:conditional-format>
        </calcext:conditional-formats>
      </table:table>
      <table:table table:name="Стоимость_аналогичных_позиций" table:style-name="ta9">
        <table:table-column table:style-name="co9" table:default-cell-style-name="ce1028"/>
        <table:table-column table:style-name="co92" table:default-cell-style-name="ce1028"/>
        <table:table-column table:style-name="co12" table:default-cell-style-name="ce1028"/>
        <table:table-column table:style-name="co13" table:default-cell-style-name="ce1028"/>
        <table:table-column table:style-name="co93" table:default-cell-style-name="ce1028"/>
        <table:table-column table:style-name="co94" table:default-cell-style-name="ce1028"/>
        <table:table-column table:style-name="co49" table:number-columns-repeated="1017" table:default-cell-style-name="ce1028"/>
        <table:table-column table:style-name="co31" table:default-cell-style-name="ce1028"/>
        <table:table-column table:style-name="co31" table:number-columns-repeated="15360" table:default-cell-style-name="Default"/>
        <table:table-row table:style-name="ro66">
          <table:table-cell table:style-name="ce507" office:value-type="string" calcext:value-type="string" table:number-columns-spanned="4" table:number-rows-spanned="1">
            <text:p>Приложение к Общему расчету ПЦ</text:p>
          </table:table-cell>
          <table:covered-table-cell table:number-columns-repeated="3"/>
          <table:table-cell table:number-columns-repeated="16380"/>
        </table:table-row>
        <table:table-row table:style-name="ro67">
          <table:table-cell table:style-name="ce508" office:value-type="string" calcext:value-type="string" table:number-columns-spanned="6" table:number-rows-spanned="1">
            <text:p>Реестр оборудования и МТР для экспертизы КЦД на предмет идентичности стоимости аналогичных позиций в ранее согласованных договорах-аналогах, а также в рамках одного документа</text:p>
          </table:table-cell>
          <table:covered-table-cell table:number-columns-repeated="5"/>
          <table:table-cell table:number-columns-repeated="16378"/>
        </table:table-row>
        <table:table-row table:style-name="ro66">
          <table:table-cell table:number-columns-repeated="16384"/>
        </table:table-row>
        <table:table-row table:style-name="ro4">
          <table:table-cell table:style-name="ce509" office:value-type="string" calcext:value-type="string" table:number-columns-spanned="1" table:number-rows-spanned="3">
            <text:p>№ п/п</text:p>
          </table:table-cell>
          <table:table-cell table:style-name="ce509" office:value-type="string" calcext:value-type="string" table:number-columns-spanned="1" table:number-rows-spanned="3">
            <text:p>Наименование продукции</text:p>
          </table:table-cell>
          <table:table-cell table:style-name="ce509" office:value-type="string" calcext:value-type="string" table:number-columns-spanned="1" table:number-rows-spanned="3">
            <text:p>Единица изменения</text:p>
          </table:table-cell>
          <table:table-cell table:style-name="ce509" office:value-type="string" calcext:value-type="string" table:number-columns-spanned="1" table:number-rows-spanned="3">
            <text:p>Требуемое количество</text:p>
          </table:table-cell>
          <table:table-cell table:style-name="ce509" office:value-type="string" calcext:value-type="string" table:number-columns-spanned="1" table:number-rows-spanned="3">
            <text:p>Стоимость продукции в договоре (за единицу), тыс. руб. без НДС</text:p>
          </table:table-cell>
          <table:table-cell table:style-name="ce509" office:value-type="string" calcext:value-type="string" table:number-columns-spanned="1" table:number-rows-spanned="3">
            <text:p>Стоимость продукции в договоре(за весь объем), тыс. руб. без НДС</text:p>
          </table:table-cell>
          <table:table-cell table:number-columns-repeated="16378"/>
        </table:table-row>
        <table:table-row table:style-name="ro4">
          <table:covered-table-cell table:number-columns-repeated="6"/>
          <table:table-cell table:number-columns-repeated="16378"/>
        </table:table-row>
        <table:table-row table:style-name="ro68">
          <table:covered-table-cell table:number-columns-repeated="6"/>
          <table:table-cell table:number-columns-repeated="16378"/>
        </table:table-row>
        <table:table-row table:style-name="ro66">
          <table:table-cell table:style-name="ce503" office:value-type="float" office:value="1" calcext:value-type="float">
            <text:p>1</text:p>
          </table:table-cell>
          <table:table-cell table:style-name="ce503" office:value-type="float" office:value="2" calcext:value-type="float">
            <text:p>2</text:p>
          </table:table-cell>
          <table:table-cell table:style-name="ce503" office:value-type="float" office:value="3" calcext:value-type="float">
            <text:p>3</text:p>
          </table:table-cell>
          <table:table-cell table:style-name="ce503" office:value-type="float" office:value="4" calcext:value-type="float">
            <text:p>4</text:p>
          </table:table-cell>
          <table:table-cell table:style-name="ce503" office:value-type="float" office:value="5" calcext:value-type="float">
            <text:p>5</text:p>
          </table:table-cell>
          <table:table-cell table:style-name="ce503" office:value-type="float" office:value="6" calcext:value-type="float">
            <text:p>6</text:p>
          </table:table-cell>
          <table:table-cell table:style-name="ce504" table:number-columns-repeated="16378"/>
        </table:table-row>
        <table:table-row table:style-name="ro66">
          <table:table-cell table:style-name="ce503" table:number-columns-repeated="6"/>
          <table:table-cell table:style-name="ce504" table:number-columns-repeated="16378"/>
        </table:table-row>
        <table:table-row table:style-name="ro66">
          <table:table-cell table:style-name="ce510" office:value-type="string" calcext:value-type="string" table:number-columns-spanned="6" table:number-rows-spanned="1">
            <text:p>Пример заполнения:</text:p>
          </table:table-cell>
          <table:covered-table-cell table:number-columns-repeated="5"/>
          <table:table-cell table:style-name="ce504" table:number-columns-repeated="16378"/>
        </table:table-row>
        <table:table-row table:style-name="ro69">
          <table:table-cell table:style-name="ce505" office:value-type="float" office:value="1" calcext:value-type="float">
            <text:p>1</text:p>
          </table:table-cell>
          <table:table-cell table:style-name="ce505" office:value-type="string" calcext:value-type="string">
            <text:p>Состав огнезащитный "Преград-МА" (c учетом технологических потерь)</text:p>
          </table:table-cell>
          <table:table-cell table:style-name="ce505" office:value-type="string" calcext:value-type="string">
            <text:p>кг</text:p>
          </table:table-cell>
          <table:table-cell table:style-name="ce505" office:value-type="float" office:value="50" calcext:value-type="float">
            <text:p>50</text:p>
          </table:table-cell>
          <table:table-cell table:style-name="ce505" office:value-type="float" office:value="470" calcext:value-type="float">
            <text:p>470</text:p>
          </table:table-cell>
          <table:table-cell table:style-name="ce505" table:formula="of:=[.D10]*[.E10]" office:value-type="float" office:value="23500" calcext:value-type="float">
            <text:p>23500</text:p>
          </table:table-cell>
          <table:table-cell table:number-columns-repeated="16378"/>
        </table:table-row>
        <table:table-row table:style-name="ro66">
          <table:table-cell table:style-name="ce506" table:number-columns-repeated="6"/>
          <table:table-cell table:number-columns-repeated="16378"/>
        </table:table-row>
      </table:table>
      <table:table table:name="Пример_сопостав-я_по_объему" table:style-name="ta10">
        <table:table-column table:style-name="co95" table:number-columns-repeated="2" table:default-cell-style-name="ce1"/>
        <table:table-column table:style-name="co96" table:default-cell-style-name="ce511"/>
        <table:table-column table:style-name="co97" table:default-cell-style-name="ce511"/>
        <table:table-column table:style-name="co97" table:default-cell-style-name="ce1"/>
        <table:table-column table:style-name="co98" table:default-cell-style-name="ce1"/>
        <table:table-column table:style-name="co99" table:default-cell-style-name="ce518"/>
        <table:table-column table:style-name="co49" table:number-columns-repeated="1016" table:default-cell-style-name="ce1"/>
        <table:table-column table:style-name="co31" table:number-columns-repeated="15361" table:default-cell-style-name="ce1"/>
        <table:table-row table:style-name="ro1" table:number-rows-repeated="2">
          <table:table-cell table:number-columns-repeated="2"/>
          <table:table-cell table:style-name="ce1" table:number-columns-repeated="2"/>
          <table:table-cell table:number-columns-repeated="2"/>
          <table:table-cell table:style-name="ce1"/>
          <table:table-cell table:number-columns-repeated="16377"/>
        </table:table-row>
        <table:table-row table:style-name="ro1">
          <table:table-cell table:style-name="ce41" table:number-columns-spanned="2" table:number-rows-spanned="1"/>
          <table:covered-table-cell/>
          <table:table-cell table:number-columns-repeated="2"/>
          <table:table-cell table:style-name="ce511" table:number-columns-repeated="2"/>
          <table:table-cell table:style-name="ce512" office:value-type="string" calcext:value-type="string">
            <text:p>Приложение 1</text:p>
          </table:table-cell>
          <table:table-cell table:style-name="ce513" table:number-columns-repeated="4"/>
          <table:table-cell table:style-name="ce511" table:number-columns-repeated="16373"/>
        </table:table-row>
        <table:table-row table:style-name="ro1">
          <table:table-cell table:style-name="ce511" table:number-columns-repeated="2"/>
          <table:table-cell table:number-columns-repeated="2"/>
          <table:table-cell table:style-name="ce511" table:number-columns-repeated="16380"/>
        </table:table-row>
        <table:table-row table:style-name="ro1">
          <table:table-cell table:style-name="ce511" table:number-columns-repeated="2"/>
          <table:table-cell table:number-columns-repeated="2"/>
          <table:table-cell table:style-name="ce525" office:value-type="string" calcext:value-type="string" table:number-columns-spanned="3" table:number-rows-spanned="1">
            <text:p>Пример сопоставления по объему продукции</text:p>
          </table:table-cell>
          <table:covered-table-cell/>
          <table:covered-table-cell table:style-name="ce1"/>
          <table:table-cell table:style-name="ce511" table:number-columns-repeated="16377"/>
        </table:table-row>
        <table:table-row table:style-name="ro1">
          <table:table-cell table:style-name="ce511" table:number-columns-repeated="2"/>
          <table:table-cell table:number-columns-repeated="2"/>
          <table:table-cell table:style-name="ce511" table:number-columns-repeated="1638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  <table:table-cell table:style-name="ce1"/>
          <table:table-cell table:number-columns-repeated="16377"/>
        </table:table-row>
        <table:table-row table:style-name="ro70">
          <table:table-cell table:style-name="ce514" office:value-type="string" calcext:value-type="string">
            <text:p>Наименование продукции</text:p>
          </table:table-cell>
          <table:table-cell table:style-name="ce515" office:value-type="string" calcext:value-type="string">
            <text:p>Наименование и реквизиты используемых ИЦИ</text:p>
          </table:table-cell>
          <table:table-cell table:style-name="ce514" office:value-type="string" calcext:value-type="string">
            <text:p>Единица изменения определяющего параметра</text:p>
          </table:table-cell>
          <table:table-cell table:style-name="ce514" office:value-type="string" calcext:value-type="string">
            <text:p>Объем закупаемой продукции</text:p>
          </table:table-cell>
          <table:table-cell table:style-name="ce514" office:value-type="string" calcext:value-type="string">
            <text:p>Цена за единицу</text:p>
          </table:table-cell>
          <table:table-cell table:style-name="ce514" office:value-type="string" calcext:value-type="string">
            <text:p>Итого стоимость, руб. без НДС (или иная валюта)</text:p>
          </table:table-cell>
          <table:table-cell table:style-name="ce514" office:value-type="string" calcext:value-type="string">
            <text:p>Комментарий</text:p>
          </table:table-cell>
          <table:table-cell table:style-name="ce516" table:number-columns-repeated="16377"/>
        </table:table-row>
        <table:table-row table:style-name="ro1">
          <table:table-cell table:style-name="ce517" office:value-type="float" office:value="3" calcext:value-type="float">
            <text:p>3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float" office:value="5" calcext:value-type="float">
            <text:p>5</text:p>
          </table:table-cell>
          <table:table-cell table:style-name="ce517" office:value-type="float" office:value="6" calcext:value-type="float">
            <text:p>6</text:p>
          </table:table-cell>
          <table:table-cell table:style-name="ce517" office:value-type="float" office:value="7" calcext:value-type="float">
            <text:p>7</text:p>
          </table:table-cell>
          <table:table-cell table:style-name="ce517" office:value-type="float" office:value="8" calcext:value-type="float">
            <text:p>8</text:p>
          </table:table-cell>
          <table:table-cell table:style-name="ce517" office:value-type="float" office:value="9" calcext:value-type="float">
            <text:p>9</text:p>
          </table:table-cell>
          <table:table-cell table:number-columns-repeated="16377"/>
        </table:table-row>
        <table:table-row table:style-name="ro7">
          <table:table-cell table:style-name="ce518" office:value-type="string" calcext:value-type="string">
            <text:p>АКБ</text:p>
          </table:table-cell>
          <table:table-cell table:style-name="ce519"/>
          <table:table-cell table:style-name="ce519" office:value-type="string" calcext:value-type="string">
            <text:p>компл.</text:p>
          </table:table-cell>
          <table:table-cell table:style-name="ce519" office:value-type="float" office:value="1" calcext:value-type="float">
            <text:p>1</text:p>
          </table:table-cell>
          <table:table-cell table:style-name="ce520" office:value-type="float" office:value="6508750" calcext:value-type="float">
            <text:p>6 508 750,00 ₽</text:p>
          </table:table-cell>
          <table:table-cell table:style-name="ce520" table:formula="of:=[.D10]*[.E10]" office:value-type="float" office:value="6508750" calcext:value-type="float">
            <text:p>6 508 750,00 ₽</text:p>
          </table:table-cell>
          <table:table-cell/>
          <table:table-cell table:style-name="ce521" table:number-columns-repeated="16377"/>
        </table:table-row>
        <table:table-row table:style-name="ro1">
          <table:table-cell table:style-name="ce518" office:value-type="string" calcext:value-type="string">
            <text:p>АКБ</text:p>
          </table:table-cell>
          <table:table-cell table:style-name="ce519"/>
          <table:table-cell table:style-name="ce519" office:value-type="string" calcext:value-type="string">
            <text:p>компл.</text:p>
          </table:table-cell>
          <table:table-cell table:style-name="ce519" office:value-type="float" office:value="1" calcext:value-type="float">
            <text:p>1</text:p>
          </table:table-cell>
          <table:table-cell table:style-name="ce520" office:value-type="float" office:value="6054166.67" calcext:value-type="float">
            <text:p>6 054 166,67 ₽</text:p>
          </table:table-cell>
          <table:table-cell table:style-name="ce520" table:formula="of:=[.D11]*[.E11]" office:value-type="float" office:value="6054166.67" calcext:value-type="float">
            <text:p>6 054 166,67 ₽</text:p>
          </table:table-cell>
          <table:table-cell/>
          <table:table-cell table:style-name="ce521" table:number-columns-repeated="16377"/>
        </table:table-row>
        <table:table-row table:style-name="ro1">
          <table:table-cell table:style-name="ce518" office:value-type="string" calcext:value-type="string">
            <text:p>АКБ</text:p>
          </table:table-cell>
          <table:table-cell table:style-name="ce519"/>
          <table:table-cell table:style-name="ce519" office:value-type="string" calcext:value-type="string">
            <text:p>компл.</text:p>
          </table:table-cell>
          <table:table-cell table:style-name="ce519" office:value-type="float" office:value="1" calcext:value-type="float">
            <text:p>1</text:p>
          </table:table-cell>
          <table:table-cell table:style-name="ce520" office:value-type="float" office:value="6527500" calcext:value-type="float">
            <text:p>6 527 500,00 ₽</text:p>
          </table:table-cell>
          <table:table-cell table:style-name="ce520" table:formula="of:=[.D12]*[.E12]" office:value-type="float" office:value="6527500" calcext:value-type="float">
            <text:p>6 527 500,00 ₽</text:p>
          </table:table-cell>
          <table:table-cell/>
          <table:table-cell table:style-name="ce521" table:number-columns-repeated="16377"/>
        </table:table-row>
        <table:table-row table:style-name="ro71">
          <table:table-cell table:style-name="ce522" office:value-type="string" office:string-value="Закупаемый товар" calcext:value-type="string">
            <text:p><text:s/>Закупаемый товар </text:p>
          </table:table-cell>
          <table:table-cell table:style-name="ce523"/>
          <table:table-cell table:style-name="ce523" office:value-type="string" office:string-value="шт" calcext:value-type="string">
            <text:p><text:s/>шт </text:p>
          </table:table-cell>
          <table:table-cell table:style-name="ce523" office:value-type="float" office:value="20" calcext:value-type="float">
            <text:p><text:s/>20,00 <text:s text:c="3"/></text:p>
          </table:table-cell>
          <table:table-cell table:style-name="ce523"/>
          <table:table-cell table:style-name="ce523" table:formula="of:=TREND([.F10:.F12];[.D10:.D12];[.D13];1)" office:value-type="string" office:string-value="" calcext:value-type="error">
            <text:p>#ЗНАЧ!</text:p>
          </table:table-cell>
          <table:table-cell office:value-type="string" calcext:value-type="string">
            <text:p>В данную строку, графа "Итого стоимость… " зашита формула - не удалять!</text:p>
            <text:p>Пример удалить - проводить расчет по реальным параметрам</text:p>
          </table:table-cell>
          <table:table-cell table:style-name="ce521" table:number-columns-repeated="16377"/>
        </table:table-row>
      </table:table>
      <table:table table:name="Пример_сопост-я_по_усл_оплаты" table:style-name="ta11">
        <table:table-column table:style-name="co100" table:default-cell-style-name="ce526"/>
        <table:table-column table:style-name="co101" table:default-cell-style-name="ce1"/>
        <table:table-column table:style-name="co21" table:default-cell-style-name="ce1"/>
        <table:table-column table:style-name="co102" table:default-cell-style-name="ce1"/>
        <table:table-column table:style-name="co103" table:number-columns-repeated="2" table:default-cell-style-name="ce1"/>
        <table:table-column table:style-name="co104" table:default-cell-style-name="ce1"/>
        <table:table-column table:style-name="co103" table:default-cell-style-name="ce1"/>
        <table:table-column table:style-name="co42" table:default-cell-style-name="ce526"/>
        <table:table-column table:style-name="co105" table:default-cell-style-name="ce1"/>
        <table:table-column table:style-name="co106" table:default-cell-style-name="ce1"/>
        <table:table-column table:style-name="co107" table:default-cell-style-name="ce1"/>
        <table:table-column table:style-name="co108" table:default-cell-style-name="ce1"/>
        <table:table-column table:style-name="co31" table:number-columns-repeated="16371" table:default-cell-style-name="ce1"/>
        <table:table-row table:style-name="ro1" table:number-rows-repeated="2">
          <table:table-cell/>
          <table:table-cell table:style-name="ce526" table:number-columns-repeated="7"/>
          <table:table-cell/>
          <table:table-cell table:style-name="ce526" table:number-columns-repeated="16375"/>
        </table:table-row>
        <table:table-row table:style-name="ro1">
          <table:table-cell table:style-name="ce527" table:number-columns-repeated="16384"/>
        </table:table-row>
        <table:table-row table:style-name="ro1">
          <table:table-cell table:style-name="ce528"/>
          <table:table-cell table:style-name="ce529" office:value-type="string" calcext:value-type="string">
            <text:p>Пример сопоставления по условиям оплаты (с нестандартными условиями оплаты - 30% аванса)</text:p>
          </table:table-cell>
          <table:table-cell table:style-name="ce529" table:number-columns-repeated="2"/>
          <table:table-cell table:style-name="ce530"/>
          <table:table-cell table:style-name="ce531" table:number-columns-repeated="7"/>
          <table:table-cell table:style-name="ce512" office:value-type="string" calcext:value-type="string">
            <text:p>Приложение 2</text:p>
          </table:table-cell>
          <table:table-cell table:number-columns-repeated="16371"/>
        </table:table-row>
        <table:table-row table:style-name="ro1">
          <table:table-cell table:style-name="ce531"/>
          <table:table-cell table:style-name="ce530" table:number-columns-repeated="4"/>
          <table:table-cell table:style-name="ce531" table:number-columns-repeated="7"/>
          <table:table-cell table:style-name="ce527" table:number-columns-repeated="16372"/>
        </table:table-row>
        <table:table-row table:style-name="ro5">
          <table:table-cell table:style-name="ce551" office:value-type="string" calcext:value-type="string" table:number-columns-spanned="1" table:number-rows-spanned="2">
            <text:p>Наименование ИЦИ</text:p>
          </table:table-cell>
          <table:table-cell table:style-name="ce551" office:value-type="string" calcext:value-type="string" table:number-columns-spanned="1" table:number-rows-spanned="2">
            <text:p>Предварительно рассчитанная цена без учета нестандартных условий оплаты с авансом, в руб. без НДС (без учета ценообразующих факторов)</text:p>
          </table:table-cell>
          <table:table-cell table:style-name="ce552" office:value-type="string" calcext:value-type="string" table:number-columns-spanned="10" table:number-rows-spanned="1">
            <text:p>Условия оплаты по закупаемой продукции</text:p>
          </table:table-cell>
          <table:covered-table-cell table:number-columns-repeated="5"/>
          <table:covered-table-cell table:style-name="ce1"/>
          <table:covered-table-cell table:number-columns-repeated="3"/>
          <table:table-cell table:style-name="ce527" table:number-columns-repeated="16372"/>
        </table:table-row>
        <table:table-row table:style-name="ro72">
          <table:covered-table-cell table:style-name="ce1"/>
          <table:covered-table-cell/>
          <table:table-cell table:style-name="ce514" office:value-type="string" calcext:value-type="string">
            <text:p>Сумма аванса в руб. без НДС<text:span text:style-name="T12"> - см. примечание 1</text:span></text:p>
          </table:table-cell>
          <table:table-cell table:style-name="ce514" office:value-type="string" calcext:value-type="string">
            <text:p>Постоплата в руб. без НДС</text:p>
          </table:table-cell>
          <table:table-cell table:style-name="ce514" office:value-type="string" calcext:value-type="string">
            <text:p>Процентная ставка, %<text:span text:style-name="T13"> - </text:span><text:span text:style-name="T14">см. примечание 2</text:span></text:p>
          </table:table-cell>
          <table:table-cell table:style-name="ce514" office:value-type="string" calcext:value-type="string">
            <text:p>Ставка, в день</text:p>
          </table:table-cell>
          <table:table-cell table:style-name="ce514" office:value-type="string" calcext:value-type="string">
            <text:p>Дата поставки</text:p>
          </table:table-cell>
          <table:table-cell table:style-name="ce514" office:value-type="string" calcext:value-type="string">
            <text:p>Дата оплаты (план)</text:p>
          </table:table-cell>
          <table:table-cell table:style-name="ce514" office:value-type="string" calcext:value-type="string">
            <text:p>Количество дней отсрочки платежа</text:p>
          </table:table-cell>
          <table:table-cell table:style-name="ce532" office:value-type="string" calcext:value-type="string">
            <text:p>Техническое поле</text:p>
          </table:table-cell>
          <table:table-cell table:style-name="ce514" office:value-type="string" calcext:value-type="string">
            <text:p>Приведенная стоимость аванса</text:p>
          </table:table-cell>
          <table:table-cell table:style-name="ce514" office:value-type="string" calcext:value-type="string">
            <text:p>Полная стоимость в руб, без НДС</text:p>
          </table:table-cell>
          <table:table-cell table:style-name="ce533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517" office:value-type="float" office:value="3" calcext:value-type="float">
            <text:p>3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float" office:value="5" calcext:value-type="float">
            <text:p>5</text:p>
          </table:table-cell>
          <table:table-cell table:style-name="ce517" office:value-type="float" office:value="6" calcext:value-type="float">
            <text:p>6</text:p>
          </table:table-cell>
          <table:table-cell table:style-name="ce517" office:value-type="float" office:value="7" calcext:value-type="float">
            <text:p>7</text:p>
          </table:table-cell>
          <table:table-cell table:style-name="ce517" office:value-type="float" office:value="8" calcext:value-type="float">
            <text:p>8</text:p>
          </table:table-cell>
          <table:table-cell table:style-name="ce517" office:value-type="float" office:value="9" calcext:value-type="float">
            <text:p>9</text:p>
          </table:table-cell>
          <table:table-cell table:style-name="ce517" office:value-type="float" office:value="10" calcext:value-type="float">
            <text:p>10</text:p>
          </table:table-cell>
          <table:table-cell table:style-name="ce517" office:value-type="float" office:value="11" calcext:value-type="float">
            <text:p>11</text:p>
          </table:table-cell>
          <table:table-cell table:style-name="ce517" office:value-type="float" office:value="12" calcext:value-type="float">
            <text:p>12</text:p>
          </table:table-cell>
          <table:table-cell table:style-name="ce517" office:value-type="float" office:value="13" calcext:value-type="float">
            <text:p>13</text:p>
          </table:table-cell>
          <table:table-cell table:style-name="ce517" office:value-type="float" office:value="14" calcext:value-type="float">
            <text:p>14</text:p>
          </table:table-cell>
          <table:table-cell table:style-name="ce517" office:value-type="float" office:value="15" calcext:value-type="float">
            <text:p>15</text:p>
          </table:table-cell>
          <table:table-cell table:number-columns-repeated="16371"/>
        </table:table-row>
        <table:table-row table:style-name="ro73">
          <table:table-cell table:style-name="ce534" office:value-type="string" calcext:value-type="string">
            <text:p>Закупаемый товар</text:p>
          </table:table-cell>
          <table:table-cell table:style-name="ce535" office:value-type="float" office:value="0" calcext:value-type="float">
            <text:p>0,00 ₽</text:p>
          </table:table-cell>
          <table:table-cell table:style-name="ce535" table:formula="of:=[.B9]*0.3" office:value-type="float" office:value="0" calcext:value-type="float">
            <text:p>0,00 ₽</text:p>
          </table:table-cell>
          <table:table-cell table:style-name="ce535" table:formula="of:=[.B9]-[.C9]" office:value-type="float" office:value="0" calcext:value-type="float">
            <text:p>0,00 ₽</text:p>
          </table:table-cell>
          <table:table-cell table:style-name="ce536" office:value-type="float" office:value="10" calcext:value-type="float">
            <text:p>10,0</text:p>
          </table:table-cell>
          <table:table-cell table:style-name="ce537" table:formula="of:=[.E9]/365/100" office:value-type="float" office:value="0.000273972602739726" calcext:value-type="float">
            <text:p><text:s/>0,0003 <text:s text:c="3"/></text:p>
          </table:table-cell>
          <table:table-cell table:style-name="ce538" table:number-columns-repeated="2"/>
          <table:table-cell table:style-name="ce539" table:formula="of:=[.H9]-[.G9]" office:value-type="float" office:value="0" calcext:value-type="float">
            <text:p>0</text:p>
          </table:table-cell>
          <table:table-cell table:style-name="ce539" table:formula="of:=POWER(1+[.F9];[.I9])" office:value-type="float" office:value="1" calcext:value-type="float">
            <text:p>1</text:p>
          </table:table-cell>
          <table:table-cell table:style-name="ce540" table:formula="of:=[.C9]/[.J9]" office:value-type="float" office:value="0" calcext:value-type="float">
            <text:p>0,00</text:p>
          </table:table-cell>
          <table:table-cell table:style-name="ce540" table:formula="of:=[.K9]+[.D9]" office:value-type="float" office:value="0" calcext:value-type="float">
            <text:p>0,00</text:p>
          </table:table-cell>
          <table:table-cell table:style-name="ce541" office:value-type="string" calcext:value-type="string">
            <text:p>В данную строку зашиты формулы - не удалять!</text:p>
            <text:p/>
          </table:table-cell>
          <table:table-cell table:number-columns-repeated="16371"/>
        </table:table-row>
        <table:table-row table:style-name="ro70">
          <table:table-cell table:style-name="ce542" office:value-type="string" calcext:value-type="string">
            <text:p>Пример. Договор-1 на поставку: "Товар-1"</text:p>
          </table:table-cell>
          <table:table-cell table:style-name="ce543" office:value-type="float" office:value="5800" calcext:value-type="float">
            <text:p>5 800,00 ₽</text:p>
          </table:table-cell>
          <table:table-cell table:style-name="ce543" table:formula="of:=[.B10]*0.3" office:value-type="float" office:value="1740" calcext:value-type="float">
            <text:p>1 740,00 ₽</text:p>
          </table:table-cell>
          <table:table-cell table:style-name="ce543" table:formula="of:=[.B10]-[.C10]" office:value-type="float" office:value="4060" calcext:value-type="float">
            <text:p>4 060,00 ₽</text:p>
          </table:table-cell>
          <table:table-cell table:style-name="ce544" office:value-type="float" office:value="10" calcext:value-type="float">
            <text:p>10,0</text:p>
          </table:table-cell>
          <table:table-cell table:style-name="ce545" table:formula="of:=[.E10]/365/100" office:value-type="float" office:value="0.000273972602739726" calcext:value-type="float">
            <text:p><text:s/>0,0003 <text:s text:c="3"/></text:p>
          </table:table-cell>
          <table:table-cell table:style-name="ce546" office:value-type="date" office:date-value="2021-09-30" calcext:value-type="date">
            <text:p>30.09.2021</text:p>
          </table:table-cell>
          <table:table-cell table:style-name="ce546" office:value-type="date" office:date-value="2021-08-30" calcext:value-type="date">
            <text:p>30.08.2021</text:p>
          </table:table-cell>
          <table:table-cell table:style-name="ce547" table:formula="of:=[.H10]-[.G10]" office:value-type="float" office:value="-31" calcext:value-type="float">
            <text:p>-31</text:p>
          </table:table-cell>
          <table:table-cell table:style-name="ce547" table:formula="of:=POWER(1+[.F10];[.I10])" office:value-type="float" office:value="0.991543967624686" calcext:value-type="float">
            <text:p>0,991543967624686</text:p>
          </table:table-cell>
          <table:table-cell table:style-name="ce543" table:formula="of:=[.C10]/[.J10]" office:value-type="float" office:value="1754.83897518765" calcext:value-type="float">
            <text:p>1 754,84 ₽</text:p>
          </table:table-cell>
          <table:table-cell table:style-name="ce543" table:formula="of:=[.K10]+[.D10]" office:value-type="float" office:value="5814.83897518765" calcext:value-type="float">
            <text:p>5 814,84 ₽</text:p>
          </table:table-cell>
          <table:table-cell table:style-name="ce548" office:value-type="string" calcext:value-type="string">
            <text:p/>
            <text:p>Пример удалить - проводить расчет по реальным параметрам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4"/>
          <table:table-cell table:style-name="ce549"/>
          <table:table-cell table:number-columns-repeated="2"/>
          <table:table-cell table:style-name="ce1"/>
          <table:table-cell table:number-columns-repeated="16375"/>
        </table:table-row>
        <table:table-row table:style-name="ro4">
          <table:table-cell table:style-name="ce1057" office:value-type="string" calcext:value-type="string" table:number-columns-spanned="9" table:number-rows-spanned="1">
            <text:p>Примечание: значение процентной ставки (столбец 7) может быть скорректирован - в зависимости от финансовых условий, принятых у Заказчика (например, при изменении процента аванса значение "0,3" в формуле меняется на "0,5" при 50% аванса и т.д.)</text:p>
          </table:table-cell>
          <table:covered-table-cell table:number-columns-repeated="7"/>
          <table:covered-table-cell table:style-name="ce1"/>
          <table:table-cell table:number-columns-repeated="16375"/>
        </table:table-row>
        <table:table-row table:style-name="ro2">
          <table:table-cell table:style-name="ce1057" office:value-type="string" calcext:value-type="string" table:number-columns-spanned="8" table:number-rows-spanned="1">
            <text:p>1. В примере (и в формуле) приведен случай нетиповых условий оплаты с авансом в 30%. В зависимости от текущих условий оплаты формула корректируется</text:p>
          </table:table-cell>
          <table:covered-table-cell table:number-columns-repeated="7"/>
          <table:table-cell table:style-name="ce550"/>
          <table:table-cell table:number-columns-repeated="16375"/>
        </table:table-row>
        <table:table-row table:style-name="ro4">
          <table:table-cell table:style-name="ce1057" office:value-type="string" calcext:value-type="string" table:number-columns-spanned="8" table:number-rows-spanned="1">
            <text:p>2. Значение процентной ставки (столбец 7) может быть скорректирован - в зависимости от финансовых условий, принятых у Заказчика</text:p>
          </table:table-cell>
          <table:covered-table-cell table:number-columns-repeated="7"/>
          <table:table-cell table:style-name="ce550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2" svg:font-family="Arial2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" style:font-family-generic="roman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 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number-style style:name="N122">
      <number:text> </number:text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</number:text>
    </number:number-style>
    <number:number-style style:name="N124">
      <number:text>-</number:text>
      <number:number number:decimal-places="0" number:min-decimal-places="0" number:min-integer-digits="0"/>
      <number:text>    </number:text>
    </number:number-style>
    <number:number-style style:name="N126">
      <number:number number:decimal-places="3" number:min-decimal-places="3" number:min-integer-digits="1" number:grouping="true"/>
      <number:text> </number:text>
    </number:number-style>
    <number:number-style style:name="N127P0" style:volatile="true">
      <number:number number:decimal-places="3" number:min-decimal-places="3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0" number:min-decimal-places="0" number:min-integer-digits="1"/>
      <number:text> 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₽</number:text>
    </number:number-style>
    <number:number-style style:name="N133">
      <number:number number:decimal-places="3" number:min-decimal-places="3" number:min-integer-digits="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text> </number:text>
      <number:number number:decimal-places="4" number:min-decimal-places="4" number:min-integer-digits="1" number:grouping="true"/>
      <number:text>    </number:text>
    </number:number-style>
    <number:number-style style:name="N137">
      <number:text>-</number:text>
      <number:number number:decimal-places="4" number:min-decimal-places="4" number:min-integer-digits="1" number:grouping="true"/>
      <number:text>    </number:text>
    </number:number-style>
    <number:number-style style:name="N13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3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р.</number:text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date-style style:name="N150">
      <number:day number:style="long"/>
      <number:text>.</number:text>
      <number:month number:textual="true"/>
      <number:text>.</number:text>
      <number:year/>
    </number:date-style>
    <number:date-style style:name="N151">
      <number:month number:textual="true"/>
      <number:text>.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3" number:min-decimal-places="3" number:min-integer-digits="1" number:grouping="true"/>
    </number:number-style>
    <number:number-style style:name="N184">
      <number:number number:decimal-places="4" number:min-decimal-places="4" number:min-integer-digits="1" number:grouping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number:min-decimal-places="4" number:min-integer-digits="1" number:grouping="true"/>
      <number:text> </number:text>
    </number:number-style>
    <number:number-style style:name="N188P0" style:volatile="true">
      <number:number number:decimal-places="4" number:min-decimal-places="4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8P0"/>
    </number:number-style>
    <number:number-style style:name="N189">
      <number:number number:decimal-places="4" number:min-decimal-places="0" number:min-integer-digits="1" number:decimal-replacement="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">
      <number:text> </number:text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3P2" style:volatile="true">
      <number:text>-</number:text>
      <number:number number:decimal-places="0" number:min-decimal-places="0" number:min-integer-digits="2"/>
      <number:text>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">
      <number:number number:decimal-places="2" number:min-decimal-places="2" number:min-integer-digits="1" number:grouping="true"/>
      <number:text> </number:text>
      <number:currency-symbol>₽</number:currency-symbol>
    </number:currency-style>
    <number:number-style style:name="N195P0" style:volatile="true">
      <number:number number:decimal-places="3" number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1" number:min-decimal-places="1" number:min-integer-digits="1" number:grouping="true"/>
    </number:number-style>
    <number:number-style style:name="N19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3" number:min-decimal-places="0" number:min-integer-digits="1" number:decimal-replacement=""/>
      <number:text>%</number:text>
    </number:percentage-style>
    <number:number-style style:name="N211">
      <number:number number:decimal-places="2" number:min-decimal-places="2" number:min-integer-digits="1" number:grouping="true"/>
      <number:text>  </number:text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р.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218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222P2" style:volatile="true">
      <number:text> </number:text>
      <number:fill-character> </number:fill-character>
      <number:text>- р.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6P2" style:volatile="true">
      <number:text> </number:text>
      <number:fill-character> </number:fill-character>
      <number:text>- 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4" number:min-decimal-places="4" number:min-integer-digits="2" number:grouping="true"/>
    </number:number-style>
    <number:number-style style:name="N232">
      <number:number number:decimal-places="3" number:min-decimal-places="3" number:min-integer-digits="2" number:grouping="true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decimal-places="2" number:min-integer-digits="2" number:grouping="true"/>
    </number:number-style>
    <number:number-style style:name="N238">
      <number:number number:decimal-places="0" number:min-decimal-places="0" number:min-integer-digits="2" number:grouping="true"/>
    </number:number-style>
    <number:number-style style:name="N239">
      <number:number number:decimal-places="1" number:min-decimal-places="1" number:min-integer-digits="2" number:grouping="true"/>
    </number:number-style>
    <number:number-style style:name="N241P0" style:volatile="true">
      <number:text>€</number:text>
      <number:number number:decimal-places="0" number:min-decimal-places="0" number:min-integer-digits="1" number:grouping="true"/>
    </number:number-style>
    <number:number-style style:name="N241">
      <number:text>-€</number:text>
      <number:number number:decimal-places="0" number:min-decimal-places="0" number:min-integer-digits="1" number:grouping="true"/>
      <style:map style:condition="value()&gt;=0" style:apply-style-name="N241P0"/>
    </number:number-style>
    <number:currency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ru" number:country="RU">₽</number:currency-symbol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47P0"/>
    </number:currency-style>
    <number:number-style style:name="N25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 number:grouping="true"/>
      <number:text> </number:text>
    </number:number-style>
    <number:number-style style:name="N2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number number:decimal-places="11" number:min-decimal-places="11" number:min-integer-digits="1" number:grouping="true"/>
      <number:text> </number:text>
    </number:number-style>
    <number:number-style style:name="N254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254P0"/>
    </number:number-style>
    <number:number-style style:name="N255">
      <number:number number:decimal-places="14" number:min-decimal-places="14" number:min-integer-digits="1"/>
    </number:number-style>
    <number:number-style style:name="N256">
      <number:number number:decimal-places="9" number:min-decimal-places="9" number:min-integer-digits="1"/>
    </number:number-style>
    <number:number-style style:name="N259P0" style:volatile="true">
      <number:text> </number:text>
      <number:fill-character> </number:fill-character>
      <number:number number:decimal-places="22" number:min-decimal-places="22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22" number:min-decimal-places="22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8" number:min-decimal-places="8" number:min-integer-digits="1"/>
    </number:number-style>
    <number:number-style style:name="N262P0" style:volatile="true">
      <number:number number:decimal-places="14" number:min-decimal-places="14" number:min-integer-digits="1" number:grouping="true"/>
      <number:text> </number:text>
    </number:number-style>
    <number:number-style style:name="N262"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262P0"/>
    </number:number-style>
    <number:number-style style:name="N263">
      <number:number number:decimal-places="13" number:min-decimal-places="13" number:min-integer-digits="1"/>
    </number:number-style>
    <number:number-style style:name="N266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6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15" number:min-decimal-places="15" number:min-integer-digits="1" number:grouping="true"/>
      <number:text> </number:text>
    </number:number-style>
    <number:number-style style:name="N271"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271P0"/>
    </number:number-style>
    <number:number-style style:name="N272">
      <number:number number:decimal-places="12" number:min-decimal-places="12" number:min-integer-digits="1"/>
    </number:number-style>
    <number:number-style style:name="N273">
      <number:number number:decimal-places="5" number:min-decimal-places="5" number:min-integer-digits="1" number:grouping="true"/>
    </number:number-style>
    <number:number-style style:name="N274">
      <number:number number:decimal-places="14" number:min-decimal-places="14" number:min-integer-digits="1" number:grouping="true"/>
    </number:number-style>
    <number:number-style style:name="N275">
      <number:number number:decimal-places="5" number:min-decimal-places="5" number:min-integer-digits="5" number:grouping="true"/>
    </number:number-style>
    <number:number-style style:name="N277P0" style:volatile="true">
      <number:number number:decimal-places="0" number:min-decimal-places="0" number:min-integer-digits="1" number:grouping="true"/>
      <number:text> ₽</number:text>
    </number:number-style>
    <number:number-style style:name="N27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77P0"/>
    </number:number-style>
    <number:number-style style:name="N278P0" style:volatile="true">
      <number:number number:decimal-places="0" number:min-decimal-places="0" number:min-integer-digits="1" number:grouping="true"/>
      <number:text> ₽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 ₽</number:text>
    </number:number-style>
    <number:number-style style:name="N2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 ₽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number:text>-</number:text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number:text>-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9P2" style:volatile="true">
      <number:text> </number:text>
      <number:fill-character> </number:fill-character>
      <number:text>- ₽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0" number:min-decimal-places="0" number:min-integer-digits="1" number:grouping="true"/>
      <number:text> р.</number:text>
    </number:number-style>
    <number:number-style style:name="N291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  <number:text> р.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292P0"/>
    </number:number-style>
    <number:number-style style:name="N293P0" style:volatile="true">
      <number:number number:decimal-places="2" number:min-decimal-places="2" number:min-integer-digits="1" number:grouping="true"/>
      <number:text> р.</number:text>
    </number:number-style>
    <number:number-style style:name="N29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293P0"/>
    </number:number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99">
      <number:number number:decimal-places="11" number:min-decimal-places="11" number:min-integer-digits="1"/>
    </number:number-style>
    <number:number-style style:name="N300">
      <number:number number:decimal-places="10" number:min-decimal-places="10" number:min-integer-digits="1"/>
    </number:number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number-style style:name="N3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1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2" number:min-decimal-places="2" number:min-integer-digits="1"/>
    </number:number-style>
    <number:number-style style:name="N314">
      <style:text-properties fo:color="#ff0000"/>
      <number:number number:decimal-places="2" number:min-decimal-places="2" number:min-integer-digits="1"/>
      <style:map style:condition="value()&gt;=0" style:apply-style-name="N314P0"/>
    </number:number-style>
    <number:number-style style:name="N315">
      <number:number number:decimal-places="3" number:min-decimal-places="3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0ac__2019_ћѓћ_201a__203a__2030_" style:display-name="€’ћѓћ‚›‰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d_C_3a__5c_WINNT35_5c_SYSTEM32_5c_COMMAND.COM" style:display-name="=C:\WINNT35\SYSTEM32\COMMAND.COM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0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1" style:family="table-cell" style:parent-style-name="Default" style:data-style-name="N0">
      <style:table-cell-properties fo:background-color="#ccffcc" style:vertical-align="automatic"/>
    </style:style>
    <style:style style:name="cf12" style:family="table-cell" style:parent-style-name="Default" style:data-style-name="N0">
      <style:table-cell-properties fo:background-color="#ccffcc" style:vertical-align="automatic"/>
    </style:style>
    <style:style style:name="cf1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5" style:family="table-cell" style:parent-style-name="Default" style:data-style-name="N0">
      <style:table-cell-properties fo:background-color="#ccffcc" style:vertical-align="automatic"/>
    </style:style>
    <style:style style:name="cf16" style:family="table-cell" style:parent-style-name="Default" style:data-style-name="N0">
      <style:table-cell-properties fo:background-color="#ccffcc" style:vertical-align="automatic"/>
    </style:style>
    <style:style style:name="cf17" style:family="table-cell" style:parent-style-name="Default" style:data-style-name="N0">
      <style:table-cell-properties fo:background-color="#ccffcc" style:vertical-align="automatic"/>
    </style:style>
    <style:style style:name="cf18" style:family="table-cell" style:parent-style-name="Default" style:data-style-name="N0">
      <style:table-cell-properties fo:background-color="#ccffcc" style:vertical-align="automatic"/>
    </style:style>
    <style:style style:name="cf19" style:family="table-cell" style:parent-style-name="Default" style:data-style-name="N0">
      <style:table-cell-properties fo:background-color="#ccffcc" style:vertical-align="automatic"/>
    </style:style>
    <style:style style:name="cf2" style:family="table-cell" style:parent-style-name="Default" style:data-style-name="N0">
      <style:table-cell-properties fo:background-color="#ccffcc" style:vertical-align="automatic"/>
    </style:style>
    <style:style style:name="cf20" style:family="table-cell" style:parent-style-name="Default" style:data-style-name="N0">
      <style:table-cell-properties fo:background-color="#ccffcc" style:vertical-align="automatic"/>
    </style:style>
    <style:style style:name="cf21" style:family="table-cell" style:parent-style-name="Default" style:data-style-name="N0">
      <style:table-cell-properties fo:background-color="#ccffcc" style:vertical-align="automatic"/>
    </style:style>
    <style:style style:name="cf22" style:family="table-cell" style:parent-style-name="Default" style:data-style-name="N0">
      <style:table-cell-properties fo:background-color="#ccffcc" style:vertical-align="automatic"/>
    </style:style>
    <style:style style:name="cf23" style:family="table-cell" style:parent-style-name="Default" style:data-style-name="N0">
      <style:table-cell-properties fo:background-color="#ccffcc" style:vertical-align="automatic"/>
    </style:style>
    <style:style style:name="cf24" style:family="table-cell" style:parent-style-name="Default" style:data-style-name="N0">
      <style:table-cell-properties fo:background-color="#ccffcc" style:vertical-align="automatic"/>
    </style:style>
    <style:style style:name="cf25" style:family="table-cell" style:parent-style-name="Default" style:data-style-name="N0">
      <style:table-cell-properties fo:background-color="#ccffcc" style:vertical-align="automatic"/>
    </style:style>
    <style:style style:name="cf26" style:family="table-cell" style:parent-style-name="Default" style:data-style-name="N0">
      <style:table-cell-properties fo:background-color="#ccffcc" style:vertical-align="automatic"/>
    </style:style>
    <style:style style:name="cf27" style:family="table-cell" style:parent-style-name="Default" style:data-style-name="N0">
      <style:table-cell-properties fo:background-color="#ccffcc"/>
    </style:style>
    <style:style style:name="cf28" style:family="table-cell" style:parent-style-name="Default" style:data-style-name="N0">
      <style:table-cell-properties fo:background-color="transparent"/>
      <style:text-properties fo:color="#ffffff"/>
    </style:style>
    <style:style style:name="cf29" style:family="table-cell" style:parent-style-name="Default" style:data-style-name="N0">
      <style:table-cell-properties fo:background-color="#ccffcc"/>
    </style:style>
    <style:style style:name="cf3" style:family="table-cell" style:parent-style-name="Default" style:data-style-name="N0">
      <style:table-cell-properties fo:background-color="#ccffcc" style:vertical-align="automatic"/>
    </style:style>
    <style:style style:name="cf30" style:family="table-cell" style:parent-style-name="Default" style:data-style-name="N0">
      <style:table-cell-properties fo:background-color="#ccffcc"/>
    </style:style>
    <style:style style:name="cf31" style:family="table-cell" style:parent-style-name="Default" style:data-style-name="N0">
      <style:table-cell-properties fo:background-color="#ccffcc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5" style:family="table-cell" style:parent-style-name="Default" style:data-style-name="N0">
      <style:table-cell-properties fo:background-color="#ccffcc" style:vertical-align="automatic"/>
    </style:style>
    <style:style style:name="cf6" style:family="table-cell" style:parent-style-name="Default" style:data-style-name="N0">
      <style:table-cell-properties fo:background-color="#ccffcc" style:vertical-align="automatic"/>
    </style:style>
    <style:style style:name="cf7" style:family="table-cell" style:parent-style-name="Default" style:data-style-name="N0">
      <style:table-cell-properties fo:background-color="#ccffcc" style:vertical-align="automatic"/>
    </style:style>
    <style:style style:name="cf8" style:family="table-cell" style:parent-style-name="Default" style:data-style-name="N0">
      <style:table-cell-properties fo:background-color="#ccffcc" style:vertical-align="automatic"/>
    </style:style>
    <style:style style:name="cf9" style:family="table-cell" style:parent-style-name="Default" style:data-style-name="N0">
      <style:table-cell-properties fo:background-color="#ccffcc" style:vertical-align="automatic"/>
    </style:style>
    <style:style style:name="Excel_20_Built-in_20_Comma" style:display-name="Excel Built-in Comma" style:family="table-cell" style:parent-style-name="Default" style:data-style-name="N125">
      <style:table-cell-properties fo:background-color="transparent" style:vertical-align="automatic"/>
    </style:style>
    <style:style style:name="Excel_20_Built-in_20_Comma_20_2" style:display-name="Excel Built-in Comma 2" style:family="table-cell" style:parent-style-name="Default" style:data-style-name="N125">
      <style:table-cell-properties fo:background-color="transparent" style:vertical-align="automatic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13" style:display-name="Обычный 13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5" style:display-name="Обычный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</style:style>
    <style:style style:name="Финансовый" style:family="table-cell" style:parent-style-name="Default" style:data-style-name="N117">
      <style:table-cell-properties fo:background-color="transparent" style:vertical-align="automatic"/>
    </style:style>
    <style:style style:name="Финансовый_20_12" style:display-name="Финансовый 12" style:family="table-cell" style:parent-style-name="Default" style:data-style-name="N121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7">
      <style:table-cell-properties fo:background-color="transparent" style:vertical-align="automatic"/>
    </style:style>
    <style:style style:name="cf32" style:family="table-cell" style:parent-style-name="Default">
      <style:table-cell-properties fo:background-color="#ccffc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0.801cm" fo:margin-bottom="0.499cm" fo:margin-left="2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2cm" fo:margin-right="0.801cm" fo:margin-bottom="0cm"/>
      </style:header-style>
      <style:footer-style>
        <style:header-footer-properties fo:min-height="0.3cm" fo:margin-left="2cm" fo:margin-right="0.801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landscape" fo:margin-top="1.905cm" fo:margin-bottom="1.905cm" fo:margin-left="1.778cm" fo:margin-right="1.778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1">
      <style:page-layout-properties style:num-format="1" style:print-orientation="landscape" fo:margin-top="1.905cm" fo:margin-bottom="1.905cm" fo:margin-left="1.778cm" fo:margin-right="1.778cm" style:print-page-order="ttb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2">
      <style:page-layout-properties style:num-format="1" style:print-orientation="landscape" fo:margin-top="1.905cm" fo:margin-bottom="1.905cm" fo:margin-left="1.778cm" fo:margin-right="1.778cm" style:print-page-order="ttb" style:first-page-number="continue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 style:data-style-name="N2" text:time-value="11:30:16.78429947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Страница <text:page-number>1</text:page-number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>
        <style:region-right>
          <text:p>Страница <text:page-number>1</text:page-number></text:p>
        </style:region-right>
      </style:footer>
      <style:footer-left style:display="false"/>
      <style:footer-first style:display="false"/>
    </style:master-page>
    <style:master-page style:name="mp7" style:page-layout-name="Mpm8">
      <style:header/>
      <style:header-left style:display="false"/>
      <style:header-first style:display="false"/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mp8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2.0.0$Linux_X86_64 LibreOffice_project/6187b38627dc96752c3a67d602c04ead81138ae8</meta:generator>
    <meta:initial-creator>kartamysheva_gl</meta:initial-creator>
    <meta:creation-date>2023-04-06T08:22:02Z</meta:creation-date>
    <dc:date>2026-02-13T11:32:41.306027954</dc:date>
    <meta:editing-cycles>123</meta:editing-cycles>
    <meta:editing-duration>PT22H54M59S</meta:editing-duration>
    <dc:creator>bobrova_nv</dc:creator>
    <meta:document-statistic meta:table-count="34" meta:cell-count="8311" meta:object-count="0"/>
  </office:meta>
</office:document-meta>
</file>